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margin-top="0.25in"/>
      <style:text-properties style:font-name="標楷體" style:font-name-asian="標楷體" fo:font-size="13pt" style:font-size-asian="13pt"/>
    </style:style>
    <style:style style:name="P9" style:parent-style-name="內文" style:family="paragraph">
      <style:text-properties style:font-name="標楷體" style:font-name-asian="標楷體" fo:font-size="13pt" style:font-size-asian="13pt"/>
    </style:style>
    <style:style style:name="P10" style:parent-style-name="內文" style:family="paragraph">
      <style:text-properties style:font-name="標楷體" style:font-name-asian="標楷體" fo:font-size="13pt" style:font-size-asian="13pt"/>
    </style:style>
    <style:style style:name="P11" style:parent-style-name="內文" style:list-style-name="LFO1" style:family="paragraph">
      <style:text-properties style:font-name="標楷體" style:font-name-asian="標楷體" fo:font-size="13pt" style:font-size-asian="13pt"/>
    </style:style>
    <style:style style:name="P12" style:parent-style-name="內文" style:list-style-name="LFO1" style:family="paragraph">
      <style:text-properties style:font-name="標楷體" style:font-name-asian="標楷體" fo:font-size="13pt" style:font-size-asian="13pt"/>
    </style:style>
    <style:style style:name="P13" style:parent-style-name="內文" style:list-style-name="LFO1" style:family="paragraph">
      <style:text-properties style:font-name="標楷體" style:font-name-asian="標楷體" fo:font-size="13pt" style:font-size-asian="13pt"/>
    </style:style>
    <style:style style:name="P14" style:parent-style-name="內文" style:list-style-name="LFO1" style:family="paragraph">
      <style:text-properties style:font-name="標楷體" style:font-name-asian="標楷體" fo:font-size="13pt" style:font-size-asian="13pt"/>
    </style:style>
    <style:style style:name="P15" style:parent-style-name="內文" style:family="paragraph">
      <style:text-properties style:font-name="標楷體" style:font-name-asian="標楷體" fo:font-size="13pt" style:font-size-asian="13pt"/>
    </style:style>
    <style:style style:name="TableColumn17" style:family="table-column">
      <style:table-column-properties style:column-width="0.5951in"/>
    </style:style>
    <style:style style:name="TableColumn18" style:family="table-column">
      <style:table-column-properties style:column-width="1.0152in"/>
    </style:style>
    <style:style style:name="TableColumn19" style:family="table-column">
      <style:table-column-properties style:column-width="1.0152in"/>
    </style:style>
    <style:style style:name="TableColumn20" style:family="table-column">
      <style:table-column-properties style:column-width="1.0152in"/>
    </style:style>
    <style:style style:name="TableColumn21" style:family="table-column">
      <style:table-column-properties style:column-width="1.0152in"/>
    </style:style>
    <style:style style:name="TableColumn22" style:family="table-column">
      <style:table-column-properties style:column-width="1.0152in"/>
    </style:style>
    <style:style style:name="TableColumn23" style:family="table-column">
      <style:table-column-properties style:column-width="1.0152in"/>
    </style:style>
    <style:style style:name="Table16" style:family="table">
      <style:table-properties style:width="6.6868in" fo:margin-left="0in" table:align="left"/>
    </style:style>
    <style:style style:name="TableRow24" style:family="table-row">
      <style:table-row-properties style:min-row-height="0.3527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9" style:family="table-row">
      <style:table-row-properties style:min-row-height="0.3527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3pt" style:font-size-asian="13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3pt" style:font-size-asian="13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3pt" style:font-size-asian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3pt" style:font-size-asian="13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3pt" style:font-size-asian="13pt"/>
    </style:style>
    <style:style style:name="TableRow54" style:family="table-row">
      <style:table-row-properties style:min-row-height="0.3687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3pt" style:font-size-asian="13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3pt" style:font-size-asian="13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3pt" style:font-size-asian="13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3pt" style:font-size-asian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3pt" style:font-size-asian="13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3pt" style:font-size-asian="13pt"/>
    </style:style>
    <style:style style:name="TableRow69" style:family="table-row">
      <style:table-row-properties style:min-row-height="0.3527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3pt" style:font-size-asian="13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3pt" style:font-size-asian="13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3pt" style:font-size-asian="13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3pt" style:font-size-asian="13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3pt" style:font-size-asian="13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3pt" style:font-size-asian="13pt"/>
    </style:style>
    <style:style style:name="TableRow84" style:family="table-row">
      <style:table-row-properties style:min-row-height="0.3527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3pt" style:font-size-asian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3pt" style:font-size-asian="13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3pt" style:font-size-asian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3pt" style:font-size-asian="13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3pt" style:font-size-asian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3pt" style:font-size-asian="13pt"/>
    </style:style>
    <style:style style:name="TableRow99" style:family="table-row">
      <style:table-row-properties style:min-row-height="0.3527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3pt" style:font-size-asian="13pt"/>
    </style:style>
    <style:style style:name="TableRow114" style:family="table-row">
      <style:table-row-properties style:min-row-height="0.3527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P130" style:parent-style-name="內文" style:family="paragraph">
      <style:text-properties style:font-name="標楷體" style:font-name-asian="標楷體" fo:font-size="13pt" style:font-size-asian="13pt"/>
    </style:style>
    <style:style style:name="P131" style:parent-style-name="內文" style:family="paragraph">
      <style:text-properties style:font-name="標楷體" style:font-name-asian="標楷體" fo:font-size="13pt" style:font-size-asian="13pt"/>
    </style:style>
    <style:style style:name="P132" style:parent-style-name="內文" style:family="paragraph">
      <style:text-properties style:font-name="標楷體" style:font-name-asian="標楷體" fo:font-size="13pt" style:font-size-asian="13pt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P134" style:parent-style-name="內文" style:family="paragraph">
      <style:paragraph-properties fo:margin-top="0.125in" fo:text-indent="0.9027in"/>
      <style:text-properties style:font-name="標楷體" style:font-name-asian="標楷體" fo:font-size="13pt" style:font-size-asian="13pt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P136" style:parent-style-name="內文" style:family="paragraph">
      <style:text-properties style:font-name="標楷體" style:font-name-asian="標楷體" fo:font-size="13pt" style:font-size-asian="13pt"/>
    </style:style>
    <style:style style:name="P137" style:parent-style-name="內文" style:family="paragraph">
      <style:paragraph-properties fo:margin-top="0.25in"/>
      <style:text-properties style:font-name="標楷體" style:font-name-asian="標楷體" fo:font-size="13pt" style:font-size-asian="13pt"/>
    </style:style>
    <style:style style:name="P138" style:parent-style-name="內文" style:family="paragraph">
      <style:paragraph-properties fo:margin-top="0.25in"/>
      <style:text-properties style:font-name="標楷體" style:font-name-asian="標楷體" fo:font-size="13pt" style:font-size-asian="13pt"/>
    </style:style>
    <style:style style:name="P139" style:parent-style-name="內文" style:family="paragraph">
      <style:paragraph-properties fo:margin-left="4.125in" fo:text-indent="0.5416in">
        <style:tab-stops/>
      </style:paragraph-properties>
    </style:style>
  </office:automatic-styles>
  <office:body>
    <office:text text:use-soft-page-breaks="true">
      <text:p text:style-name="P1">分期繳納申請書</text:p>
      <text:p text:style-name="P2"><text:span text:style-name="T3">(</text:span><text:span text:style-name="T4">限普案案件，金額新臺幣</text:span><text:span text:style-name="T5">20</text:span><text:span text:style-name="T6">萬元以下</text:span><text:span text:style-name="T7">)</text:span></text:p>
      <text:p text:style-name="P8">執行案號：<text:s text:c="5"/>年<text:s text:c="4"/>執<text:s text:c="6"/>字第<text:s text:c="6"/>號<text:s text:c="6"/>股</text:p>
      <text:p text:style-name="P9">應納金額：<text:s text:c="19"/>元</text:p>
      <text:p text:style-name="P10">申請人(即義務人) <text:s text:c="16"/>(負責人: <text:s text:c="15"/>)，因下列事由，無力一次繳納，請求以表列分期方式繳納，如有一期未按時繳納，<text:s text:c="2"/>貴分署得廢止分期繳納核准命令，並願受強制執行。</text:p>
      <text:list text:style-name="LFO1" text:continue-numbering="true">
        <text:list-item>
          <text:p text:style-name="P11">(一)<text:s/>現無工作或雖有工作但收入於支出家中生活費用後所剩無幾</text:p>
        </text:list-item>
        <text:list-item>
          <text:p text:style-name="P12">(二)<text:s/>家中有小孩或父母須扶養<text:s text:c="10"/>□ (三)<text:s/>公司已結束營業</text:p>
        </text:list-item>
        <text:list-item>
          <text:p text:style-name="P13">(四)<text:s/>目前負債中<text:s text:c="22"/>□ (五)<text:s/>其他原因:</text:p>
        </text:list-item>
        <text:list-item>
          <text:p text:style-name="P14">(六)<text:s/>檢附文件:</text:p>
        </text:list-item>
      </text:list>
      <text:p text:style-name="P15"><text:s text:c="7"/>(或另郵寄補送)<text:s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期別</text:p>
          </table:table-cell>
          <table:table-cell table:style-name="TableCell27">
            <text:p text:style-name="P28">繳納日期</text:p>
          </table:table-cell>
          <table:table-cell table:style-name="TableCell29">
            <text:p text:style-name="P30">分期金額</text:p>
          </table:table-cell>
          <table:table-cell table:style-name="TableCell31">
            <text:p text:style-name="P32">繳納方式</text:p>
          </table:table-cell>
          <table:table-cell table:style-name="TableCell33">
            <text:p text:style-name="P34">現金金額</text:p>
          </table:table-cell>
          <table:table-cell table:style-name="TableCell35">
            <text:p text:style-name="P36">支票號碼</text:p>
          </table:table-cell>
          <table:table-cell table:style-name="TableCell37">
            <text:p text:style-name="P38">備註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5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6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>申請人: <text:s text:c="26"/>(如係公司請蓋公司及負責人印章，</text:p>
      <text:p text:style-name="P130">負責人: <text:s text:c="26"/>個人請簽名蓋章)</text:p>
      <text:p text:style-name="P131">身份證:</text:p>
      <text:p text:style-name="P132">住<text:s text:c="2"/>址:</text:p>
      <text:p text:style-name="P133">電<text:s text:c="2"/>話:</text:p>
      <text:p text:style-name="P134">此致</text:p>
      <text:p text:style-name="P135">法務部行政執行署新北分署</text:p>
      <text:p text:style-name="P136">中<text:s text:c="3"/>華<text:s text:c="3"/>民<text:s text:c="3"/>國<text:s text:c="8"/>年<text:s text:c="8"/>月<text:s text:c="10"/>日</text:p>
      <text:p text:style-name="P137">移送機關代理人簽章<text:s text:c="6"/></text:p>
      <text:p text:style-name="P138">書記官<text:s text:c="16"/>行政執行官<text:s/><text:s text:c="17"/>分署長(或授權人員)</text:p>
      <text:p text:style-name="P13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限普案案件(金額新臺幣20萬以下)</dc:title>
    <meta:initial-creator>tyyuser</meta:initial-creator>
    <dc:creator>陳婉玲</dc:creator>
    <meta:creation-date>2015-12-24T03:48:00Z</meta:creation-date>
    <dc:date>2021-09-16T04:53:00Z</dc:date>
    <meta:print-date>2006-09-19T02:56:00Z</meta:print-date>
    <meta:template xlink:href="Normal.dotm" xlink:type="simple"/>
    <meta:editing-cycles>5</meta:editing-cycles>
    <meta:editing-duration>PT240S</meta:editing-duration>
    <meta:document-statistic meta:page-count="1" meta:paragraph-count="1" meta:word-count="99" meta:character-count="663" meta:row-count="4" meta:non-whitespace-character-count="565"/>
  </office:meta>
</office:document-meta>
</file>