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style:line-height-at-least="0.423cm"/>
    </style:style>
    <style:style style:name="P2" style:family="paragraph" style:parent-style-name="Standard" style:master-page-name="Standard">
      <style:paragraph-properties fo:orphans="2" fo:widows="2" fo:hyphenation-ladder-count="no-limit" style:page-number="auto"/>
      <style:text-properties fo:hyphenate="true" fo:hyphenation-remain-char-count="2" fo:hyphenation-push-char-count="2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style:line-height-at-least="0.423cm" fo:text-align="center" style:justify-single-word="false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Frame_20_contents">
      <style:paragraph-properties fo:margin-left="0.75cm" fo:margin-right="0cm" style:line-height-at-least="0.423cm" fo:text-indent="-0.75cm" style:auto-text-indent="false"/>
    </style:style>
    <style:style style:name="P7" style:family="paragraph" style:parent-style-name="Frame_20_contents">
      <style:paragraph-properties fo:margin-left="0cm" fo:margin-right="0cm" fo:text-indent="4.131cm" style:auto-text-indent="false"/>
    </style:style>
    <style:style style:name="T1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ff0000" style:font-name="標楷體" fo:font-size="16pt" style:font-name-asian="標楷體1" style:font-size-asian="16pt"/>
    </style:style>
    <style:style style:name="T3" style:family="text">
      <style:text-properties fo:color="#ff0000" style:font-name="標楷體" fo:font-size="16pt" style:font-name-asian="標楷體1" style:font-size-asian="16pt" style:font-size-complex="16pt"/>
    </style:style>
    <style:style style:name="T4" style:family="text">
      <style:text-properties fo:color="#ff0000" style:font-name="標楷體" fo:font-size="18pt" style:font-name-asian="標楷體1" style:font-size-asian="18pt"/>
    </style:style>
    <style:style style:name="T5" style:family="text">
      <style:text-properties fo:color="#ff0000" style:font-name="標楷體" fo:font-size="18pt" style:font-name-asian="標楷體1" style:font-size-asian="18pt" style:font-size-complex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fo:font-size="22pt" fo:font-weight="bold" style:font-size-asian="22pt" style:font-weight-asian="bold" style:font-size-complex="2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1.5pt solid #ff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-left="0.254cm" fo:padding-right="0.254cm" fo:padding-top="0.127cm" fo:padding-bottom="0.127cm" fo:border="3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6.01pt solid #c00000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c7edcc" style:background-transparency="0%" draw:fill="solid" draw:fill-color="#c7edcc" draw:opacity="100%" fo:padding-left="0.254cm" fo:padding-right="0.254cm" fo:padding-top="0.127cm" fo:padding-bottom="0.127cm" fo:border="0.51pt solid #c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0.039cm" svg:y="-2.117cm" svg:width="14.182cm" svg:height="1.588cm" draw:z-index="2"><draw:text-box><text:p text:style-name="Frame_20_contents"><text:span text:style-name="T1">不動產通訊投標專用(請將本標封黏貼於大型信封袋上)</text:span></text:p><text:p text:style-name="P3"/></draw:text-box></draw:frame><draw:frame draw:style-name="fr2" text:anchor-type="char" svg:x="15.76cm" svg:y="8.121cm" svg:width="13.432cm" svg:height="9.188cm" draw:z-index="6"><draw:text-box><text:p text:style-name="P4"><text:span text:style-name="T6">寄出前請確認內含下列資料，且填載無誤：</text:span></text:p><text:list xml:id="list8514489027824163519" text:style-name="WWNum1"><text:list-item><text:p text:style-name="P1"><text:span text:style-name="T6">□投標書(投標人、代理人、法定代理人應簽名蓋章)及投標人之身分證明文件之影本。</text:span></text:p></text:list-item><text:list-item><text:p text:style-name="P1"><text:span text:style-name="T6">□如有代理人，代理人之委任狀及身分證明文件之影本。</text:span></text:p></text:list-item><text:list-item><text:p text:style-name="P1"><text:span text:style-name="T6">□如投標人為未成年人，由法定代理人代理投標時，法定代理人之釋明文件及身分證明文件之影本。</text:span></text:p></text:list-item><text:list-item><text:p text:style-name="P1"><text:span text:style-name="T6">□如投標人為法人，法定代理人證明文件影本及身分證明文件之影本。</text:span></text:p></text:list-item><text:list-item><text:p text:style-name="P1"><text:span text:style-name="T6">□保證金封存袋（內有保證金票據，且票據受款人應為「法務部行政執行署新北分署」，或是該票據之受款人已依票據法規定連續背書）。</text:span></text:p></text:list-item><text:list-item><text:p text:style-name="P1"><text:span text:style-name="T6">□如未得標，申請將保證金匯款至投標人本人帳戶者，請檢附投標人本人帳戶之存摺影本及退還不動產投標保證金申請書</text:span></text:p></text:list-item><text:list-item><text:p text:style-name="P1"><text:span text:style-name="T6">□其他依拍賣公告所定應提出之文件之影本。</text:span></text:p></text:list-item></text:list><text:p text:style-name="P6"/></draw:text-box></draw:frame><draw:frame draw:style-name="fr3" text:anchor-type="char" svg:x="-0.635cm" svg:y="9.005cm" svg:width="12.95cm" svg:height="7.779cm" draw:z-index="1"><draw:text-box><text:p text:style-name="Frame_20_contents"><text:span text:style-name="T7">案號：</text:span><text:span text:style-name="T2"> <text:s text:c="3"/></text:span><text:span text:style-name="T7">年度</text:span><text:span text:style-name="T2"> <text:s text:c="3"/></text:span><text:span text:style-name="T7"><text:s/>執 </text:span><text:span text:style-name="T2"><text:s text:c="4"/></text:span><text:span text:style-name="T7">字第</text:span><text:span text:style-name="T2"> <text:s text:c="8"/></text:span><text:span text:style-name="T7"><text:s/>號</text:span></text:p><text:p text:style-name="Frame_20_contents"><text:span text:style-name="T7">開標時間： </text:span><text:span text:style-name="T3"><text:s text:c="3"/></text:span><text:span text:style-name="T7">年</text:span><text:span text:style-name="T3"> </text:span><text:span text:style-name="T4"><text:s text:c="3"/></text:span><text:span text:style-name="T7">月</text:span><text:span text:style-name="T4"> <text:s text:c="3"/></text:span><text:span text:style-name="T3"><text:s/></text:span><text:span text:style-name="T7">日</text:span><text:span text:style-name="T4"> <text:s text:c="2"/></text:span><text:span text:style-name="T3"><text:s/></text:span><text:span text:style-name="T7">時</text:span><text:span text:style-name="T4"> <text:s text:c="2"/></text:span><text:span text:style-name="T7"><text:s/>分</text:span></text:p><text:p text:style-name="Frame_20_contents"><text:span text:style-name="T7">股別： </text:span></text:p><text:p text:style-name="P5"><text:span text:style-name="T8">【未使用本標封格式，載明相關內容者投標無效。並請在拍賣公告記載截止收件日時前，以雙掛號寄達</text:span><text:bookmark text:name="_GoBack"/><text:span text:style-name="T8">。】</text:span></text:p></draw:text-box></draw:frame><draw:frame draw:style-name="fr4" text:anchor-type="char" svg:x="2.194cm" svg:y="4.584cm" svg:width="20.286cm" svg:height="2.963cm" draw:z-index="5"><draw:text-box><text:p text:style-name="P7"><text:span text:style-name="T9">法務部行政執行署新北分署 <text:s/></text:span></text:p><text:p text:style-name="P7"><text:span text:style-name="T9">新莊副都心郵局第20號信箱 收</text:span></text:p></draw:text-box></draw:frame><draw:frame draw:style-name="fr3" text:anchor-type="char" svg:x="3.138cm" svg:y="3.321cm" svg:width="18.161cm" svg:height="1.173cm" draw:z-index="4"><draw:text-box><text:p text:style-name="Frame_20_contents"><text:span text:style-name="T11">242 <text:s text:c="5"/></text:span></text:p></draw:text-box></draw:frame><draw:frame draw:style-name="fr5" text:anchor-type="char" svg:x="-0.624cm" svg:y="0.743cm" svg:width="21.273cm" svg:height="2.845cm" draw:z-index="0"><draw:text-box><text:p text:style-name="Frame_20_contents"><text:span text:style-name="T10">寄件人住址： </text:span></text:p><text:p text:style-name="Frame_20_contents"><text:span text:style-name="T10">寄件人姓名：</text:span><text:span text:style-name="T4"> <text:s text:c="17"/></text:span><text:span text:style-name="T10">寄件人電話：</text:span></text:p></draw:text-box></draw:frame><draw:frame draw:style-name="fr6" text:anchor-type="char" svg:x="21.997cm" svg:y="0.441cm" svg:width="2.665cm" svg:height="1.6cm" draw:z-index="3"><draw:text-box><text:p text:style-name="P3"><text:span text:style-name="T5">雙掛號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4" style:layout-grid-base-height="0.423cm" style:layout-grid-ruby-height="0.21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datauser</meta:initial-creator>
    <dc:creator>陳婉玲</dc:creator>
    <meta:editing-cycles>6</meta:editing-cycles>
    <meta:print-date>2020-01-02T03:11:00</meta:print-date>
    <meta:creation-date>2020-09-25T07:24:00</meta:creation-date>
    <dc:date>2020-09-25T07:28:00</dc:date>
    <meta:editing-duration>PT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9" meta:word-count="440" meta:character-count="524" meta:non-whitespace-character-count="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