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7.37cm"/>
    </style:style>
    <style:style style:name="表格1.B" style:family="table-column">
      <style:table-column-properties style:column-width="7.26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justify" style:justify-single-word="false" style:punctuation-wrap="hanging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 style:master-page-name="Standard">
      <style:paragraph-properties fo:line-height="0.635cm" fo:text-align="center" style:justify-single-word="false" style:page-number="auto" style:punctuation-wrap="hanging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margin-left="1.679cm" fo:margin-right="0cm" fo:line-height="0.847cm" fo:text-align="justify" style:justify-single-word="false" fo:text-indent="-1.704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 style:punctuation-wrap="hanging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 style:punctuation-wrap="hanging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List_20_Paragraph" style:list-style-name="WWNum2">
      <style:paragraph-properties fo:margin-left="1.78cm" fo:margin-right="0cm" fo:line-height="0.847cm" fo:text-align="justify" style:justify-single-word="false" fo:text-indent="-1.27cm" style:auto-text-indent="false" style:punctuation-wrap="hanging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List_20_Paragraph" style:list-style-name="WWNum2">
      <style:paragraph-properties fo:margin-top="0cm" fo:margin-bottom="0.318cm" loext:contextual-spacing="false" fo:line-height="0.847cm" fo:text-align="justify" style:justify-single-word="false" style:punctuation-wrap="hanging"/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法務部行政執行署新北分署公告</text:p>
      <text:p text:style-name="P1"/>
      <text:p text:style-name="P3">主旨：公告以信用卡繳納行政執行案款（含稅捐、健保、罰鍰及費用等案件之案款、拍賣價金及規費等）所衍生之刷卡手續費須由民眾負擔，並自108年10月1日起實施。</text:p>
      <text:p text:style-name="P4">公告事項：</text:p>
      <text:list xml:id="list831073226" text:style-name="WWNum2">
        <text:list-item>
          <text:p text:style-name="P8">自108年10月1日起，以信用卡繳納行政執行案款（含稅捐、健保、罰鍰及費用等案件之案款、拍賣價金及規費等）所衍生之刷卡手續費須由民眾負擔，實際刷卡金額須加上刷卡手續費。</text:p>
        </text:list-item>
        <text:list-item>
          <text:p text:style-name="P9">每筆刷卡手續費依下列級距計算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繳費金額（新臺幣）</text:p>
          </table:table-cell>
          <table:table-cell table:style-name="表格1.A1" office:value-type="string">
            <text:p text:style-name="P7">手續費金額（新臺幣）</text:p>
          </table:table-cell>
        </table:table-row>
        <table:table-row table:style-name="表格1.1">
          <table:table-cell table:style-name="表格1.A1" office:value-type="string">
            <text:p text:style-name="P5">998元（含）以下</text:p>
          </table:table-cell>
          <table:table-cell table:style-name="表格1.A1" office:value-type="string">
            <text:p text:style-name="P5">2元</text:p>
          </table:table-cell>
        </table:table-row>
        <table:table-row table:style-name="表格1.1">
          <table:table-cell table:style-name="表格1.A1" office:value-type="string">
            <text:p text:style-name="P5">999元~9,993元</text:p>
          </table:table-cell>
          <table:table-cell table:style-name="表格1.A1" office:value-type="string">
            <text:p text:style-name="P5">7元</text:p>
          </table:table-cell>
        </table:table-row>
        <table:table-row table:style-name="表格1.1">
          <table:table-cell table:style-name="表格1.A1" office:value-type="string">
            <text:p text:style-name="P6">9,994元~49,990元</text:p>
          </table:table-cell>
          <table:table-cell table:style-name="表格1.A1" office:value-type="string">
            <text:p text:style-name="P5">10元</text:p>
          </table:table-cell>
        </table:table-row>
        <table:table-row table:style-name="表格1.1">
          <table:table-cell table:style-name="表格1.A1" office:value-type="string">
            <text:p text:style-name="P5">49,991元~99,980元</text:p>
          </table:table-cell>
          <table:table-cell table:style-name="表格1.A1" office:value-type="string">
            <text:p text:style-name="P5">20元</text:p>
          </table:table-cell>
        </table:table-row>
        <table:table-row table:style-name="表格1.1">
          <table:table-cell table:style-name="表格1.A1" office:value-type="string">
            <text:p text:style-name="P5">99,981元（含）以上</text:p>
          </table:table-cell>
          <table:table-cell table:style-name="表格1.A1" office:value-type="string">
            <text:p text:style-name="P5">35元</text:p>
          </table:table-cell>
        </table:table-row>
      </table:table>
      <text:list xml:id="list141039269843092" text:continue-numbering="true" text:style-name="WWNum2">
        <text:list-item>
          <text:p text:style-name="P9">以上事項，敬請配合，若民眾不同意支付刷卡手續費，可以改採其他支付方式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漢-綜規組</meta:initial-creator>
    <dc:creator>陳婉玲</dc:creator>
    <meta:editing-cycles>2</meta:editing-cycles>
    <meta:creation-date>2019-09-19T08:14:00</meta:creation-date>
    <dc:date>2019-09-19T08:14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85" meta:character-count="329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