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976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6.223cm"/>
    </style:style>
    <style:style style:name="表格1.C" style:family="table-column">
      <style:table-column-properties style:column-width="7.5cm"/>
    </style:style>
    <style:style style:name="表格1.1" style:family="table-row">
      <style:table-row-properties style:min-row-height="1.692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457cm" fo:keep-together="always" style:use-optimal-row-height="false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9" style:family="table-row">
      <style:table-row-properties style:min-row-height="4.563cm" fo:keep-together="always" style:use-optimal-row-height="false"/>
    </style:style>
    <style:style style:name="表格1.B9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614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17.013cm"/>
    </style:style>
    <style:style style:name="表格2.1" style:family="table-row">
      <style:table-row-properties style:min-row-height="21.2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fo:letter-spacing="-0.011cm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text-properties text:display="none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200%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150%" style:snap-to-layout-grid="false"/>
    </style:style>
    <style:style style:name="P14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7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.953cm" fo:margin-bottom="0.635cm" loext:contextual-spacing="false" fo:text-align="center" style:justify-single-word="false"/>
      <style:text-properties style:font-name="標楷體" fo:font-size="20pt" style:font-name-asian="標楷體" style:font-size-asian="20pt"/>
    </style:style>
    <style:style style:name="P20" style:family="paragraph" style:parent-style-name="Text_20_body">
      <style:paragraph-properties fo:margin-left="1.693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3.387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7.62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text-align="center" style:justify-single-word="false" fo:break-before="page"/>
      <style:text-properties fo:font-size="24pt" style:font-name-asian="標楷體" style:font-size-asian="2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letter-spacing="0.035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0.822cm" style:letter-kerning="false" style:font-name-asian="標楷體" style:font-size-asian="14pt"/>
    </style:style>
    <style:style style:name="T6" style:family="text">
      <style:text-properties style:font-name="標楷體" fo:font-size="14pt" fo:letter-spacing="0.014cm" style:letter-kerning="false" style:font-name-asian="標楷體" style:font-size-asian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3"><text:span text:style-name="T7">委任狀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執行案號</text:p>
          </table:table-cell>
          <table:covered-table-cell/>
          <table:table-cell table:style-name="表格1.C2" office:value-type="string">
            <text:p text:style-name="P2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 text:c="6"/>年度　　 　字第　 <text:s text:c="11"/>號</text:p>
          </table:table-cell>
          <table:covered-table-cell/>
          <table:table-cell table:style-name="表格1.C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3">稱　　　謂</text:p>
          </table:table-cell>
          <table:table-cell table:style-name="表格1.B4" office:value-type="string">
            <text:p text:style-name="P4">委任人</text:p>
          </table:table-cell>
          <table:table-cell table:style-name="表格1.C2" office:value-type="string">
            <text:p text:style-name="P5"><text:span text:style-name="預設段落字型"><text:span text:style-name="T1">受任人</text:span></text:span></text:p>
          </table:table-cell>
        </table:table-row>
        <table:table-row table:style-name="表格1.4">
          <table:table-cell table:style-name="表格1.A2" office:value-type="string">
            <text:p text:style-name="P15">姓名或名稱</text:p>
          </table:table-cell>
          <table:table-cell table:style-name="表格1.B4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6">身分證統一編號</text:p>
            <text:p text:style-name="P7">或營利事業統一編號</text:p>
          </table:table-cell>
          <table:table-cell table:style-name="表格1.B4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<text:span text:style-name="預設段落字型"><text:span text:style-name="T1">出生年月日</text:span></text:span></text:p>
          </table:table-cell>
          <table:table-cell table:style-name="表格1.B4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性　　　別</text:p>
          </table:table-cell>
          <table:table-cell table:style-name="表格1.B4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7"><text:span text:style-name="預設段落字型"><text:span text:style-name="T2">住居所或營業所、</text:span></text:span><text:span text:style-name="預設段落字型"><text:span text:style-name="T3">郵遞區號、電話號碼</text:span></text:span></text:p>
            <text:p text:style-name="P18">電子郵件地 址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18">送達代收人</text:p>
            <text:p text:style-name="P18">姓名、住址、</text:p>
            <text:p text:style-name="P18">郵遞區號及</text:p>
            <text:p text:style-name="P18">電話號碼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</table:table-row>
      </table:table>
      <text:p text:style-name="P9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>為委任行政執行事件代理人事</text:p>
            <text:p text:style-name="P11">委任人因 <text:s/>貴分署 <text:s text:c="5"/>年度 <text:s text:c="7"/>字第 <text:s text:c="8"/>號義務人 <text:s text:c="10"/>之行政執行事件，委任受任人為代理人，有為一切行政執行行為之權，</text:p>
            <text:p text:style-name="P13"><text:span text:style-name="預設段落字型"><text:span text:style-name="T4">並有但無民事訴訟法第70條第1項但書及第2項所列各行為之特別代理權。</text:span></text:span></text:p>
            <text:p text:style-name="P11">依同法第69條第1項前段規定，提出委任狀如上。</text:p>
            <text:p text:style-name="P11"/>
            <text:p text:style-name="P20">謹 <text:s/>狀</text:p>
            <text:p text:style-name="P12">法務部行政執行署新北分署 <text:s/>公鑒</text:p>
            <text:p text:style-name="P21"/>
            <text:p text:style-name="P22">委任人</text:p>
            <text:p text:style-name="P21"/>
            <text:p text:style-name="P22">受任人</text:p>
            <text:p text:style-name="P10"/>
            <text:p text:style-name="P10"/>
            <text:p text:style-name="P10"/>
            <text:p text:style-name="P5"><text:span text:style-name="預設段落字型"><text:span text:style-name="T5">中華民國 <text:s/>年 <text:s/>月 <text:s/></text:span></text:span><text:span text:style-name="預設段落字型"><text:span text:style-name="T6">日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　　事　　委　　任　　狀</dc:title>
    <meta:initial-creator>use</meta:initial-creator>
    <meta:creation-date>2015-10-02T06:29:00Z</meta:creation-date>
    <dc:date>2021-09-16T13:24:39.460000000</dc:date>
    <meta:print-date>2006-06-05T02:19:00Z</meta:print-date>
    <meta:editing-cycles>6</meta:editing-cycles>
    <meta:editing-duration>PT8M15S</meta:editing-duration>
    <meta:document-statistic meta:table-count="2" meta:image-count="0" meta:object-count="0" meta:page-count="2" meta:paragraph-count="27" meta:word-count="238" meta:character-count="319" meta:non-whitespace-character-count="240"/>
    <meta:template xlink:type="simple" xlink:actuate="onRequest" xlink:title="" xlink:href="Normal.dotm"/>
  </office:meta>
</office:document-meta>
</file>