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988cm" fo:margin-right="0cm" fo:margin-top="0.318cm" fo:margin-bottom="0cm" loext:contextual-spacing="false" fo:line-height="0.882cm" fo:text-indent="-0.988cm" style:auto-text-indent="false" style:text-autospace="none" style:snap-to-layout-grid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0.917cm" fo:margin-right="0cm" fo:line-height="0.882cm" fo:text-indent="-0.49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917cm" fo:margin-right="0cm" fo:line-height="0.882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847cm" fo:margin-right="0cm" fo:line-height="0.882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99cm" fo:margin-right="0cm" fo:line-height="0.882cm" fo:text-indent="-0.99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fo:letter-spacing="0.064cm" style:font-name-asian="標楷體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擔　保　書</text:p>
      <text:p text:style-name="P1">一、具擔保書人 <text:s text:c="2"/>　　　 <text:s/>　 因 <text:s/>貴分署 <text:s text:c="4"/>年度 <text:s text:c="6"/>字第 <text:s text:c="6"/>號義務人 <text:s text:c="11"/>之執行事件，茲擔保義務人應向移送機關依下列方式繳清：</text:p>
      <text:p text:style-name="P2"><text:span text:style-name="預設段落字型"><text:span text:style-name="T1">□</text:span></text:span><text:span text:style-name="預設段落字型"><text:span text:style-name="T2">義務人願自</text:span></text:span><text:span text:style-name="預設段落字型"><text:span text:style-name="T4"> <text:s text:c="4"/>年 <text:s text:c="3"/>月 <text:s text:c="4"/>日</text:span></text:span><text:span text:style-name="預設段落字型"><text:span text:style-name="T2">起，以每月為一期，</text:span></text:span><text:span text:style-name="預設段落字型"><text:span text:style-name="T4">分 <text:s text:c="3"/>期</text:span></text:span><text:span text:style-name="預設段落字型"><text:span text:style-name="T2">繳納執行金額，每期繳納</text:span></text:span><text:span text:style-name="預設段落字型"><text:span text:style-name="T4">新臺幣 <text:s text:c="9"/>元</text:span></text:span><text:span text:style-name="預設段落字型"><text:span text:style-name="T2">，至</text:span></text:span><text:span text:style-name="預設段落字型"><text:span text:style-name="T4"> <text:s text:c="5"/></text:span></text:span><text:span text:style-name="預設段落字型"><text:span text:style-name="T5">年 <text:s text:c="3"/>月 <text:s text:c="5"/>日</text:span></text:span><text:span text:style-name="預設段落字型"><text:span text:style-name="T3">繳清末期之日止，其中任何一期未依時繳納，本分署得廢止分期繳納核准命令。 </text:span></text:span></text:p>
      <text:p text:style-name="P2"><text:span text:style-name="預設段落字型"><text:span text:style-name="T1">□</text:span></text:span><text:span text:style-name="預設段落字型"><text:span text:style-name="T2">義務人願自</text:span></text:span><text:span text:style-name="預設段落字型"><text:span text:style-name="T4"> <text:s text:c="4"/>年 <text:s text:c="3"/>月 <text:s text:c="4"/>日</text:span></text:span><text:span text:style-name="預設段落字型"><text:span text:style-name="T2">起，以每月為一期，</text:span></text:span><text:span text:style-name="預設段落字型"><text:span text:style-name="T4">分 <text:s text:c="3"/>期</text:span></text:span><text:span text:style-name="預設段落字型"><text:span text:style-name="T2">，以</text:span></text:span></text:p>
      <text:p text:style-name="P4"><text:span text:style-name="預設段落字型"><text:span text:style-name="T9">支票</text:span></text:span><text:span text:style-name="預設段落字型"><text:span text:style-name="T4"> <text:s/>紙</text:span></text:span><text:span text:style-name="預設段落字型"><text:span text:style-name="T2">繳納執行金額，每期繳納</text:span></text:span><text:span text:style-name="預設段落字型"><text:span text:style-name="T4">新臺幣 <text:s text:c="9"/>元</text:span></text:span><text:span text:style-name="預設段落字型"><text:span text:style-name="T2">，</text:span></text:span></text:p>
      <text:p text:style-name="P4"><text:span text:style-name="預設段落字型"><text:span text:style-name="T2">至</text:span></text:span><text:span text:style-name="預設段落字型"><text:span text:style-name="T4"> <text:s text:c="4"/>年 <text:s text:c="3"/>月 <text:s text:c="4"/>日</text:span></text:span><text:span text:style-name="預設段落字型"><text:span text:style-name="T3">繳清末期之日止，其中任何一紙票據未獲付款，本分署得廢止分期繳納核准命令。 </text:span></text:span></text:p>
      <text:p text:style-name="P3">□（其他）</text:p>
      <text:p text:style-name="P1">二、具擔保書人願提供 <text:s text:c="46"/>供擔保，義務人如屆期不繳清或逃亡時，具擔保書人願負繳清責任，並願逕受強制執行。</text:p>
      <text:p text:style-name="P5"><text:span text:style-name="預設段落字型"><text:span text:style-name="T7">三、具</text:span></text:span><text:span text:style-name="預設段落字型"><text:span text:style-name="T6">擔</text:span></text:span><text:span text:style-name="預設段落字型"><text:span text:style-name="T7">保書人願提供 <text:s text:c="43"/>供 <text:s/>貴分署查封或扣押，以擔保前揭義務之履行。</text:span></text:span></text:p>
      <text:p text:style-name="P6"><text:s text:c="10"/>此 <text:s text:c="5"/>致</text:p>
      <text:p text:style-name="P8"><text:span text:style-name="預設段落字型"><text:span text:style-name="T2">法務部行政執行署新北分署</text:span></text:span></text:p>
      <text:p text:style-name="P8"><text:span text:style-name="預設段落字型"><text:span text:style-name="T10"><text:s text:c="19"/></text:span></text:span><text:span text:style-name="預設段落字型"><text:span text:style-name="T2">具擔保書人：</text:span></text:span><text:span text:style-name="預設段落字型"><text:span text:style-name="T10"> <text:s text:c="15"/>（簽名蓋章）</text:span></text:span></text:p>
      <text:p text:style-name="P8"><text:span text:style-name="預設段落字型"><text:span text:style-name="T10"><text:s text:c="19"/></text:span></text:span><text:span text:style-name="預設段落字型"><text:span text:style-name="T2">身分證字號：</text:span></text:span></text:p>
      <text:p text:style-name="P8"><text:span text:style-name="預設段落字型"><text:span text:style-name="T10"><text:s text:c="19"/></text:span></text:span><text:span text:style-name="預設段落字型"><text:span text:style-name="T2">住 <text:s text:c="5"/>址：</text:span></text:span></text:p>
      <text:p text:style-name="P8"><text:span text:style-name="預設段落字型"><text:span text:style-name="T10"><text:s text:c="19"/></text:span></text:span><text:span text:style-name="預設段落字型"><text:span text:style-name="T8">聯絡電話：</text:span></text:span></text:p>
      <text:p text:style-name="P8"><text:span text:style-name="預設段落字型"><text:span text:style-name="T10"><text:s text:c="25"/></text:span></text:span></text:p>
      <text:p text:style-name="P7"/>
      <text:p text:style-name="P10"><text:span text:style-name="預設段落字型"><text:span text:style-name="T10">中華民國 <text:s text:c="6"/>年 <text:s text:c="6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1.304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執行例稿○二九（擔保人擔保書）  參考法條：強制執行法第二十二條第二項、行政執行法第十七條第一項</dc:title>
    <meta:initial-creator>use</meta:initial-creator>
    <meta:creation-date>2015-10-02T06:30:00Z</meta:creation-date>
    <dc:date>2021-09-16T13:44:50.159000000</dc:date>
    <meta:print-date>2003-06-18T02:26:00Z</meta:print-date>
    <meta:editing-cycles>4</meta:editing-cycles>
    <meta:editing-duration>PT2M30S</meta:editing-duration>
    <meta:document-statistic meta:table-count="0" meta:image-count="0" meta:object-count="0" meta:page-count="1" meta:paragraph-count="17" meta:word-count="336" meta:character-count="726" meta:non-whitespace-character-count="336"/>
    <meta:template xlink:type="simple" xlink:actuate="onRequest" xlink:title="" xlink:href="./029擔保人擔保書.dot"/>
  </office:meta>
</office:document-meta>
</file>