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5701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7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84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2.1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1.863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Column81" style:family="table-column">
      <style:table-column-properties style:column-width="7.1534in" style:use-optimal-column-width="false"/>
    </style:style>
    <style:style style:name="Table80" style:family="table">
      <style:table-properties style:width="7.1534in" fo:margin-left="0in" table:align="center"/>
    </style:style>
    <style:style style:name="TableRow82" style:family="table-row">
      <style:table-row-properties style:min-row-height="0.4541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5" style:family="table-row">
      <style:table-row-properties style:min-row-height="0.454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454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1" style:family="table-row">
      <style:table-row-properties style:min-row-height="0.4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 fo:margin-left="0.038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ableRow96" style:family="table-row">
      <style:table-row-properties style:min-row-height="0.454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表文一" style:family="paragraph">
      <style:paragraph-properties fo:text-align="justify" fo:line-height="0.2361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54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4" style:family="table-row">
      <style:table-row-properties style:min-row-height="0.454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454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54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line-height="0.2361in"/>
      <style:text-properties style:font-name="標楷體" style:font-name-asian="標楷體"/>
    </style:style>
    <style:style style:name="TableRow116" style:family="table-row">
      <style:table-row-properties style:row-height="0.6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8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406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1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22" style:family="table-row">
      <style:table-row-properties style:min-row-height="1.1416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2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6" style:parent-style-name="表文一" style:family="paragraph">
      <style:paragraph-properties style:snap-to-layout-grid="false" fo:text-align="end" fo:line-height="0.236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表文一" style:family="paragraph">
      <style:paragraph-properties style:snap-to-layout-grid="false" fo:text-align="end" fo:line-height="0.236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交出書據狀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執行案號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table-cell table:style-name="TableCell15" table:number-columns-spanned="2">
            <text:p text:style-name="P16">年度　　　字第　　<text:s text:c="9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　　　謂</text:p>
          </table:table-cell>
          <table:table-cell table:style-name="TableCell22">
            <text:p text:style-name="P23"><text:span text:style-name="T24">聲請人即拍定人</text:span></text:p>
          </table:table-cell>
          <table:table-cell table:style-name="TableCell25">
            <text:p text:style-name="P26"><text:span text:style-name="T27">義務人</text:span></text:p>
          </table:table-cell>
        </table:table-row>
        <table:table-row table:style-name="TableRow28">
          <table:table-cell table:style-name="TableCell29">
            <text:p text:style-name="P30">姓名或名稱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統一編號</text:p>
            <text:p text:style-name="P39">或營利事業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　　　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居所或</text:p>
            <text:p text:style-name="P62">營業所、</text:p>
            <text:p text:style-name="P63">郵遞區號、</text:p>
            <text:p text:style-name="P64">電話號碼</text:p>
            <text:p text:style-name="P65">電子郵件地<text:s/>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送達代收人</text:p>
            <text:p text:style-name="P73">姓名、住址、</text:p>
            <text:p text:style-name="P74">郵遞區號及</text:p>
            <text:p text:style-name="P75">電話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貴分署　　年度　　　字第　　　號行政執行事件，聲請人於　　年　　月<text:s text:c="4"/>日</text:p>
          </table:table-cell>
        </table:table-row>
        <table:table-row table:style-name="TableRow85">
          <table:table-cell table:style-name="TableCell86">
            <text:p text:style-name="P87">，以新台幣　　　　元整標購債務人所有坐落　　市　　　　路<text:s/>　　號　　　　　</text:p>
          </table:table-cell>
        </table:table-row>
        <table:table-row table:style-name="TableRow88">
          <table:table-cell table:style-name="TableCell89">
            <text:p text:style-name="P90">房屋及基地，繳清價款，並承發給不動產權利移轉證明書在案，但該不動產所</text:p>
          </table:table-cell>
        </table:table-row>
        <table:table-row table:style-name="TableRow91">
          <table:table-cell table:style-name="TableCell92">
            <text:p text:style-name="P93"><text:span text:style-name="T94">有權狀等</text:span><text:span text:style-name="T95">迄未據債務人交出。因聲請人急待辦理所有權移轉登記手續，請准予命</text:span></text:p>
          </table:table-cell>
        </table:table-row>
        <table:table-row table:style-name="TableRow96">
          <table:table-cell table:style-name="TableCell97">
            <text:p text:style-name="P98"><text:span text:style-name="T99">義務人</text:span><text:span text:style-name="T100">交出前述不動產書狀，倘拒不交出，則請宣告該書狀無效，並發給證明，</text:span></text:p>
          </table:table-cell>
        </table:table-row>
        <table:table-row table:style-name="TableRow101">
          <table:table-cell table:style-name="TableCell102">
            <text:p text:style-name="P103">以便辦理。　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此　　致</text:p>
          </table:table-cell>
        </table:table-row>
        <table:table-row table:style-name="TableRow110">
          <table:table-cell table:style-name="TableCell111">
            <text:p text:style-name="P112">法務部行政執行署新北分署　公鑒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證物名稱及件數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中　　華　　　民　　　國　　　　　　年　　　　　　月　　　　　　日</text:p>
            <text:p text:style-name="P125">　　　　　　　　　　　　　　　　　　　　　　　</text:p>
            <text:p text:style-name="P126"><text:span text:style-name="T127">　　　　　　　　　　　　　　</text:span><text:span text:style-name="T128"><text:s text:c="6"/></text:span><text:span text:style-name="T129">具狀人　　　　　　　　　　　　</text:span><text:span text:style-name="T130">簽名</text:span></text:p>
            <text:p text:style-name="P131"><text:span text:style-name="T132">　　　　　　　　　　　　　　　　　　　　　　　　　　　　　　　　</text:span><text:span text:style-name="T133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陳婉玲</dc:creator>
    <meta:creation-date>2015-10-02T06:26:00Z</meta:creation-date>
    <dc:date>2021-09-16T06:19:00Z</dc:date>
    <meta:print-date>2004-11-02T07:2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