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indent="1.50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indent="3.5111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申請變更送達處所狀</text:p>
      <text:p text:style-name="P2">貴分署<text:s text:c="5"/>年度<text:s/>　<text:s text:c="2"/>字第　　　　號義務人<text:s text:c="9"/>之行政執行事件，茲以申請人住居所遷移至　　縣　　市</text:p>
      <text:p text:style-name="P3">　　　路　<text:s/>段<text:s/>　巷<text:s text:c="4"/>號　<text:s/>樓之　<text:s/>，嗣後如有應送達申請人之通知或文件，請按新址送達。</text:p>
      <text:p text:style-name="P4">　　此<text:s text:c="4"/>致</text:p>
      <text:p text:style-name="P5"/>
      <text:p text:style-name="P6">法務部行政執行署新北分署　公鑒</text:p>
      <text:p text:style-name="P7"/>
      <text:p text:style-name="P8"><text:s text:c="6"/>申請人：<text:s text:c="10"/>　<text:s text:c="11"/>(簽名或蓋章)</text:p>
      <text:p text:style-name="P9"><text:s text:c="6"/>住址：</text:p>
      <text:p text:style-name="P10"><text:s text:c="6"/>電話：</text:p>
      <text:p text:style-name="P11"/>
      <text:p text:style-name="P12">中華民國　年　月　日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送達處所狀</dc:title>
    <meta:initial-creator>林圳義</meta:initial-creator>
    <dc:creator>陳婉玲</dc:creator>
    <meta:creation-date>2015-10-02T06:28:00Z</meta:creation-date>
    <dc:date>2021-09-16T06:1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