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indent="3.5111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申請變更期日狀</text:p>
      <text:p text:style-name="P2">貴分署　　年度　<text:s text:c="3"/>字第　　　<text:s text:c="3"/>號義務人<text:s text:c="10"/>之行政執行事件，茲因申請人有要事待處理，不能於</text:p>
      <text:p text:style-name="P3">　　年　　月　　日　　午　　時　　分到<text:s text:c="2"/>貴分署報告財產狀況，爰檢陳證明書一件，請准予另定期日到分署報告財產狀況。</text:p>
      <text:p text:style-name="P4">　　此<text:s text:c="4"/>致</text:p>
      <text:p text:style-name="P5"/>
      <text:p text:style-name="P6">法務部行政執行署新北分署　公鑒</text:p>
      <text:p text:style-name="P7"/>
      <text:p text:style-name="P8">申請人：　　<text:s text:c="14"/>(簽名或蓋章)<text:s/></text:p>
      <text:p text:style-name="P9">住址：</text:p>
      <text:p text:style-name="P10">電話：</text:p>
      <text:p text:style-name="P11"/>
      <text:p text:style-name="P12">中華民國　年　月　日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期日狀</dc:title>
    <meta:initial-creator>林圳義</meta:initial-creator>
    <dc:creator>陳婉玲</dc:creator>
    <meta:creation-date>2015-10-02T06:28:00Z</meta:creation-date>
    <dc:date>2021-09-16T06:14:00Z</dc:date>
    <meta:print-date>2004-11-04T08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