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01cm" style:rel-width="100%" fo:margin-left="-0.109cm" style:page-number="auto" table:align="left" style:writing-mode="lr-tb"/>
    </style:style>
    <style:style style:name="表格1.A" style:family="table-column">
      <style:table-column-properties style:column-width="2.909cm" style:rel-column-width="1669*"/>
    </style:style>
    <style:style style:name="表格1.B" style:family="table-column">
      <style:table-column-properties style:column-width="1.494cm" style:rel-column-width="857*"/>
    </style:style>
    <style:style style:name="表格1.C" style:family="table-column">
      <style:table-column-properties style:column-width="4.489cm" style:rel-column-width="2576*"/>
    </style:style>
    <style:style style:name="表格1.D" style:family="table-column">
      <style:table-column-properties style:column-width="4.447cm" style:rel-column-width="2552*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0.739cm" fo:keep-together="auto"/>
    </style:style>
    <style:style style:name="表格1.A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4" style:family="table-row">
      <style:table-row-properties style:row-height="1.501cm" fo:keep-together="auto"/>
    </style:style>
    <style:style style:name="表格1.A4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row-height="2.3cm" fo:keep-together="auto"/>
    </style:style>
    <style:style style:name="表格1.B5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表格1.8" style:family="table-row">
      <style:table-row-properties style:min-row-height="0.314cm" fo:keep-together="auto"/>
    </style:style>
    <style:style style:name="表格1.A8" style:family="table-cell">
      <style:table-cell-properties style:vertical-align="top" fo:padding-left="0.101cm" fo:padding-right="0.10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6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/>
    </style:style>
    <style:style style:name="P8" style:family="paragraph" style:parent-style-name="Standard" style:list-style-name="WW8Num1">
      <style:paragraph-properties fo:line-height="0.529cm"/>
    </style:style>
    <style:style style:name="P9" style:family="paragraph" style:parent-style-name="Standard">
      <style:paragraph-properties fo:margin-left="0.635cm" fo:margin-right="0cm" fo:line-height="0.529cm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1">
      <style:paragraph-properties fo:margin-left="0.63cm" fo:margin-right="0cm" fo:line-height="0.529cm" fo:text-indent="-0.635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line-height="0.529cm" fo:text-indent="0.212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  <style:text-properties fo:font-size="14pt" style:font-name-asian="標楷體" style:font-size-asian="14pt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table:number-columns-spanned="5" office:value-type="string">
            <text:p text:style-name="P5"><draw:frame draw:style-name="fr1" draw:name="外框1" text:anchor-type="char" svg:x="2.937cm" svg:y="-0.893cm" svg:width="11.866cm" svg:height="1.651cm" draw:z-index="0"><draw:text-box><text:p text:style-name="P4">法務部行政執行署新北分署勞務委外人員申訴管道</text:p></draw:text-box></draw:frame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list xml:id="list630170143" text:style-name="WW8Num1">
              <text:list-item>
                <text:p text:style-name="P8"><text:span text:style-name="T4">承攬事業單位如違反相關規定，損害勞工權益，可提申訴。</text:span></text:p>
              </text:list-item>
            </text:list>
            <text:p text:style-name="P9"/>
            <text:list xml:id="list145225993645724" text:continue-numbering="true" text:style-name="WW8Num1">
              <text:list-item>
                <text:p text:style-name="P10">本分署受理申訴單位：秘書室</text:p>
              </text:list-item>
            </text:list>
            <text:p text:style-name="P6"/>
            <text:p text:style-name="P7"><text:span text:style-name="T4">3、 本分署申訴方式：</text:span></text:p>
            <text:p text:style-name="P11">(1)於秘書室拿取委外人員申訴單填具陳報</text:p>
            <text:p text:style-name="P11">(2)將欲申訴之事項書寫後投入12樓民眾休息區之建議事項箱</text:p>
            <text:p text:style-name="P6"/>
            <text:p text:style-name="P6">4、本分署受理申訴電子郵件信箱：</text:p>
            <text:p text:style-name="P7"><text:span text:style-name="T4"><text:s text:c="3"/>首頁→為民服務→民意信箱：</text:span><text:a xlink:type="simple" xlink:href="mailto:pcymail@mail.moj.gov.tw" text:style-name="Internet_20_link" text:visited-style-name="Visited_20_Internet_20_Link"><text:span text:style-name="Internet_20_link"><text:span text:style-name="T4">pcymail@mail.moj.gov.tw</text:span></text:span></text:a></text:p>
            <text:p text:style-name="P6"/>
            <text:p text:style-name="P6">5、新北市政府勞工局申訴管道：</text:p>
            <text:p text:style-name="P11">(1)實體：</text:p>
            <text:p text:style-name="P7"><text:span text:style-name="T4"><text:s text:c="4"/>業務承辦單位：勞資關係科 </text:span></text:p>
            <text:p text:style-name="P7"><text:span text:style-name="T4"><text:s text:c="4"/>總機：02-29603456 分機 6534、6535、6533、6521、6536、</text:span><text:span text:style-name="T4">6520</text:span><text:span text:style-name="T4">、6517、6527、6528</text:span></text:p>
            <text:p text:style-name="P7"><text:span text:style-name="T4"><text:s text:c="4"/>地址：新北市板橋區中山路一段161號7樓</text:span></text:p>
            <text:p text:style-name="P11">(2)雲端：</text:p>
            <text:p text:style-name="P7"><text:span text:style-name="T4"><text:s text:c="4"/>新北勞動雲-勞資調解便利通</text:span></text:p>
            <text:p text:style-name="P7"><text:span text:style-name="T4"><text:s text:c="4"/>網址：http://ilabor.ntpc.gov.tw/cloud/Mediate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5" office:value-type="string">
            <text:p text:style-name="P1">委外人員申訴單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2">申訴人員：</text:p>
          </table:table-cell>
          <table:covered-table-cell/>
          <table:covered-table-cell/>
          <table:table-cell table:style-name="表格1.A2" table:number-columns-spanned="2" office:value-type="string">
            <text:p text:style-name="P2">日期：</text:p>
          </table:table-cell>
          <table:covered-table-cell/>
        </table:table-row>
        <table:table-row table:style-name="表格1.5">
          <table:table-cell table:style-name="表格1.A4" office:value-type="string">
            <text:p text:style-name="P1">申訴事由</text:p>
          </table:table-cell>
          <table:table-cell table:style-name="表格1.B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1">辦理情形</text:p>
          </table:table-cell>
          <table:table-cell table:style-name="表格1.B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1">備　　註</text:p>
          </table:table-cell>
          <table:table-cell table:style-name="表格1.B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3"/>
            <text:p text:style-name="P3">管理人員</text:p>
          </table:table-cell>
          <table:covered-table-cell/>
          <table:table-cell table:style-name="表格1.A8" office:value-type="string">
            <text:p text:style-name="P3"/>
            <text:p text:style-name="P3"/>
            <text:p text:style-name="P3"/>
          </table:table-cell>
          <table:table-cell table:style-name="表格1.A8" office:value-type="string">
            <text:p text:style-name="P3"/>
            <text:p text:style-name="P3">單位主管</text:p>
          </table:table-cell>
          <table:table-cell table:style-name="表格1.A8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14.85cm" style:num-format="1" style:print-orientation="portrait" fo:margin-top="1.501cm" fo:margin-bottom="1.501cm" fo:margin-left="1.6cm" fo:margin-right="1.6cm" style:writing-mode="lr-tb" style:layout-grid-color="#c0c0c0" style:layout-grid-lines="1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外人員申訴單</dc:title>
    <dc:subject/>
    <meta:keyword/>
    <meta:initial-creator>PCYOCP027</meta:initial-creator>
    <meta:creation-date>2021-09-16T14:50:00</meta:creation-date>
    <dc:creator>委-鄭琹茱</dc:creator>
    <dc:date>2021-09-16T14:50:00</dc:date>
    <meta:print-date>2021-08-25T13:48:00</meta:print-date>
    <meta:editing-cycles>2</meta:editing-cycles>
    <meta:editing-duration>PT1M</meta:editing-duration>
    <meta:document-statistic meta:table-count="1" meta:image-count="0" meta:object-count="0" meta:page-count="2" meta:paragraph-count="24" meta:word-count="275" meta:character-count="412" meta:non-whitespace-character-count="383"/>
    <meta:generator>NDC_ODF_Application_Tools/2.0.4$Windows_X86_64 LibreOffice_project/ace8b54cb4771cd6636f2ccb1aac7c9dad875112</meta:generator>
  </office:meta>
</office:document-meta>
</file>