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fo:text-align="end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4" style:family="table-column">
      <style:table-column-properties style:column-width="4.6236in" style:use-optimal-column-width="false"/>
    </style:style>
    <style:style style:name="TableColumn5" style:family="table-column">
      <style:table-column-properties style:column-width="1.1375in" style:use-optimal-column-width="false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P44" style:parent-style-name="Textbody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財政部北區國稅局三重稽徵所宣導詞</text:p>
      <text:p text:style-name="P2">登載期間：112.12.01~12.31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宣導內容</text:p>
          </table:table-cell>
          <table:table-cell table:style-name="TableCell9">
            <text:p text:style-name="P10">備<text:s text:c="2"/>註</text:p>
          </table:table-cell>
        </table:table-row>
        <table:table-row table:style-name="TableRow11">
          <table:table-cell table:style-name="TableCell12">
            <text:p text:style-name="P13"><text:span text:style-name="T14">雲端發票中獎除了自然人憑證載具外，財政部不會簡訊通知，切勿受騙，如有疑義，可撥打國稅局免費服務電話</text:span><text:span text:style-name="T15">0800-000321</text:span><text:span text:style-name="T16">洽詢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營利事業及個人受控外國企業(CFC)制度分別自112年度及112年1月1日施行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稅務詐騙手法五花八門，如有疑慮請撥打165詐騙專線或向各地區國稅局確認查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網路申報遺產稅及贈與稅，免至國稅局，真方便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網路交易銷售額達起徵點應即辦理稅籍登記，誠實繳稅免煩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載具索取雲端發票並完成歸戶及設定帳號，即享中獎主動通知及獎金自動匯入服務，快速又便捷</text:p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淑娟(NH19288)</meta:initial-creator>
    <dc:creator>連昱羽(NH20200)</dc:creator>
    <meta:creation-date>2023-09-27T06:45:00Z</meta:creation-date>
    <dc:date>2023-11-28T00:41:00Z</dc:date>
    <meta:template xlink:href="Normal" xlink:type="simple"/>
    <meta:editing-cycles>11</meta:editing-cycles>
    <meta:editing-duration>PT480S</meta:editing-duration>
    <meta:document-statistic meta:page-count="1" meta:paragraph-count="1" meta:word-count="44" meta:character-count="295" meta:row-count="2" meta:non-whitespace-character-count="252"/>
  </office:meta>
</office:document-meta>
</file>