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105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086acf"/>
    </style:style>
    <style:style style:name="T4" style:family="text">
      <style:text-properties officeooo:rsid="000a2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新北分署甄選工友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3">1<text:span text:style-name="T4">10</text:span>年</text:p>
          </table:table-cell>
          <table:table-cell table:style-name="表格1.C10" table:number-columns-spanned="4" office:value-type="string">
            <text:p text:style-name="P3">11<text:span text:style-name="T4">1</text:span>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><text:span text:style-name="T3">112</text:span>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meta:initial-creator>MJIB</meta:initial-creator>
    <meta:creation-date>2019-02-25T06:01:00Z</meta:creation-date>
    <dc:date>2024-03-04T09:26:10.781000000</dc:date>
    <meta:print-date>2010-02-10T09:22:00Z</meta:print-date>
    <meta:editing-cycles>10</meta:editing-cycles>
    <meta:editing-duration>PT4M45S</meta:editing-duration>
    <meta:document-statistic meta:table-count="1" meta:image-count="0" meta:object-count="0" meta:page-count="1" meta:paragraph-count="33" meta:word-count="145" meta:character-count="164" meta:non-whitespace-character-count="151"/>
    <meta:template xlink:type="simple" xlink:actuate="onRequest" xlink:title="" xlink:href="../../109工友公告資料/履歷表.odt/Normal"/>
  </office:meta>
</office:document-meta>
</file>