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2.6222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6388in" style:use-optimal-column-width="false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1.8972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1" style:family="table-row">
      <style:table-row-properties style:min-row-height="0.4548in" style:use-optimal-row-height="false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P14" style:parent-style-name="內文" style:family="paragraph">
      <style:paragraph-properties style:line-break="normal" fo:text-align="end" fo:margin-top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5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text-indent="0.5833in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color="#000000" fo:letter-spacing="-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907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82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4708in" style:use-optimal-row-height="false" fo:keep-together="always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819in" style:use-optimal-row-height="false" fo:keep-together="always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652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972in" style:use-optimal-row-height="false" fo:keep-together="always"/>
    </style:style>
    <style:style style:name="P9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215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2.0236in"/>
      <style:text-properties style:font-name-asian="標楷體" fo:font-weight="bold" style:font-weight-asian="bold" fo:color="#000000" fo:letter-spacing="0.0291in" fo:font-size="14pt" style:font-size-asian="14pt" style:font-size-complex="14pt"/>
    </style:style>
    <style:style style:name="P100" style:parent-style-name="內文" style:family="paragraph">
      <style:paragraph-properties fo:text-indent="1.3333in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125in"/>
      <style:text-properties style:font-name-asian="標楷體" fo:letter-spacing="-0.0138in"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421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421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421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21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21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638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63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63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63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4215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4215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4215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421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638in"/>
      <style:text-properties style:font-name-asian="標楷體" fo:color="#000000" style:font-size-complex="12pt"/>
    </style:style>
    <style:style style:name="P155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487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61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法務部行政執行署新北分署執行科約僱人員甄選報名簡歷表</text:p>
            <text:p text:style-name="P14"><text:span text:style-name="T15">報名編號：</text:span><text:span text:style-name="T1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3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出生日期</text:p>
          </table:table-cell>
          <table:covered-table-cell/>
          <table:covered-table-cell/>
          <table:table-cell table:style-name="TableCell24" table:number-columns-spanned="3">
            <text:p text:style-name="P25">年<text:s text:c="4"/>月<text:s text:c="5"/>日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身分證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2">
            <text:p text:style-name="P32"><text:span text:style-name="T33">通訊地址</text:span></text:p>
          </table:table-cell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</text:span><text:span text:style-name="T40">電話</text:span></text:p>
          </table:table-cell>
          <table:table-cell table:style-name="TableCell41" table:number-columns-spanned="2">
            <text:p text:style-name="P42">公：<text:s text:c="10"/>宅：</text:p>
            <text:p text:style-name="P43">行動電話：</text:p>
            <text:p text:style-name="P44">電子郵件：</text:p>
          </table: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最高學歷</text:p>
          </table:table-cell>
          <table:table-cell table:style-name="TableCell50">
            <text:p text:style-name="P51">學校名稱（請填全銜）</text:p>
          </table:table-cell>
          <table:table-cell table:style-name="TableCell52" table:number-columns-spanned="5">
            <text:p text:style-name="P53">所、系、科名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畢<text:s/>業<text:s/>年<text:s/>月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 text:c="6"/>年<text:s text:c="4"/>月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現<text:s text:c="4"/>職</text:p>
          </table:table-cell>
          <table:table-cell table:style-name="TableCell67" table:number-columns-spanned="4">
            <text:p text:style-name="P68">單位名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職務</text:p>
          </table:table-cell>
          <table:covered-table-cell/>
          <table:table-cell table:style-name="TableCell71" table:number-columns-spanned="2">
            <text:p text:style-name="P72">在職期間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　年　月~　年　月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經<text:s text:c="4"/>歷(職務及</text:p>
            <text:p text:style-name="P84">服務期間)</text:p>
          </table:table-cell>
          <table:table-cell table:style-name="TableCell85" table:number-columns-spanned="4">
            <text:p text:style-name="P86"><text:span text:style-name="T87">1.</text:span><text:span text:style-name="T88"><text:s/>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2.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4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簡<text:s text:c="2"/>要<text:s text:c="2"/>自<text:s text:c="2"/>傳</text:p>
            <text:p text:style-name="P100"><text:span text:style-name="T101">(</text:span><text:span text:style-name="T102">本表欄位如不敷使用，請依格式自行增列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6">
            <text:p text:style-name="P105">貼照片處</text:p>
            <text:p text:style-name="P106">（最近一年內</text:p>
            <text:p text:style-name="P107">二吋正面半身</text:p>
            <text:p text:style-name="P108">脫帽照片）</text:p>
          </table:table-cell>
        </table:table-row>
        <table:table-row table:style-name="TableRow109"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5">
            <text:p text:style-name="P133"><text:span text:style-name="T134">檢附證件</text:span><text:span text:style-name="T135">：請按編號次序裝訂</text:span></text:p>
            <text:p text:style-name="P136">1.報名簡歷表</text:p>
            <text:p text:style-name="P137">2.國民身分證影本</text:p>
            <text:p text:style-name="P138">3.最高學歷證件影本</text:p>
            <text:p text:style-name="P139">4.身心障礙手冊影本（無則免附）</text:p>
          </table:table-cell>
        </table:table-row>
        <table:table-row table:style-name="TableRow140"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4">
            <text:p text:style-name="P158">報名人員簽名：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審查結果：□合格<text:s/>□不合格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室</meta:initial-creator>
    <dc:creator>張秀芬</dc:creator>
    <meta:creation-date>2024-03-28T10:01:00Z</meta:creation-date>
    <dc:date>2024-03-28T10:01:00Z</dc:date>
    <meta:print-date>2018-04-30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