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9013in"/>
    </style:style>
    <style:style style:name="TableColumn3" style:family="table-column">
      <style:table-column-properties style:column-width="3.4in"/>
    </style:style>
    <style:style style:name="Table1" style:family="table" style:master-page-name="MP0">
      <style:table-properties style:width="4.301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104in dotted #D5D5D5" fo:border-right="none" fo:padding-top="0.0833in" fo:padding-left="0.0333in" fo:padding-bottom="0.0833in" fo:padding-right="0.0333in" fo:wrap-option="no-wrap"/>
    </style:style>
    <style:style style:name="P6" style:parent-style-name="內文" style:family="paragraph">
      <style:paragraph-properties fo:widows="2" fo:orphans="2" fo:break-before="page" fo:text-align="center"/>
      <style:text-properties style:font-name="細明體" style:font-name-asian="細明體" style:font-name-complex="新細明體" fo:font-weight="bold" style:font-weight-asian="bold" style:font-weight-complex="bold" style:letter-kerning="false" style:font-size-complex="12pt"/>
    </style:style>
    <style:style style:name="TableCell7" style:family="table-cell">
      <style:table-cell-properties fo:border-top="none" fo:border-left="none" fo:border-bottom="0.0104in dotted #D5D5D5" fo:border-right="none" fo:padding-top="0.0833in" fo:padding-left="0.0333in" fo:padding-bottom="0.0833in" fo:padding-right="0.0333in"/>
    </style:style>
    <style:style style:name="P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104in dotted #D5D5D5" fo:border-right="none" fo:padding-top="0.0833in" fo:padding-left="0.0333in" fo:padding-bottom="0.0833in" fo:padding-right="0.0333in" fo:wrap-option="no-wrap"/>
    </style:style>
    <style:style style:name="P1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font-weight-complex="bold" style:letter-kerning="false" style:font-size-complex="12pt"/>
    </style:style>
    <style:style style:name="TableCell12" style:family="table-cell">
      <style:table-cell-properties fo:border-top="none" fo:border-left="none" fo:border-bottom="0.0104in dotted #D5D5D5" fo:border-right="none" fo:padding-top="0.0833in" fo:padding-left="0.0333in" fo:padding-bottom="0.0833in" fo:padding-right="0.0333in"/>
    </style:style>
    <style:style style:name="P1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104in dotted #D5D5D5" fo:border-right="none" fo:padding-top="0.0833in" fo:padding-left="0.0333in" fo:padding-bottom="0.0833in" fo:padding-right="0.0333in" fo:wrap-option="no-wrap"/>
    </style:style>
    <style:style style:name="P1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font-weight-complex="bold" style:letter-kerning="false" style:font-size-complex="12pt"/>
    </style:style>
    <style:style style:name="TableCell17" style:family="table-cell">
      <style:table-cell-properties fo:border-top="none" fo:border-left="none" fo:border-bottom="0.0104in dotted #D5D5D5" fo:border-right="none" fo:padding-top="0.0833in" fo:padding-left="0.0333in" fo:padding-bottom="0.0833in" fo:padding-right="0.0333in"/>
    </style:style>
    <style:style style:name="P1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104in dotted #D5D5D5" fo:border-right="none" fo:padding-top="0.0833in" fo:padding-left="0.0333in" fo:padding-bottom="0.0833in" fo:padding-right="0.0333in" fo:wrap-option="no-wrap"/>
    </style:style>
    <style:style style:name="P2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-top="none" fo:border-left="none" fo:border-bottom="0.0104in dotted #D5D5D5" fo:border-right="none" fo:padding-top="0.0833in" fo:padding-left="0.0333in" fo:padding-bottom="0.0833in" fo:padding-right="0.0333in"/>
    </style:style>
    <style:style style:name="P2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P24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P25" style:parent-style-name="內文" style:list-style-name="LFO1" style:family="paragraph">
      <style:paragraph-properties fo:widows="2" fo:orphans="2" fo:text-align="center" style:vertical-align="bottom" fo:margin-left="0in">
        <style:tab-stops>
          <style:tab-stop style:type="left" style:position="0.5in"/>
        </style:tab-stops>
      </style:paragraph-properties>
      <style:text-properties style:font-name="細明體" style:font-name-asian="細明體" style:font-name-complex="新細明體" text:display="none" fo:color="#000000" style:letter-kerning="false" style:font-size-complex="12pt"/>
    </style:style>
    <style:style style:name="P26" style:parent-style-name="內文" style:list-style-name="LFO1" style:family="paragraph">
      <style:paragraph-properties fo:widows="2" fo:orphans="2" fo:text-align="center" style:vertical-align="bottom" fo:margin-left="0in">
        <style:tab-stops>
          <style:tab-stop style:type="left" style:position="0.5in"/>
        </style:tab-stops>
      </style:paragraph-properties>
      <style:text-properties style:font-name="細明體" style:font-name-asian="細明體" style:font-name-complex="新細明體" text:display="none" fo:color="#000000" style:letter-kerning="false" style:font-size-complex="12pt"/>
    </style:style>
    <style:style style:name="P27" style:parent-style-name="內文" style:list-style-name="LFO1" style:family="paragraph">
      <style:paragraph-properties fo:widows="2" fo:orphans="2" fo:text-align="center" style:vertical-align="bottom" fo:margin-left="0in">
        <style:tab-stops>
          <style:tab-stop style:type="left" style:position="0.5in"/>
        </style:tab-stops>
      </style:paragraph-properties>
      <style:text-properties style:font-name="細明體" style:font-name-asian="細明體" style:font-name-complex="新細明體" text:display="none" fo:color="#000000" style:letter-kerning="false" style:font-size-complex="12pt"/>
    </style:style>
    <style:style style:name="P28" style:parent-style-name="內文" style:list-style-name="LFO1" style:family="paragraph">
      <style:paragraph-properties fo:widows="2" fo:orphans="2" fo:text-align="center" style:vertical-align="bottom" fo:margin-left="0in">
        <style:tab-stops>
          <style:tab-stop style:type="left" style:position="0.5in"/>
        </style:tab-stops>
      </style:paragraph-properties>
      <style:text-properties style:font-name="細明體" style:font-name-asian="細明體" style:font-name-complex="新細明體" text:display="none" fo:color="#000000" style:letter-kerning="false" style:font-size-complex="12pt"/>
    </style:style>
    <style:style style:name="P29" style:parent-style-name="內文" style:list-style-name="LFO1" style:family="paragraph">
      <style:paragraph-properties fo:widows="2" fo:orphans="2" fo:text-align="center" style:vertical-align="bottom" fo:margin-left="0in">
        <style:tab-stops>
          <style:tab-stop style:type="left" style:position="0.5in"/>
        </style:tab-stops>
      </style:paragraph-properties>
      <style:text-properties style:font-name="細明體" style:font-name-asian="細明體" style:font-name-complex="新細明體" text:display="none" fo:color="#000000" style:letter-kerning="false" style:font-size-complex="12pt"/>
    </style:style>
    <style:style style:name="TableColumn31" style:family="table-column">
      <style:table-column-properties style:column-width="0.7756in"/>
    </style:style>
    <style:style style:name="TableColumn32" style:family="table-column">
      <style:table-column-properties style:column-width="5.4in"/>
    </style:style>
    <style:style style:name="Table30" style:family="table">
      <style:table-properties style:width="6.175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104in dotted #D5D5D5" fo:border-right="none" fo:padding-top="0.0833in" fo:padding-left="0.0333in" fo:padding-bottom="0.0833in" fo:padding-right="0.0333in" fo:wrap-option="no-wrap"/>
    </style:style>
    <style:style style:name="P3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font-weight-complex="bold" style:letter-kerning="false" style:font-size-complex="12pt"/>
    </style:style>
    <style:style style:name="TableCell36" style:family="table-cell">
      <style:table-cell-properties fo:border-top="none" fo:border-left="none" fo:border-bottom="0.0104in dotted #D5D5D5" fo:border-right="none" fo:padding-top="0.0833in" fo:padding-left="0.0333in" fo:padding-bottom="0.0833in" fo:padding-right="0.0333in"/>
    </style:style>
    <style:style style:name="P37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104in dotted #D5D5D5" fo:border-right="none" fo:padding-top="0.0833in" fo:padding-left="0.0333in" fo:padding-bottom="0.0833in" fo:padding-right="0.0333in" fo:wrap-option="no-wrap"/>
    </style:style>
    <style:style style:name="P4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font-weight-complex="bold" style:letter-kerning="false" style:font-size-complex="12pt"/>
    </style:style>
    <style:style style:name="TableCell41" style:family="table-cell">
      <style:table-cell-properties fo:border-top="none" fo:border-left="none" fo:border-bottom="0.0104in dotted #D5D5D5" fo:border-right="none" fo:padding-top="0.0833in" fo:padding-left="0.0333in" fo:padding-bottom="0.0833in" fo:padding-right="0.0333in"/>
    </style:style>
    <style:style style:name="P42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43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44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45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46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47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0.0104in dotted #D5D5D5" fo:border-right="none" fo:padding-top="0.0833in" fo:padding-left="0.0333in" fo:padding-bottom="0.0833in" fo:padding-right="0.0333in" fo:wrap-option="no-wrap"/>
    </style:style>
    <style:style style:name="P5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font-weight-complex="bold" style:letter-kerning="false" style:font-size-complex="12pt"/>
    </style:style>
    <style:style style:name="TableCell51" style:family="table-cell">
      <style:table-cell-properties fo:border-top="none" fo:border-left="none" fo:border-bottom="0.0104in dotted #D5D5D5" fo:border-right="none" fo:padding-top="0.0833in" fo:padding-left="0.0333in" fo:padding-bottom="0.0833in" fo:padding-right="0.0333in"/>
    </style:style>
    <style:style style:name="P52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0.0104in dotted #D5D5D5" fo:border-right="none" fo:padding-top="0.0833in" fo:padding-left="0.0333in" fo:padding-bottom="0.0833in" fo:padding-right="0.0333in" fo:wrap-option="no-wrap"/>
    </style:style>
    <style:style style:name="P5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font-weight-complex="bold" style:letter-kerning="false" style:font-size-complex="12pt"/>
    </style:style>
    <style:style style:name="TableCell56" style:family="table-cell">
      <style:table-cell-properties fo:border-top="none" fo:border-left="none" fo:border-bottom="0.0104in dotted #D5D5D5" fo:border-right="none" fo:padding-top="0.0833in" fo:padding-left="0.0333in" fo:padding-bottom="0.0833in" fo:padding-right="0.0333in"/>
    </style:style>
    <style:style style:name="P57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58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59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60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61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62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63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0.0104in dotted #D5D5D5" fo:border-right="none" fo:padding-top="0.0833in" fo:padding-left="0.0333in" fo:padding-bottom="0.0833in" fo:padding-right="0.0333in" fo:wrap-option="no-wrap"/>
    </style:style>
    <style:style style:name="P6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font-weight-complex="bold" style:letter-kerning="false" style:font-size-complex="12pt"/>
    </style:style>
    <style:style style:name="TableCell67" style:family="table-cell">
      <style:table-cell-properties fo:border-top="none" fo:border-left="none" fo:border-bottom="0.0104in dotted #D5D5D5" fo:border-right="none" fo:padding-top="0.0833in" fo:padding-left="0.0333in" fo:padding-bottom="0.0833in" fo:padding-right="0.0333in"/>
    </style:style>
    <style:style style:name="P68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69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70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71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72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none" fo:border-bottom="0.0104in dotted #D5D5D5" fo:border-right="none" fo:padding-top="0.0833in" fo:padding-left="0.0333in" fo:padding-bottom="0.0833in" fo:padding-right="0.0333in" fo:wrap-option="no-wrap"/>
    </style:style>
    <style:style style:name="P7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font-weight-complex="bold" style:letter-kerning="false" style:font-size-complex="12pt"/>
    </style:style>
    <style:style style:name="TableCell76" style:family="table-cell">
      <style:table-cell-properties fo:border-top="none" fo:border-left="none" fo:border-bottom="0.0104in dotted #D5D5D5" fo:border-right="none" fo:padding-top="0.0833in" fo:padding-left="0.0333in" fo:padding-bottom="0.0833in" fo:padding-right="0.0333in"/>
    </style:style>
    <style:style style:name="P77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78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79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0.0104in dotted #D5D5D5" fo:border-right="none" fo:padding-top="0.0833in" fo:padding-left="0.0333in" fo:padding-bottom="0.0833in" fo:padding-right="0.0333in" fo:wrap-option="no-wrap"/>
    </style:style>
    <style:style style:name="P8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font-weight-complex="bold" style:letter-kerning="false" style:font-size-complex="12pt"/>
    </style:style>
    <style:style style:name="TableCell83" style:family="table-cell">
      <style:table-cell-properties fo:border-top="none" fo:border-left="none" fo:border-bottom="0.0104in dotted #D5D5D5" fo:border-right="none" fo:padding-top="0.0833in" fo:padding-left="0.0333in" fo:padding-bottom="0.0833in" fo:padding-right="0.0333in"/>
    </style:style>
    <style:style style:name="P84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85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86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87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88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89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90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91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0.0104in dotted #D5D5D5" fo:border-right="none" fo:padding-top="0.0833in" fo:padding-left="0.0333in" fo:padding-bottom="0.0833in" fo:padding-right="0.0333in" fo:wrap-option="no-wrap"/>
    </style:style>
    <style:style style:name="P9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font-weight-complex="bold" style:letter-kerning="false" style:font-size-complex="12pt"/>
    </style:style>
    <style:style style:name="TableCell95" style:family="table-cell">
      <style:table-cell-properties fo:border-top="none" fo:border-left="none" fo:border-bottom="0.0104in dotted #D5D5D5" fo:border-right="none" fo:padding-top="0.0833in" fo:padding-left="0.0333in" fo:padding-bottom="0.0833in" fo:padding-right="0.0333in"/>
    </style:style>
    <style:style style:name="P96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97" style:parent-style-name="內文" style:family="paragraph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法規名稱：</text:p>
          </table:table-cell>
          <table:table-cell table:style-name="TableCell7">
            <text:p text:style-name="P8">行政執行事件核准分期繳納執行金額實施要點</text:p>
          </table:table-cell>
        </table:table-row>
        <table:table-row table:style-name="TableRow9">
          <table:table-cell table:style-name="TableCell10">
            <text:p text:style-name="P11">公發布日：</text:p>
          </table:table-cell>
          <table:table-cell table:style-name="TableCell12">
            <text:p text:style-name="P13">民國 89 年 10 月 03 日</text:p>
          </table:table-cell>
        </table:table-row>
        <table:table-row table:style-name="TableRow14">
          <table:table-cell table:style-name="TableCell15">
            <text:p text:style-name="P16">修正日期：</text:p>
          </table:table-cell>
          <table:table-cell table:style-name="TableCell17">
            <text:p text:style-name="P18">民國 107 年 01 月 15 日</text:p>
          </table:table-cell>
        </table:table-row>
        <table:table-row table:style-name="TableRow19">
          <table:table-cell table:style-name="TableCell20">
            <text:p text:style-name="P21">法規體系：</text:p>
          </table:table-cell>
          <table:table-cell table:style-name="TableCell22">
            <text:p text:style-name="P23">行政執行機關 &gt; 法務部行政執行署</text:p>
          </table:table-cell>
        </table:table-row>
      </table:table>
      <text:p text:style-name="P24">法規功能按鈕區<text:s/></text:p>
      <text:list text:style-name="LFO1" text:continue-numbering="true">
        <text:list-item>
          <text:p text:style-name="P25">法規內容</text:p>
        </text:list-item>
        <text:list-item>
          <text:p text:style-name="P26">條文檢索</text:p>
        </text:list-item>
        <text:list-item>
          <text:p text:style-name="P27">條號查詢</text:p>
        </text:list-item>
        <text:list-item>
          <text:p text:style-name="P28">法規沿革</text:p>
        </text:list-item>
        <text:list-item>
          <text:p text:style-name="P29">歷史法規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一、為執行行政執行法施行細則第二十七條之規定，特訂定本要點。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二、義務人有下列情形之一者，法務部行政執行署各分署（以下簡稱分署</text:p>
            <text:p text:style-name="P43"><text:s text:c="4"/>）得依職權或依義務人之申請，於徵得移送機關同意後，酌情核准分</text:p>
            <text:p text:style-name="P44"><text:s text:c="4"/>期繳納執行金額：</text:p>
            <text:p text:style-name="P45">（一）義務人依其經濟狀況，無法一次完納公法上金錢給付義務者。</text:p>
            <text:p text:style-name="P46">（二）因天災、事變，致義務人遭受重大財產損失，無法一次完納公法上</text:p>
            <text:p text:style-name="P47"><text:s text:c="6"/>金錢給付義務者。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三、義務人申請分期繳納執行金額時，應釋明其理由。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四、行政執行事件核准分期繳納之期數，得分二至七十二期。</text:p>
            <text:p text:style-name="P58"><text:s text:c="4"/>執行金額（含累計）在新臺幣（下同）一千萬元以上之行政執行事件</text:p>
            <text:p text:style-name="P59"><text:s text:c="4"/>，經核准分七十二期繳納，仍無法完納者，得經核准繼續延長期數。</text:p>
            <text:p text:style-name="P60"><text:s text:c="4"/>前項所稱執行金額係指執行名義之本稅（或本費、罰鍰）、連同滯納</text:p>
            <text:p text:style-name="P61"><text:s text:c="4"/>金、利息及其他各項應附隨徵收之總數。</text:p>
            <text:p text:style-name="P62"><text:s text:c="4"/>本要點所稱之分期，每一期為一個月。必要時，每一期得短於一個月</text:p>
            <text:p text:style-name="P63"><text:s text:c="4"/>。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五、分署核准分期繳納，得命義務人或第三人書立擔保書狀，或提供相當</text:p>
            <text:p text:style-name="P69"><text:s text:c="4"/>之擔保，或出具票據交付移送機關代理人保管；移送機關應同時摯給</text:p>
            <text:p text:style-name="P70"><text:s text:c="4"/>收據交付義務人及執行人員。</text:p>
            <text:soft-page-break/>
            <text:p text:style-name="P71"><text:s text:c="4"/>經核准分期繳納，而未依限繳納，或有任何一期票據未獲付款，分署</text:p>
            <text:p text:style-name="P72"><text:s text:c="4"/>得廢止之。</text:p>
          </table:table-cell>
        </table:table-row>
        <text:soft-page-break/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六、分署為核准分期繳納或延長期數時，應注意不得逾越行政執行法第七</text:p>
            <text:p text:style-name="P78"><text:s text:c="4"/>條、稅捐稽徵法第二十三條或其他法律規定之執行期間，並應酌留廢</text:p>
            <text:p text:style-name="P79"><text:s text:c="4"/>止分期後採取強制執行措施所需之期間。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七、執行金額（含累計）未滿二十萬元之行政執行事件，為准許分期繳納</text:p>
            <text:p text:style-name="P85"><text:s text:c="4"/>時，應經行政執行官核定之。但核准分期繳納之期數逾六期者，應經</text:p>
            <text:p text:style-name="P86"><text:s text:c="4"/>分署長或經授權之主任行政執行官核定之。</text:p>
            <text:p text:style-name="P87"><text:s text:c="4"/>執行金額（含累計）在二十萬元以上之行政執行事件，為准許分期繳</text:p>
            <text:p text:style-name="P88"><text:s text:c="4"/>納時，應經分署長或經授權之主任行政執行官核定之。</text:p>
            <text:p text:style-name="P89"><text:s text:c="4"/>依第四點第二項規定為准許延長期數者，應專案簽請分署長核定。其</text:p>
            <text:p text:style-name="P90"><text:s text:c="4"/>中執行金額（含累計）在六千萬元以上之行政執行事件，應報請法務</text:p>
            <text:p text:style-name="P91"><text:s text:c="4"/>部行政執行署備查。</text:p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P96">八、義務人申請分期繳納，對分署駁回其申請或所核准之期數不服者，得</text:p>
            <text:p text:style-name="P97"><text:s text:c="4"/>依行政執行法第九條聲明異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line-height="17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000000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文偉</meta:initial-creator>
    <dc:creator>moj</dc:creator>
    <meta:creation-date>2018-07-06T01:21:00Z</meta:creation-date>
    <dc:date>2018-07-06T01:21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