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7" style:parent-style-name="內文" style:family="paragraph">
      <style:text-properties style:font-name="標楷體" style:font-name-asian="標楷體" fo:font-size="13pt" style:font-size-asian="13pt"/>
    </style:style>
    <style:style style:name="P8" style:parent-style-name="內文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791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0.9791in"/>
    </style:style>
    <style:style style:name="TableColumn21" style:family="table-column">
      <style:table-column-properties style:column-width="0.9791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margin-top="0.125in" fo:text-indent="0.9027in"/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margin-left="4.125in" fo:text-indent="0.5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分期繳納申請書</text:p>
      <text:p text:style-name="P2"><text:span text:style-name="T3">(</text:span><text:span text:style-name="T4">限普案案件，金額新臺幣20萬元以下</text:span><text:span text:style-name="T5">)</text:span></text:p>
      <text:p text:style-name="P6">執行案號：<text:s text:c="2"/><text:s text:c="3"/>年 <text:s text:c="3"/>執 <text:s text:c="5"/>字第 <text:s text:c="5"/>號 <text:s text:c="5"/>股</text:p>
      <text:p text:style-name="P7">應納金額： <text:s text:c="18"/>元</text:p>
      <text:p text:style-name="P8"/>
      <text:p text:style-name="P9">申請人(即義務人) <text:s text:c="16"/>(負責人: <text:s text:c="15"/>)，因下列事由，無力一次繳納，請求以表列分期方式繳納，如有一期未按時繳納， <text:s/>貴分署得廢止分期繳納核准命令，並願受強制執行。</text:p>
      <text:list text:style-name="LFO1" text:continue-numbering="true">
        <text:list-item>
          <text:p text:style-name="P10">(一) 現無工作或雖有工作但收入於支出家中生活費用後所剩無幾</text:p>
        </text:list-item>
        <text:list-item>
          <text:p text:style-name="P11">(二) 家中有小孩或父母須扶養 <text:s text:c="9"/>□ (三) 公司已結束營業</text:p>
        </text:list-item>
        <text:list-item>
          <text:p text:style-name="P12">(四) 目前負債中 <text:s text:c="21"/>□ (五) 其他原因:</text:p>
        </text:list-item>
        <text:list-item>
          <text:p text:style-name="P13">(六) 檢附文件:</text:p>
        </text:list-item>
      </text:list>
      <text:p text:style-name="P14"><text:s text:c="7"/>(或另郵寄補送)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別</text:p>
          </table:table-cell>
          <table:table-cell table:style-name="TableCell27">
            <text:p text:style-name="P28">繳納日期</text:p>
          </table:table-cell>
          <table:table-cell table:style-name="TableCell29">
            <text:p text:style-name="P30">分期金額</text:p>
          </table:table-cell>
          <table:table-cell table:style-name="TableCell31">
            <text:p text:style-name="P32">繳納方式</text:p>
          </table:table-cell>
          <table:table-cell table:style-name="TableCell33">
            <text:p text:style-name="P34">現金金額</text:p>
          </table:table-cell>
          <table:table-cell table:style-name="TableCell35">
            <text:p text:style-name="P36">支票號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38"/></text:p>
      <text:p text:style-name="P130">申請人: <text:s text:c="26"/>(如係公司請蓋公司及負責人印章，</text:p>
      <text:p text:style-name="P131">負責人: <text:s text:c="26"/>個人請簽名蓋章)</text:p>
      <text:p text:style-name="P132">身份證:</text:p>
      <text:p text:style-name="P133">住 <text:s/>址:</text:p>
      <text:p text:style-name="P134">電 <text:s/>話:</text:p>
      <text:p text:style-name="P135">此致</text:p>
      <text:p text:style-name="P136">法務部行政執行署○○分署</text:p>
      <text:p text:style-name="P137"/>
      <text:p text:style-name="P138">中 <text:s text:c="2"/>華 <text:s text:c="2"/>民 <text:s text:c="2"/>國 <text:s text:c="7"/>年 <text:s text:c="7"/>月 <text:s text:c="9"/>日</text:p>
      <text:p text:style-name="P139">移送機關代理人簽章 <text:s text:c="5"/></text:p>
      <text:p text:style-name="P140">書記官 <text:s text:c="15"/>行政執行官 <text:s text:c="17"/>分署長</text:p>
      <text:p text:style-name="P141"><text:span text:style-name="T142">或授權人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限普案案件(金額新臺幣20萬以下)</dc:title>
    <meta:initial-creator>tyyuser</meta:initial-creator>
    <dc:creator>王顥叡</dc:creator>
    <meta:creation-date>2015-11-23T01:38:00Z</meta:creation-date>
    <dc:date>2015-11-23T01:38:00Z</dc:date>
    <meta:print-date>2006-09-19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