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772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96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Column82" style:family="table-column">
      <style:table-column-properties style:column-width="6.7319in" style:use-optimal-column-width="false"/>
    </style:style>
    <style:style style:name="TableColumn83" style:family="table-column">
      <style:table-column-properties style:column-width="0.009in" style:use-optimal-column-width="false"/>
    </style:style>
    <style:style style:name="Table81" style:family="table">
      <style:table-properties style:width="6.7409in" fo:margin-left="0.5791in" table:align="center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稱謂欄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275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 fo:letter-spacing="normal"/>
    </style:style>
    <style:style style:name="T101" style:parent-style-name="預設段落字型" style:family="text">
      <style:text-properties style:font-name="標楷體" style:font-name-asian="標楷體" fo:letter-spacing="normal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normal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表文一" style:family="paragraph">
      <style:paragraph-properties fo:line-height="0.2361in"/>
      <style:text-properties style:font-name="標楷體" style:font-name-asian="標楷體"/>
    </style:style>
    <style:style style:name="TableRow112" style:family="table-row">
      <style:table-row-properties style:row-height="0.275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2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9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2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5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8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row-height="0.275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1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4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row-height="0.275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0" style:parent-style-name="表文一" style:family="paragraph">
      <style:paragraph-properties fo:line-height="0.2361in"/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3" style:parent-style-name="表文一" style:family="paragraph">
      <style:paragraph-properties fo:line-height="0.2361in"/>
      <style:text-properties style:font-name="標楷體"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6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1.406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9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60" style:family="table-row">
      <style:table-row-properties style:min-row-height="1.1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異議狀</text:span></text:p>
            <text:p text:style-name="P9">（行政執行法第9條）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統一編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　　　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居所或</text:p>
            <text:p text:style-name="P63">營業所、</text:p>
            <text:p text:style-name="P64">郵遞區號、</text:p>
            <text:p text:style-name="P65">電話號碼</text:p>
            <text:p text:style-name="P66">電子郵件地<text:s/>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送達代收人</text:p>
            <text:p text:style-name="P74">姓名、住址、</text:p>
            <text:p text:style-name="P75">郵遞區號及</text:p>
            <text:p text:style-name="P76">電話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p text:style-name="P86">為　貴分署執行行為不當，依法聲明異議，請求准予撤銷事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 text:c="4"/>緣聲明人即　貴分署○年度○執字第○號行政執行案件之義務人（或利害關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人），對於　貴</text:span><text:span text:style-name="T94">分署</text:span><text:span text:style-name="T95">○年○月○日</text:span><text:span text:style-name="T96">新北</text:span><text:span text:style-name="T97">執○年度○執字第○號之執行命令（或執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依序填寫"><text:span text:style-name="T100">行</text:span><text:span text:style-name="T101">方法或應遵守之程序）</text:span><text:span text:style-name="T102">顯有不當</text:span><text:span text:style-name="T103">，並有侵害聲明人利益之情事，</text:span><text:span text:style-name="T104">特依行政</text:span><text:span text:style-name="T105">執行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法第9條提出異議，請准予撤銷。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謹陳述異議理由如次：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　　此　致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法務部行政執行署新北分署　公鑒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證物名稱及件數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中　　華　　　民　　　國　　　　　　年　　　　　　月　　　　　　日</text:p>
            <text:p text:style-name="P163">　　　　　　　　　　　　　　　　　　　　　　　</text:p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</table:table-cell>
          <table:table-cell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統計室-09</dc:creator>
    <meta:creation-date>2015-12-24T03:49:00Z</meta:creation-date>
    <dc:date>2015-12-24T03:49:00Z</dc:date>
    <meta:print-date>2004-11-02T07:2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80" meta:character-count="541" meta:row-count="3" meta:non-whitespace-character-count="462"/>
  </office:meta>
</office:document-meta>
</file>