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一, 十, 一百(繁), ..." text:start-value="7">
        <style:list-level-properties text:space-before="0.7708in" text:min-label-width="0.5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bullet text:level="2" text:style-name="WW_CharLFO17LVL2" text:bullet-char="※">
        <style:list-level-properties text:space-before="0.7708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style:style style:name="TableColumn2" style:family="table-column">
      <style:table-column-properties style:column-width="1.6333in"/>
    </style:style>
    <style:style style:name="TableColumn3" style:family="table-column">
      <style:table-column-properties style:column-width="1.0208in"/>
    </style:style>
    <style:style style:name="TableColumn4" style:family="table-column">
      <style:table-column-properties style:column-width="1.0986in"/>
    </style:style>
    <style:style style:name="TableColumn5" style:family="table-column">
      <style:table-column-properties style:column-width="2.3881in"/>
    </style:style>
    <style:style style:name="Table1" style:family="table" style:master-page-name="MPF0">
      <style:table-properties style:width="6.1409in" fo:margin-left="0in" table:align="left"/>
    </style:style>
    <style:style style:name="TableRow6" style:family="table-row">
      <style:table-row-properties style:min-row-height="0.7423in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 style:page-number="auto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ableRow15" style:family="table-row">
      <style:table-row-properties style:min-row-height="0.6979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  <style:text-properties style:font-name-asian="標楷體"/>
    </style:style>
    <style:style style:name="TableRow20" style:family="table-row">
      <style:table-row-properties style:min-row-height="0.6979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-asian="標楷體"/>
    </style:style>
    <style:style style:name="TableRow25" style:family="table-row">
      <style:table-row-properties style:min-row-height="0.6979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-asian="標楷體"/>
    </style:style>
    <style:style style:name="TableRow30" style:family="table-row">
      <style:table-row-properties style:min-row-height="0.6979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-asian="標楷體"/>
    </style:style>
    <style:style style:name="TableRow35" style:family="table-row">
      <style:table-row-properties style:min-row-height="0.6979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-asian="標楷體"/>
    </style:style>
    <style:style style:name="TableRow40" style:family="table-row">
      <style:table-row-properties style:min-row-height="0.9395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-asian="標楷體"/>
    </style:style>
    <style:style style:name="TableRow46" style:family="table-row">
      <style:table-row-properties style:min-row-height="1.0361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-asian="標楷體"/>
    </style:style>
    <style:style style:name="TableRow52" style:family="table-row">
      <style:table-row-properties style:min-row-height="1.8423in" fo:keep-together="always"/>
    </style:style>
    <style:style style:name="TableCell53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54" style:parent-style-name="內文" style:family="paragraph">
      <style:paragraph-properties fo:line-height="0.3055in" fo:margin-left="0.3083in" fo:text-indent="-0.3083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3055in" fo:margin-left="0.3083in" fo:text-indent="-0.308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3055in"/>
      <style:text-properties style:font-name-asian="標楷體"/>
    </style:style>
    <style:style style:name="P68" style:parent-style-name="內文" style:family="paragraph">
      <style:paragraph-properties fo:text-align="start" fo:line-height="0.3055in"/>
      <style:text-properties style:font-name-asian="標楷體"/>
    </style:style>
    <style:style style:name="P69" style:parent-style-name="內文" style:family="paragraph">
      <style:paragraph-properties fo:text-align="start" fo:line-height="0.3055in"/>
      <style:text-properties style:font-name-asian="標楷體"/>
    </style:style>
    <style:style style:name="P70" style:parent-style-name="內文" style:family="paragraph">
      <style:paragraph-properties fo:text-align="start" fo:line-height="0.3055in"/>
      <style:text-properties style:font-name-asian="標楷體"/>
    </style:style>
    <style:style style:name="TableCell7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3055in"/>
      <style:text-properties style:font-name-asian="標楷體"/>
    </style:style>
    <style:style style:name="P73" style:parent-style-name="內文" style:family="paragraph">
      <style:paragraph-properties fo:widows="2" fo:orphans="2" fo:line-height="0.3055in"/>
      <style:text-properties style:font-name-asian="標楷體"/>
    </style:style>
    <style:style style:name="P74" style:parent-style-name="內文" style:family="paragraph">
      <style:paragraph-properties fo:widows="2" fo:orphans="2" fo:line-height="0.3055in"/>
      <style:text-properties style:font-name-asian="標楷體"/>
    </style:style>
    <style:style style:name="P75" style:parent-style-name="內文" style:family="paragraph">
      <style:paragraph-properties fo:line-height="0.3055in"/>
      <style:text-properties style:font-name-asian="標楷體"/>
    </style:style>
    <style:style style:name="TableRow76" style:family="table-row">
      <style:table-row-properties style:min-row-height="0.3826in" fo:keep-together="always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end" fo:margin-bottom="0.125in" fo:line-height="0.3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法務部行政執行署</text:span><text:span text:style-name="T12">○○</text:span><text:span text:style-name="T13">分署</text:span><text:span text:style-name="T14">鑑定人申請書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人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法定代理人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許可證字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營業所在地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設立登記資料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鑑定估價</text:p>
            <text:p text:style-name="P43">經驗證明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估價師年籍</text:p>
            <text:p text:style-name="P49">學經歷等資料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一、</text:span><text:span text:style-name="T56">申請為</text:span><text:span text:style-name="T57">分署</text:span><text:span text:style-name="T58">之鑑定人，應具申請書及相關文件，向</text:span><text:span text:style-name="T59">分署</text:span><text:span text:style-name="T60">秘書室提出申請。</text:span></text:p>
            <text:p text:style-name="P61"><text:span text:style-name="T62">二、</text:span><text:span text:style-name="T63">申請人應提出現為法院之鑑定人證明，並提供鑑定報告三份，由</text:span><text:span text:style-name="T64">分署</text:span><text:span text:style-name="T65">評選。</text:span></text:p>
          </table:table-cell>
          <table:covered-table-cell/>
          <table:table-cell table:style-name="TableCell66">
            <text:p text:style-name="P67">申<text:s text:c="2"/>請<text:s text:c="2"/>人：</text:p>
            <text:p text:style-name="P68">法定代理人：</text:p>
            <text:p text:style-name="P69">地<text:s text:c="4"/>址：</text:p>
            <text:p text:style-name="P70">電話號碼：</text:p>
          </table:table-cell>
          <table:table-cell table:style-name="TableCell71">
            <text:p text:style-name="P72"/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>中華民國<text:s text:c="6"/>年<text:s text:c="4"/>月<text:s text:c="6"/>日</text:p>
          </table:table-cell>
          <table:covered-table-cell/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text-indent="0.1944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style style:name="WW_CharLFO9LVL1" style:family="text">
      <style:text-properties style:font-name-complex="細明體"/>
    </style:style>
    <style:style style:name="WW_CharLFO10LVL1" style:family="text">
      <style:text-properties style:font-name-complex="細明體"/>
    </style:style>
    <style:style style:name="WW_CharLFO17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一, 十, 一百(繁), ..." text:start-value="7">
        <style:list-level-properties text:space-before="0.7708in" text:min-label-width="0.5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bullet text:level="2" text:style-name="WW_CharLFO17LVL2" text:bullet-char="※">
        <style:list-level-properties text:space-before="0.7708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9" style:parent-style-name="頁尾" style:family="paragraph">
      <style:paragraph-properties fo:text-align="center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9"><draw:frame draw:style-name="F10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執行法施行細則第○條、第○條、第○條修正草案條文對照表</dc:title>
    <meta:initial-creator>法務部</meta:initial-creator>
    <dc:creator>moj</dc:creator>
    <meta:creation-date>2018-10-25T06:11:00Z</meta:creation-date>
    <dc:date>2018-10-25T06:11:00Z</dc:date>
    <meta:print-date>2018-10-23T06:50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