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style style:name="TableColumn2" style:family="table-column">
      <style:table-column-properties style:column-width="1.5312in"/>
    </style:style>
    <style:style style:name="TableColumn3" style:family="table-column">
      <style:table-column-properties style:column-width="4.6097in"/>
    </style:style>
    <style:style style:name="Table1" style:family="table" style:master-page-name="MPF0">
      <style:table-properties style:width="6.1409in" fo:margin-left="0in" table:align="left"/>
    </style:style>
    <style:style style:name="TableRow4" style:family="table-row">
      <style:table-row-properties style:min-row-height="0.6173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page-number="auto"/>
      <style:text-properties style:font-name="標楷體" style:font-name-asian="標楷體" style:font-weight-complex="bold" fo:font-size="20pt" style:font-size-asian="20pt" style:font-size-complex="20pt"/>
    </style:style>
    <style:style style:name="TableRow9" style:family="table-row">
      <style:table-row-properties style:min-row-height="1.0034in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9923in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1.0006in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9993in"/>
    </style:style>
    <style:style style:name="TableCell25" style:family="table-cell">
      <style:table-cell-properties fo:border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1.2472in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9965in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9965in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1.0034in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olumn50" style:family="table-column">
      <style:table-column-properties style:column-width="1.0819in"/>
    </style:style>
    <style:style style:name="TableColumn51" style:family="table-column">
      <style:table-column-properties style:column-width="1.0951in"/>
    </style:style>
    <style:style style:name="TableColumn52" style:family="table-column">
      <style:table-column-properties style:column-width="3.9638in"/>
    </style:style>
    <style:style style:name="Table49" style:family="table" style:master-page-name="MPF1">
      <style:table-properties style:width="6.1409in" fo:margin-left="0in" table:align="left"/>
    </style:style>
    <style:style style:name="TableRow53" style:family="table-row">
      <style:table-row-properties style:min-row-height="0.6395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break-before="page" fo:text-align="center" style:page-number="auto"/>
      <style:text-properties style:font-name="標楷體" style:font-name-asian="標楷體" fo:font-size="20pt" style:font-size-asian="20pt" style:font-size-complex="20pt"/>
    </style:style>
    <style:style style:name="TableRow58" style:family="table-row">
      <style:table-row-properties style:min-row-height="0.6465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Row65" style:family="table-row">
      <style:table-row-properties style:min-row-height="0.6291in" fo:keep-together="always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Row71" style:family="table-row">
      <style:table-row-properties style:min-row-height="0.625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min-row-height="0.6083in" fo:keep-together="always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Row85" style:family="table-row">
      <style:table-row-properties style:min-row-height="0.6111in" fo:keep-together="always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Row91" style:family="table-row">
      <style:table-row-properties style:min-row-height="0.6229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Row98" style:family="table-row">
      <style:table-row-properties style:min-row-height="0.6166in" fo:keep-together="always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Row105" style:family="table-row">
      <style:table-row-properties style:min-row-height="0.6194in" fo:keep-together="always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Row111" style:family="table-row">
      <style:table-row-properties style:min-row-height="0.6118in" fo:keep-together="always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Row117" style:family="table-row">
      <style:table-row-properties style:min-row-height="0.5708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Row122" style:family="table-row">
      <style:table-row-properties style:min-row-height="0.8333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2784in" fo:text-indent="-0.2784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bottom="0.125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31" style:parent-style-name="內文" style:master-page-name="MPF2" style:family="paragraph">
      <style:paragraph-properties fo:break-before="page" fo:line-height="0.3194in" fo:margin-left="0.6666in" style:page-number="auto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194in" fo:margin-left="0.8458in" fo:text-indent="-0.845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194in" fo:margin-left="0.8458in" fo:text-indent="-0.8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194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master-page-name="MPF3" style:family="paragraph">
      <style:paragraph-properties fo:break-before="page" fo:text-align="center" style:page-number="auto"/>
      <style:text-properties style:font-name="標楷體" style:font-name-asian="標楷體" fo:font-size="20pt" style:font-size-asian="20pt" style:font-size-complex="20pt"/>
    </style:style>
    <style:style style:name="TableColumn191" style:family="table-column">
      <style:table-column-properties style:column-width="0.3638in"/>
    </style:style>
    <style:style style:name="TableColumn192" style:family="table-column">
      <style:table-column-properties style:column-width="0.2513in"/>
    </style:style>
    <style:style style:name="TableColumn193" style:family="table-column">
      <style:table-column-properties style:column-width="1.2583in"/>
    </style:style>
    <style:style style:name="TableColumn194" style:family="table-column">
      <style:table-column-properties style:column-width="4.5131in"/>
    </style:style>
    <style:style style:name="Table190" style:family="table">
      <style:table-properties style:width="6.3868in" fo:margin-left="-0.1069in" table:align="left"/>
    </style:style>
    <style:style style:name="TableRow195" style:family="table-row">
      <style:table-row-properties style:min-row-height="0.2222in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00" style:family="table-row">
      <style:table-row-properties style:min-row-height="0.2125in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07" style:family="table-row">
      <style:table-row-properties style:min-row-height="0.202in" fo:keep-together="always"/>
    </style:style>
    <style:style style:name="P2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0.2118in" fo:keep-together="always"/>
    </style:style>
    <style:style style:name="P2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19" style:family="table-row">
      <style:table-row-properties style:min-row-height="0.2118in" fo:keep-together="always"/>
    </style:style>
    <style:style style:name="P2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25" style:family="table-row">
      <style:table-row-properties style:min-row-height="0.202in" fo:keep-together="always"/>
    </style:style>
    <style:style style:name="P2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text-indent="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31" style:family="table-row">
      <style:table-row-properties style:min-row-height="0.202in" fo:keep-together="always"/>
    </style:style>
    <style:style style:name="P2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37" style:family="table-row">
      <style:table-row-properties style:min-row-height="0.3965in" fo:keep-together="always"/>
    </style:style>
    <style:style style:name="P2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44" style:family="table-row">
      <style:table-row-properties style:min-row-height="0.2118in" fo:keep-together="always"/>
    </style:style>
    <style:style style:name="P2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50" style:family="table-row">
      <style:table-row-properties style:min-row-height="0.2312in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57" style:family="table-row">
      <style:table-row-properties style:min-row-height="0.1729in" fo:keep-together="always"/>
    </style:style>
    <style:style style:name="P2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63" style:family="table-row">
      <style:table-row-properties style:min-row-height="0.2118in" fo:keep-together="always"/>
    </style:style>
    <style:style style:name="P2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71" style:family="table-row">
      <style:table-row-properties style:min-row-height="0.202in" fo:keep-together="always"/>
    </style:style>
    <style:style style:name="P2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78" style:family="table-row">
      <style:table-row-properties style:min-row-height="0.1826in" fo:keep-together="always"/>
    </style:style>
    <style:style style:name="P2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84" style:family="table-row">
      <style:table-row-properties style:min-row-height="0.2312in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89" style:family="table-row">
      <style:table-row-properties style:min-row-height="0.5416in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95" style:family="table-row">
      <style:table-row-properties style:min-row-height="0.2409in" fo:keep-together="alway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00" style:family="table-row">
      <style:table-row-properties style:min-row-height="0.5729in" fo:keep-together="always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11" style:parent-style-name="本文縮排2" style:family="paragraph">
      <style:paragraph-properties fo:margin-left="0.3034in" fo:text-indent="-0.3034in">
        <style:tab-stops/>
      </style:paragraph-properties>
      <style:text-properties fo:font-size="12pt" style:font-size-asian="12pt"/>
    </style:style>
    <style:style style:name="P312" style:parent-style-name="內文" style:family="paragraph">
      <style:paragraph-properties fo:line-height="0.2638in" fo:margin-left="0.3131in" fo:text-indent="-0.3131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 fo:margin-bottom="0.125in"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318" style:parent-style-name="內文" style:master-page-name="MPF4" style:family="paragraph">
      <style:paragraph-properties fo:break-before="page" fo:text-align="center" style:page-number="auto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322" style:family="table-column">
      <style:table-column-properties style:column-width="0.2576in"/>
    </style:style>
    <style:style style:name="TableColumn323" style:family="table-column">
      <style:table-column-properties style:column-width="1.2895in"/>
    </style:style>
    <style:style style:name="TableColumn324" style:family="table-column">
      <style:table-column-properties style:column-width="2.3986in"/>
    </style:style>
    <style:style style:name="TableColumn325" style:family="table-column">
      <style:table-column-properties style:column-width="2.1951in"/>
    </style:style>
    <style:style style:name="Table321" style:family="table">
      <style:table-properties style:width="6.1409in" fo:margin-left="0in" table:align="left"/>
    </style:style>
    <style:style style:name="TableRow326" style:family="table-row">
      <style:table-row-properties style:min-row-height="0.4861in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33" style:family="table-row">
      <style:table-row-properties style:min-row-height="0.4861in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40" style:family="table-row">
      <style:table-row-properties style:min-row-height="0.4861in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47" style:family="table-row">
      <style:table-row-properties style:min-row-height="0.4861in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56" style:family="table-row">
      <style:table-row-properties style:min-row-height="0.4861in" fo:keep-together="always"/>
    </style:style>
    <style:style style:name="P3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64" style:family="table-row">
      <style:table-row-properties style:min-row-height="0.4861in" fo:keep-together="always"/>
    </style:style>
    <style:style style:name="P3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72" style:family="table-row">
      <style:table-row-properties style:min-row-height="0.4861in" fo:keep-together="always"/>
    </style:style>
    <style:style style:name="P3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80" style:family="table-row">
      <style:table-row-properties style:min-row-height="0.4861in" fo:keep-together="always"/>
    </style:style>
    <style:style style:name="P3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88" style:family="table-row">
      <style:table-row-properties style:min-row-height="0.4861in" fo:keep-together="always"/>
    </style:style>
    <style:style style:name="P3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96" style:family="table-row">
      <style:table-row-properties style:min-row-height="0.4861in" fo:keep-together="always"/>
    </style:style>
    <style:style style:name="P3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04" style:family="table-row">
      <style:table-row-properties style:min-row-height="0.4861in" fo:keep-together="always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11" style:family="table-row">
      <style:table-row-properties style:min-row-height="0.4861in" fo:keep-together="alway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21" style:family="table-row">
      <style:table-row-properties style:min-row-height="0.4861in" fo:keep-together="always"/>
    </style:style>
    <style:style style:name="P4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29" style:family="table-row">
      <style:table-row-properties style:min-row-height="0.4861in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36" style:family="table-row">
      <style:table-row-properties style:min-row-height="0.4861in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45" style:family="table-row">
      <style:table-row-properties style:min-row-height="0.4861in" fo:keep-together="always"/>
    </style:style>
    <style:style style:name="P4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53" style:family="table-row">
      <style:table-row-properties style:min-row-height="0.4861in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60" style:family="table-row">
      <style:table-row-properties style:min-row-height="0.4861in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470" style:family="table-column">
      <style:table-column-properties style:column-width="0.9784in"/>
    </style:style>
    <style:style style:name="TableColumn471" style:family="table-column">
      <style:table-column-properties style:column-width="0.7395in"/>
    </style:style>
    <style:style style:name="TableColumn472" style:family="table-column">
      <style:table-column-properties style:column-width="1.4743in"/>
    </style:style>
    <style:style style:name="TableColumn473" style:family="table-column">
      <style:table-column-properties style:column-width="1.4743in"/>
    </style:style>
    <style:style style:name="TableColumn474" style:family="table-column">
      <style:table-column-properties style:column-width="1.4743in"/>
    </style:style>
    <style:style style:name="Table469" style:family="table">
      <style:table-properties style:width="6.1409in" fo:margin-left="0in" table:align="left"/>
    </style:style>
    <style:style style:name="TableRow475" style:family="table-row">
      <style:table-row-properties style:min-row-height="0.4305in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80" style:family="table-row">
      <style:table-row-properties style:min-row-height="0.4451in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89" style:family="table-row">
      <style:table-row-properties style:min-row-height="0.4305in" fo:keep-together="always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94" style:family="table-row">
      <style:table-row-properties style:min-row-height="0.4305in" fo:keep-together="always"/>
    </style:style>
    <style:style style:name="P4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98" style:family="table-row">
      <style:table-row-properties style:min-row-height="0.4159in" fo:keep-together="always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09" style:family="table-row">
      <style:table-row-properties style:min-row-height="0.4159in" fo:keep-together="always"/>
    </style:style>
    <style:style style:name="P5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19" style:family="table-row">
      <style:table-row-properties style:min-row-height="0.4583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28" style:family="table-row">
      <style:table-row-properties style:min-row-height="0.4583in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37" style:family="table-row">
      <style:table-row-properties style:min-row-height="0.4583in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46" style:family="table-row">
      <style:table-row-properties style:min-row-height="0.4583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55" style:family="table-row">
      <style:table-row-properties style:min-row-height="0.4583in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64" style:family="table-row">
      <style:table-row-properties style:min-row-height="0.4583in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73" style:family="table-row">
      <style:table-row-properties style:min-row-height="0.7916in" fo:keep-together="always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本文縮排" style:family="paragraph">
      <style:paragraph-properties fo:margin-left="-0.0013in" fo:text-indent="0.0013in">
        <style:tab-stops/>
      </style:paragraph-properties>
      <style:text-properties style:font-name="標楷體" style:font-name-complex="Arial Unicode MS" fo:font-size="12pt" style:font-size-asian="12pt"/>
    </style:style>
    <style:style style:name="P576" style:parent-style-name="本文縮排" style:family="paragraph">
      <style:paragraph-properties fo:line-height="0.2638in" fo:margin-left="0.3333in" fo:text-indent="-0.3333in">
        <style:tab-stops/>
      </style:paragraph-properties>
      <style:text-properties style:font-name="標楷體" style:font-name-complex="Arial Unicode MS" fo:font-size="12pt" style:font-size-asian="12pt"/>
    </style:style>
    <style:style style:name="P577" style:parent-style-name="本文2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578" style:parent-style-name="內文" style:family="paragraph">
      <style:paragraph-properties fo:line-height="0.2638in"/>
      <style:text-properties style:font-name="標楷體" style:font-name-asian="標楷體" style:font-name-complex="Arial Unicode MS"/>
    </style:style>
    <style:style style:name="P579" style:parent-style-name="內文" style:family="paragraph">
      <style:paragraph-properties fo:line-height="0.2638in"/>
      <style:text-properties style:font-name="標楷體" style:font-name-asian="標楷體" style:font-name-complex="Arial Unicode MS"/>
    </style:style>
    <style:style style:name="P580" style:parent-style-name="內文" style:family="paragraph">
      <style:paragraph-properties fo:line-height="0.2638in"/>
      <style:text-properties style:font-name="標楷體" style:font-name-asian="標楷體" style:font-name-complex="Arial Unicode MS"/>
    </style:style>
    <style:style style:name="P581" style:parent-style-name="本文2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582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 style:font-name-complex="Arial Unicode MS"/>
    </style:style>
    <style:style style:name="P583" style:parent-style-name="內文" style:master-page-name="MPF5" style:family="paragraph">
      <style:paragraph-properties fo:break-before="page" fo:text-align="center" style:page-number="auto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58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text-align="end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end" fo:line-height="0.36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法務部行政執行署新北分署鑑定報告</text:p>
          </table:table-cell>
          <table:covered-table-cell/>
        </table:table-row>
        <table:table-row table:style-name="TableRow9">
          <table:table-cell table:style-name="TableCell10">
            <text:p text:style-name="P11">委 <text:s/>託 <text:s/>人：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案 <text:s text:c="3"/>號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義 <text:s/>務 <text:s/>人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鑑 <text:s/>定 <text:s/>人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鑑定人住址：</text:p>
          </table:table-cell>
          <table:table-cell table:style-name="TableCell32">
            <text:p text:style-name="P33">□□□</text:p>
          </table:table-cell>
        </table:table-row>
        <table:table-row table:style-name="TableRow34">
          <table:table-cell table:style-name="TableCell35">
            <text:p text:style-name="P36">鑑<text:s text:c="2"/>定<text:s text:c="2"/>日<text:s text:c="2"/>期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 <text:s text:c="7"/>話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鑑定費用總額：</text:p>
          </table:table-cell>
          <table:table-cell table:style-name="TableCell47">
            <text:p text:style-name="P48"/>
          </table:table-cell>
        </table:table-row>
      </table:table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soft-page-break/>
            <text:p text:style-name="P55">鑑 定 重 要 內 容 摘 要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公法上金錢給付義務關係</text:p>
          </table:table-cell>
          <table:table-cell table:style-name="TableCell61">
            <text:p text:style-name="P62">移送機關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義務人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不動產坐落</text:p>
          </table:table-cell>
          <table:table-cell table:style-name="TableCell74">
            <text:p text:style-name="P75">土地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建物</text:p>
            <text:p text:style-name="P82">（含附屬建物）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增建部分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鑑定價格</text:p>
          </table:table-cell>
          <table:table-cell table:style-name="TableCell94">
            <text:p text:style-name="P95">土地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建物</text:p>
            <text:p text:style-name="P102">（含附屬建物）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增建部分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總價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他項權利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2">
            <text:p text:style-name="P126">一、鑑定依據：對鑑定標的價額判斷之基礎。如鑑定標的有特殊情事，例如海砂屋、輻射屋、地震受創、火災受損等等，務必記載明確。</text:p>
            <text:p text:style-name="P127">二、鑑定標的如有門牌整編之情形，請另註明。</text:p>
            <text:p text:style-name="P128">三、建物應以鑑價時之實際情形估價，不得逕依測量成果圖所載面積估價，如建物現況之層數、材料、面積等與測量成果圖差距過大，疑為原建物滅失後重建者，應予註明。</text:p>
            <text:p text:style-name="P129">四、如有數當事人或數筆標的物時，請另製作附表。</text:p>
          </table:table-cell>
          <table:covered-table-cell/>
        </table:table-row>
      </table:table>
      <text:p text:style-name="P130"/>
      <text:soft-page-break/>
      <text:p text:style-name="P131">○○不動產鑑定公司（或行號）：</text:p>
      <text:p text:style-name="P134">○○機關或團體：</text:p>
      <text:p text:style-name="P135">中華民國 <text:s text:c="5"/>年 <text:s text:c="3"/>月 <text:s text:c="3"/>日</text:p>
      <text:p text:style-name="P136"><text:s text:c="8"/>年 <text:s text:c="3"/>字第 <text:s text:c="7"/>號</text:p>
      <text:p text:style-name="P137">不動產鑑定報告內容</text:p>
      <text:p text:style-name="P138">一、委託機關：</text:p>
      <text:p text:style-name="P139">二、移送機關：</text:p>
      <text:p text:style-name="P140">三、義 務 人：</text:p>
      <text:p text:style-name="P141">四、不動產標示：</text:p>
      <text:p text:style-name="P142"><text:s text:c="3"/>（一）土<text:s text:c="2"/>地：</text:p>
      <text:p text:style-name="P143"><text:s text:c="3"/>（二）建 <text:s/>物：</text:p>
      <text:p text:style-name="P144"><text:s text:c="3"/>（三）增建部分：</text:p>
      <text:p text:style-name="P145">五、勘估標的面積：</text:p>
      <text:p text:style-name="P146"><text:s text:c="3"/>（一）土<text:s text:c="2"/>地：</text:p>
      <text:p text:style-name="P147"><text:s text:c="3"/>（二）建<text:s/><text:s/>物：</text:p>
      <text:p text:style-name="P148"><text:s text:c="3"/>（三）增建部分：</text:p>
      <text:p text:style-name="P149">六、鑑定價值：</text:p>
      <text:p text:style-name="P150"><text:s text:c="3"/>（一）土<text:s text:c="2"/>地：</text:p>
      <text:p text:style-name="P151"><text:s text:c="3"/>（二）建<text:s text:c="2"/>物：</text:p>
      <text:p text:style-name="P152"><text:s text:c="3"/>（三）增建部分：</text:p>
      <text:p text:style-name="P153"><text:s text:c="3"/>（四）合<text:s/><text:s/>計：</text:p>
      <text:p text:style-name="P154">七、土使用分區與建物使用情形：</text:p>
      <text:p text:style-name="P155"><text:s text:c="3"/>（一）勘估之標的土地屬<text:s text:c="12"/>區。</text:p>
      <text:p text:style-name="P156"><text:s text:c="2"/><text:s/>（二）建物<text:s text:c="4"/>式<text:s text:c="4"/>造<text:s text:c="4"/>層樓之第<text:s text:c="4"/>樓。</text:p>
      <text:p text:style-name="P157"><text:s text:c="3"/>（三）勘估建物使用現況：</text:p>
      <text:p text:style-name="P158"><text:s text:c="3"/>（四）屋齡：</text:p>
      <text:p text:style-name="P159">八、產權及權利關係：</text:p>
      <text:p text:style-name="P160"><text:s text:c="3"/>（一）產權狀況：</text:p>
      <text:p text:style-name="P161"><text:s text:c="3"/>（二）建物及土地關聯性：</text:p>
      <text:p text:style-name="P162"><text:s text:c="3"/>（三）土地所有權範圍：</text:p>
      <text:soft-page-break/>
      <text:p text:style-name="P163"><text:s text:c="3"/>（四）建物所有權範圍：</text:p>
      <text:p text:style-name="P164">九、鄰近市場供需：</text:p>
      <text:p text:style-name="P165"><text:span text:style-name="T166"><text:s text:c="3"/>（一）</text:span><text:span text:style-name="T167">鑑定標的所屬區段之成交行情簡表或訪談紀錄</text:span><text:span text:style-name="T168">（坐</text:span><text:span text:style-name="T169">落、面積、每坪單價）</text:span></text:p>
      <text:p text:style-name="P170"><text:s text:c="3"/>（二）交易情形：</text:p>
      <text:p text:style-name="P171"><text:s text:c="3"/>（三）新建土地：</text:p>
      <text:p text:style-name="P172"><text:s text:c="3"/>（四）售價與成交價之差距：</text:p>
      <text:p text:style-name="P173"><text:s text:c="3"/>（五）地區未來發展潛力：</text:p>
      <text:p text:style-name="P174">十、區域狀況概要：</text:p>
      <text:p text:style-name="P175"><text:s text:c="3"/>（一）勘估建物所臨街（巷）道寬度：</text:p>
      <text:p text:style-name="P176"><text:s text:c="3"/>（二）土地臨街面正面寬度：</text:p>
      <text:p text:style-name="P177"><text:s text:c="3"/>（三）市場及學校之接近性：</text:p>
      <text:p text:style-name="P178"><text:s text:c="3"/>（四）大眾運輸條件：</text:p>
      <text:p text:style-name="P179">十一、附件及其說明：</text:p>
      <text:p text:style-name="P180"><text:s text:c="5"/>（一）土地鑑定表。</text:p>
      <text:p text:style-name="P181"><text:s/>（二）建物鑑定表。</text:p>
      <text:p text:style-name="P182"><text:s/>（三）他項權利分析表。</text:p>
      <text:p text:style-name="P183"><text:s/>（四）照片略圖（二張）。</text:p>
      <text:p text:style-name="P184"><text:s/>（五）位置略圖（街道圖）。</text:p>
      <text:p text:style-name="P185"><text:span text:style-name="T186">十二、執行估價師：</text:span></text:p>
      <text:soft-page-break/>
      <text:p text:style-name="P187">土地鑑定表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p text:style-name="P197">土地所有權人</text:p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8">
            <text:p text:style-name="P202">土 地標示</text:p>
          </table:table-cell>
          <table:table-cell table:style-name="TableCell203" table:number-columns-spanned="2">
            <text:p text:style-name="P204">區市鎮鄉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段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小段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地號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年公告現值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地目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本筆面積</text:p>
            <text:p text:style-name="P241">平方公尺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權利範圍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5">
            <text:p text:style-name="P252">勘估情形</text:p>
          </table:table-cell>
          <table:table-cell table:style-name="TableCell253" table:number-columns-spanned="2">
            <text:p text:style-name="P254">平方公尺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坪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rows-spanned="2">
            <text:p text:style-name="P266">市價</text:p>
          </table:table-cell>
          <table:table-cell table:style-name="TableCell267">
            <text:p text:style-name="P268">平方公尺／元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坪／元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評鑑總值（元）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>預估增值稅</text:p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>扣除土地增值稅之淨值</text:p>
            <text:p text:style-name="P292">（註明平方公尺及坪數）</text:p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>土地增值稅計算表</text:p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備註</text:p>
          </table:table-cell>
          <table:covered-table-cell/>
          <table:covered-table-cell/>
          <table:table-cell table:style-name="TableCell303">
            <text:p text:style-name="P304"><text:span text:style-name="T305">一、土地鑑定表格式應與</text:span><text:span text:style-name="T306">分署</text:span><text:span text:style-name="T307">拍賣公告之附表格式相同。</text:span></text:p>
            <text:p text:style-name="P308">二、鑑定標的為土地時，須附土地登記簿謄本、地籍圖謄本及其都市計畫使用分區證明。</text:p>
            <text:p text:style-name="P309">三、鑑定標的為建物時，須附建物登記簿謄本、建物測量成果圖及建築改良物平面圖。</text:p>
            <text:p text:style-name="P310">四、鑑估時土地部分如已為巷道狀態，應一併說明。</text:p>
            <text:p text:style-name="P311">五、鑑估之土地如劃定為工業區或係原住民保留地、國宅用地，均應標明。</text:p>
            <text:p text:style-name="P312">六、鑑估時土地價值如低於一般市價或土地公告現值，應說明理由。</text:p>
            <text:p text:style-name="P313"><text:span text:style-name="T314">七、土地現狀如有因</text:span><text:span text:style-name="T315">分署</text:span><text:span text:style-name="T316">未發現之特殊狀況，而影響拍賣結果者，應併陳明。例如土地現已為道路使用；土地上有油槽、祠堂、墳墓或倒置廢棄物；建物內有自用電梯等情形。</text:span></text:p>
            <text:p text:style-name="P317">八、農林作物種類如有多筆，應分別標示各筆土地上作物之數量及價值，暨作物鑑價依據之相關資料。</text:p>
          </table:table-cell>
        </table:table-row>
      </table:table>
      <text:soft-page-break/>
      <text:p text:style-name="P318">建物鑑定表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編號</text:p>
          </table:table-cell>
          <table:covered-table-cell/>
          <table:table-cell table:style-name="TableCell329">
            <text:p text:style-name="P330">１</text:p>
          </table:table-cell>
          <table:table-cell table:style-name="TableCell331">
            <text:p text:style-name="P332">２</text:p>
          </table:table-cell>
        </table:table-row>
        <table:table-row table:style-name="TableRow333">
          <table:table-cell table:style-name="TableCell334" table:number-columns-spanned="2">
            <text:p text:style-name="P335">所有權人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建號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7">
            <text:p text:style-name="P349">建物門牌</text:p>
          </table:table-cell>
          <table:table-cell table:style-name="TableCell350">
            <text:p text:style-name="P351">區市鎮鄉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街路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段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巷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弄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號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樓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構造及總樓數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面積</text:p>
          </table:table-cell>
          <table:table-cell table:style-name="TableCell414">
            <text:p text:style-name="P415">主建物</text:p>
            <text:p text:style-name="P416">（含附屬建物）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增建部分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權利範圍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2">
            <text:p text:style-name="P438">單價</text:p>
          </table:table-cell>
          <table:table-cell table:style-name="TableCell439">
            <text:p text:style-name="P440">元／平方公尺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元／坪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勘估現況總值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備註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soft-page-break/>
      <text:p text:style-name="P468">他項權利分析表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>
            <text:p text:style-name="P477">權利種類</text:p>
          </table:table-cell>
          <table:covered-table-cell/>
          <table:table-cell table:style-name="TableCell478" table:number-columns-spanned="3">
            <text:p text:style-name="P479">抵押權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順位</text:p>
          </table:table-cell>
          <table:covered-table-cell/>
          <table:table-cell table:style-name="TableCell483">
            <text:p text:style-name="P484">一</text:p>
          </table:table-cell>
          <table:table-cell table:style-name="TableCell485">
            <text:p text:style-name="P486">二</text:p>
          </table:table-cell>
          <table:table-cell table:style-name="TableCell487">
            <text:p text:style-name="P488">三</text:p>
          </table:table-cell>
        </table:table-row>
        <table:table-row table:style-name="TableRow489">
          <table:table-cell table:style-name="TableCell490" table:number-columns-spanned="2" table:number-rows-spanned="2">
            <text:p text:style-name="P491">設定標的</text:p>
          </table:table-cell>
          <table:covered-table-cell/>
          <table:table-cell table:style-name="TableCell492" table:number-columns-spanned="3">
            <text:p text:style-name="P493">土地：</text:p>
          </table:table-cell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3">
            <text:p text:style-name="P497">建物：</text:p>
          </table:table-cell>
          <table:covered-table-cell/>
          <table:covered-table-cell/>
        </table:table-row>
        <table:table-row table:style-name="TableRow498">
          <table:table-cell table:style-name="TableCell499" table:number-rows-spanned="2">
            <text:p text:style-name="P500">設定期限</text:p>
          </table:table-cell>
          <table:table-cell table:style-name="TableCell501">
            <text:p text:style-name="P502">起日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訖日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權利最高額：新台幣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設定之權利人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義務人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債權人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債權人地址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備註</text:p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5">
            <text:p text:style-name="P575">※注意事項：</text:p>
            <text:p text:style-name="P576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577">二、鑑定標的現場照片：鑑定標的物為建物者，除有不能進入建物之情形者外，應拍攝建物內部照片。</text:p>
            <text:p text:style-name="P578">三、鑑估時發現有附屬車位者，應標示之。</text:p>
            <text:p text:style-name="P579">四、建物有打通使用、占用鄰地者，均應標明。</text:p>
            <text:p text:style-name="P580">五、建物有電梯設備者，應一併標示並標明價格。</text:p>
            <text:p text:style-name="P581">六、如建物有自用電梯設備及附屬建物者，應附加照片並一併鑑估其價值，並得酌收此部分之鑑估費用。</text:p>
            <text:p text:style-name="P582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83">勘 估 標 的 物 現 況 照 片</text:p>
      <text:p text:style-name="P586"/>
      <text:p text:style-name="P587">照片二張：（建物外貌）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>勘估標的位置略圖</text:p>
      <text:p text:style-name="P60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style style:name="WW_CharLFO9LVL1" style:family="text">
      <style:text-properties style:font-name-complex="細明體"/>
    </style:style>
    <style:style style:name="WW_CharLFO10LVL1" style:family="text">
      <style:text-properties style:font-name-complex="細明體"/>
    </style:style>
    <style:style style:name="WW_CharLFO17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56" style:parent-style-name="頁尾" style:family="paragraph">
      <style:paragraph-properties fo:text-align="center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32" style:parent-style-name="頁尾" style:family="paragraph">
      <style:paragraph-properties fo:text-align="center"/>
    </style:style>
    <style:style style:name="F1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88" style:parent-style-name="頁尾" style:family="paragraph">
      <style:paragraph-properties fo:text-align="center"/>
    </style:style>
    <style:style style:name="F1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19" style:parent-style-name="頁尾" style:family="paragraph">
      <style:paragraph-properties fo:text-align="center"/>
    </style:style>
    <style:style style:name="F3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584" style:parent-style-name="頁尾" style:family="paragraph">
      <style:paragraph-properties fo:text-align="center"/>
    </style:style>
    <style:style style:name="F5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56"><draw:frame draw:style-name="F57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132"><draw:frame draw:style-name="F13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2" style:name="MPF2" style:page-layout-name="PL2"/>
    <style:master-page style:name="MP3" style:page-layout-name="PL3">
      <style:footer>
        <text:p text:style-name="P188"><draw:frame draw:style-name="F189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3" style:name="MPF3" style:page-layout-name="PL3"/>
    <style:master-page style:name="MP4" style:page-layout-name="PL4">
      <style:footer>
        <text:p text:style-name="P319"><draw:frame draw:style-name="F320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4" style:name="MPF4" style:page-layout-name="PL4"/>
    <style:master-page style:name="MP5" style:page-layout-name="PL5">
      <style:footer>
        <text:p text:style-name="P584"><draw:frame draw:style-name="F585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5" style:name="MPF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執行法施行細則第○條、第○條、第○條修正草案條文對照表</dc:title>
    <meta:initial-creator>法務部</meta:initial-creator>
    <dc:creator>moj</dc:creator>
    <meta:creation-date>2018-10-25T06:11:00Z</meta:creation-date>
    <dc:date>2018-10-25T06:11:00Z</dc:date>
    <meta:print-date>2018-10-23T06:59:00Z</meta:print-date>
    <meta:template xlink:href="Normal.dot" xlink:type="simple"/>
    <meta:editing-cycles>2</meta:editing-cycles>
    <meta:editing-duration>PT0S</meta:editing-duration>
    <meta:document-statistic meta:page-count="8" meta:paragraph-count="4" meta:word-count="333" meta:character-count="2233" meta:row-count="15" meta:non-whitespace-character-count="1904"/>
  </office:meta>
</office:document-meta>
</file>