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9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法務部行政執行署新北分署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<text:s text:c="12"/>年度 <text:s text:c="4"/>檔案應用簽收單<text:s text:c="9"/><text:span text:style-name="T1"><text:s/>附件四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2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8">
            <text:p>申請書編號 : <text:s text:c="5"/>約定應用日期 : <text:s text:c="2"/>年 <text:s/>月 <text:s/>日 <text:s text:c="18"/>申 <text:s/>請 <text:s/>人 : <text:s text:c="12"/>承 <text:s/>辦 <text:s/>人 :<text:s text:c="23"/></text:p>
          </table:table-cell>
          <table:covered-table-cell table:number-columns-repeated="2"/>
          <table:table-cell office:value-type="string" table:number-columns-spanned="4" table:number-rows-spanned="1" table:style-name="ce19">
            <text:p>應用時間 : 起 <text:s text:c="3"/>時 <text:s text:c="3"/>分 <text:s text:c="36"/>　　　 <text:s text:c="31"/>. <text:s text:c="9"/>迄 <text:s text:c="3"/>時 <text:s text:c="3"/>分<text:s text:c="51"/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檔號/系統流水號</text:p>
          </table:table-cell>
          <table:table-cell office:value-type="string" table:style-name="ce6">
            <text:p>案由 / 案名</text:p>
          </table:table-cell>
          <table:table-cell office:value-type="string" table:style-name="ce6">
            <text:p>應用方式</text:p>
          </table:table-cell>
          <table:table-cell office:value-type="string" table:style-name="ce7">
            <text:p>還卷註記</text:p>
          </table:table-cell>
          <table:table-cell office:value-type="string" table:style-name="ce6">
            <text:p>頁數</text:p>
          </table:table-cell>
          <table:table-cell office:value-type="string" table:style-name="ce8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string" table:style-name="ce11">
            <text:p>□閱覽□複製</text:p>
          </table:table-cell>
          <table:table-cell office:value-type="string" table:style-name="ce11">
            <text:p>□閱畢□續閱</text:p>
          </table:table-cell>
          <table:table-cell table:style-name="ce10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申請人確認借調檔案內容、頁數及件數無誤簽收 <text:s/>:<text:s text:c="18"/><text:span text:style-name="T2">日期 : <text:s text:c="3"/>年 <text:s text:c="3"/>月 <text:s text:c="3"/>日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<text:s text:c="4"/>共二聯 (一聯受理單位備查、一聯申請人收執)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1.6929133858267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0629921259843in" fo:margin-left="0in" fo:margin-right="0in" fo:margin-bottom="0in"/>
      </style:header-style>
      <style:footer-style>
        <style:header-footer-properties fo:min-height="0.13062992125984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7-11-28T08:31:09Z</meta:creation-date>
    <dc:date>2019-06-17T06:22:35Z</dc:date>
    <meta:print-date>2019-06-17T06:22:24Z</meta:print-date>
  </office:meta>
</office:document-meta>
</file>