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164976" table:formula="of:=SUM([.C257:.F257])" table:style-name="ce24">
            <text:p>1,164,976<text:s/></text:p>
          </table:table-cell>
          <table:table-cell office:value-type="float" office:value="97466" table:formula="of:=SUM([.C258:.C269])" table:style-name="ce25">
            <text:p>97,466</text:p>
          </table:table-cell>
          <table:table-cell office:value-type="float" office:value="77069" table:formula="of:=SUM([.D258:.D269])" table:style-name="ce25">
            <text:p>77,069</text:p>
          </table:table-cell>
          <table:table-cell office:value-type="float" office:value="598742" table:formula="of:=SUM([.E258:.E269])" table:style-name="ce25">
            <text:p>598,742</text:p>
          </table:table-cell>
          <table:table-cell office:value-type="float" office:value="391699" table:formula="of:=SUM([.F258:.F269])" table:style-name="ce25">
            <text:p>391,69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265:.F265])" table:style-name="ce24">
            <text:p>141,343<text:s/></text:p>
          </table:table-cell>
          <table:table-cell office:value-type="float" office:value="13093" table:style-name="ce25">
            <text:p>13,093</text:p>
          </table:table-cell>
          <table:table-cell office:value-type="float" office:value="7265" table:style-name="ce25">
            <text:p>7,265</text:p>
          </table:table-cell>
          <table:table-cell office:value-type="float" office:value="65820" table:style-name="ce25">
            <text:p>65,820</text:p>
          </table:table-cell>
          <table:table-cell office:value-type="float" office:value="55165" table:style-name="ce25">
            <text:p>55,165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266:.F266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67:.F267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68:.F268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69:.F269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19-09-03T02:42:13Z</dc:date>
    <meta:print-date>2015-02-03T05:53:56Z</meta:print-date>
  </office:meta>
</office:document-meta>
</file>