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6" table:number-columns-repeated="16372" table:default-cell-style-name="ce8"/>
        <table:table-row table:style-name="ro1">
          <table:table-cell office:value-type="string" table:style-name="ce28">
            <text:p>行政執行署新北分署行政執行案件徵起金額情形</text:p>
          </table:table-cell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15">
            <text:p><text:span text:style-name="T1">單位：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6">
            <text:p><text:span text:style-name="T1">年月別</text:span></text:p>
          </table:table-cell>
          <table:table-cell office:value-type="string" table:style-name="ce29">
            <text:p>徵起金額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90年</text:p>
          </table:table-cell>
          <table:table-cell office:value-type="float" office:value="801297034" table:formula="of:=SUM([.C5:.F5])" table:style-name="ce2">
            <text:p>801,297,034<text:s/></text:p>
          </table:table-cell>
          <table:table-cell office:value-type="float" office:value="728302077" table:formula="of:=SUM([.C6:.C17])" table:style-name="ce3">
            <text:p>728,302,077<text:s/></text:p>
          </table:table-cell>
          <table:table-cell office:value-type="float" office:value="56104146" table:formula="of:=SUM([.D6:.D17])" table:style-name="ce3">
            <text:p>56,104,146<text:s/></text:p>
          </table:table-cell>
          <table:table-cell office:value-type="float" office:value="16629810" table:formula="of:=SUM([.E6:.E17])" table:style-name="ce3">
            <text:p>16,629,810<text:s/></text:p>
          </table:table-cell>
          <table:table-cell office:value-type="float" office:value="261001" table:formula="of:=SUM([.F6:.F17])" table:style-name="ce3">
            <text:p>261,0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0" table:formula="of:=SUM([.C6:.F6])" table:style-name="ce4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11432" table:formula="of:=SUM([.C7:.F7])" table:style-name="ce4">
            <text:p>1,511,432<text:s/></text:p>
          </table:table-cell>
          <table:table-cell office:value-type="float" office:value="1511432" table:style-name="ce3">
            <text:p>1,511,43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208898" table:formula="of:=SUM([.C8:.F8])" table:style-name="ce4">
            <text:p>5,208,898<text:s/></text:p>
          </table:table-cell>
          <table:table-cell office:value-type="float" office:value="5208898" table:style-name="ce3">
            <text:p>5,208,89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1126448" table:formula="of:=SUM([.C9:.F9])" table:style-name="ce4">
            <text:p>31,126,448<text:s/></text:p>
          </table:table-cell>
          <table:table-cell office:value-type="float" office:value="31126448" table:style-name="ce3">
            <text:p>31,126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82436" table:formula="of:=SUM([.C10:.F10])" table:style-name="ce4">
            <text:p>20,582,436<text:s/></text:p>
          </table:table-cell>
          <table:table-cell office:value-type="float" office:value="20104712" table:style-name="ce3">
            <text:p>20,104,712<text:s/></text:p>
          </table:table-cell>
          <table:table-cell office:value-type="float" office:value="72724" table:style-name="ce3">
            <text:p>72,724<text:s/></text:p>
          </table:table-cell>
          <table:table-cell office:value-type="float" office:value="405000" table:style-name="ce3">
            <text:p>405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82270464" table:formula="of:=SUM([.C11:.F11])" table:style-name="ce4">
            <text:p>82,270,464<text:s/></text:p>
          </table:table-cell>
          <table:table-cell office:value-type="float" office:value="62112954" table:style-name="ce3">
            <text:p>62,112,954<text:s/></text:p>
          </table:table-cell>
          <table:table-cell office:value-type="float" office:value="20067510" table:style-name="ce3">
            <text:p>20,067,510<text:s/></text:p>
          </table:table-cell>
          <table:table-cell office:value-type="float" office:value="90000" table:style-name="ce3">
            <text:p>90,0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2344284" table:formula="of:=SUM([.C12:.F12])" table:style-name="ce4">
            <text:p>82,344,284<text:s/></text:p>
          </table:table-cell>
          <table:table-cell office:value-type="float" office:value="82096152" table:style-name="ce3">
            <text:p>82,096,152<text:s/></text:p>
          </table:table-cell>
          <table:table-cell office:value-type="float" office:value="187532" table:style-name="ce3">
            <text:p>187,532<text:s/></text:p>
          </table:table-cell>
          <table:table-cell office:value-type="float" office:value="60600" table:style-name="ce3">
            <text:p>60,60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27568" table:formula="of:=SUM([.C13:.F13])" table:style-name="ce4">
            <text:p>81,527,568<text:s/></text:p>
          </table:table-cell>
          <table:table-cell office:value-type="float" office:value="79677717" table:style-name="ce3">
            <text:p>79,677,717<text:s/></text:p>
          </table:table-cell>
          <table:table-cell office:value-type="float" office:value="1022471" table:style-name="ce3">
            <text:p>1,022,471<text:s/></text:p>
          </table:table-cell>
          <table:table-cell office:value-type="float" office:value="827380" table:style-name="ce3">
            <text:p>827,38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9945420" table:formula="of:=SUM([.C14:.F14])" table:style-name="ce4">
            <text:p>99,945,420<text:s/></text:p>
          </table:table-cell>
          <table:table-cell office:value-type="float" office:value="68648700" table:style-name="ce3">
            <text:p>68,648,700<text:s/></text:p>
          </table:table-cell>
          <table:table-cell office:value-type="float" office:value="26323108" table:style-name="ce3">
            <text:p>26,323,108<text:s/></text:p>
          </table:table-cell>
          <table:table-cell office:value-type="float" office:value="4973612" table:style-name="ce3">
            <text:p>4,973,61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350677" table:formula="of:=SUM([.C15:.F15])" table:style-name="ce4">
            <text:p>102,350,677<text:s/></text:p>
          </table:table-cell>
          <table:table-cell office:value-type="float" office:value="95171622" table:style-name="ce3">
            <text:p>95,171,622<text:s/></text:p>
          </table:table-cell>
          <table:table-cell office:value-type="float" office:value="2465858" table:style-name="ce3">
            <text:p>2,465,858<text:s/></text:p>
          </table:table-cell>
          <table:table-cell office:value-type="float" office:value="4709027" table:style-name="ce3">
            <text:p>4,709,027<text:s/></text:p>
          </table:table-cell>
          <table:table-cell office:value-type="float" office:value="4170" table:style-name="ce3">
            <text:p>4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5262573" table:formula="of:=SUM([.C16:.F16])" table:style-name="ce4">
            <text:p>115,262,573<text:s/></text:p>
          </table:table-cell>
          <table:table-cell office:value-type="float" office:value="108149055" table:style-name="ce3">
            <text:p>108,149,055<text:s/></text:p>
          </table:table-cell>
          <table:table-cell office:value-type="float" office:value="3828346" table:style-name="ce3">
            <text:p>3,828,346<text:s/></text:p>
          </table:table-cell>
          <table:table-cell office:value-type="float" office:value="3166729" table:style-name="ce3">
            <text:p>3,166,729<text:s/></text:p>
          </table:table-cell>
          <table:table-cell office:value-type="float" office:value="118443" table:style-name="ce3">
            <text:p>118,4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9166834" table:formula="of:=SUM([.C17:.F17])" table:style-name="ce4">
            <text:p>179,166,834<text:s/></text:p>
          </table:table-cell>
          <table:table-cell office:value-type="float" office:value="174494387" table:style-name="ce3">
            <text:p>174,494,387<text:s/></text:p>
          </table:table-cell>
          <table:table-cell office:value-type="float" office:value="2136597" table:style-name="ce3">
            <text:p>2,136,597<text:s/></text:p>
          </table:table-cell>
          <table:table-cell office:value-type="float" office:value="2397462" table:style-name="ce3">
            <text:p>2,397,462<text:s/></text:p>
          </table:table-cell>
          <table:table-cell office:value-type="float" office:value="138388" table:style-name="ce3">
            <text:p>138,388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1年</text:p>
          </table:table-cell>
          <table:table-cell office:value-type="float" office:value="2290601077" table:formula="of:=SUM([.C19:.F19])" table:style-name="ce4">
            <text:p>2,290,601,077<text:s/></text:p>
          </table:table-cell>
          <table:table-cell office:value-type="float" office:value="1791912156" table:formula="of:=SUM([.C20:.C31])" table:style-name="ce3">
            <text:p>1,791,912,156<text:s/></text:p>
          </table:table-cell>
          <table:table-cell office:value-type="float" office:value="361970925" table:formula="of:=SUM([.D20:.D31])" table:style-name="ce3">
            <text:p>361,970,925<text:s/></text:p>
          </table:table-cell>
          <table:table-cell office:value-type="float" office:value="106008263" table:formula="of:=SUM([.E20:.E31])" table:style-name="ce3">
            <text:p>106,008,263<text:s/></text:p>
          </table:table-cell>
          <table:table-cell office:value-type="float" office:value="30709733" table:formula="of:=SUM([.F20:.F31])" table:style-name="ce3">
            <text:p>30,709,7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85041981" table:formula="of:=SUM([.C20:.F20])" table:style-name="ce4">
            <text:p>85,041,981<text:s/></text:p>
          </table:table-cell>
          <table:table-cell office:value-type="float" office:value="75803438" table:style-name="ce3">
            <text:p>75,803,438<text:s/></text:p>
          </table:table-cell>
          <table:table-cell office:value-type="float" office:value="5869084" table:style-name="ce3">
            <text:p>5,869,084<text:s/></text:p>
          </table:table-cell>
          <table:table-cell office:value-type="float" office:value="3086858" table:style-name="ce3">
            <text:p>3,086,858<text:s/></text:p>
          </table:table-cell>
          <table:table-cell office:value-type="float" office:value="282601" table:style-name="ce3">
            <text:p>282,6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99437841" table:formula="of:=SUM([.C21:.F21])" table:style-name="ce4">
            <text:p>99,437,841<text:s/></text:p>
          </table:table-cell>
          <table:table-cell office:value-type="float" office:value="80908963" table:style-name="ce3">
            <text:p>80,908,963<text:s/></text:p>
          </table:table-cell>
          <table:table-cell office:value-type="float" office:value="13001370" table:style-name="ce3">
            <text:p>13,001,370<text:s/></text:p>
          </table:table-cell>
          <table:table-cell office:value-type="float" office:value="5278667" table:style-name="ce3">
            <text:p>5,278,667<text:s/></text:p>
          </table:table-cell>
          <table:table-cell office:value-type="float" office:value="248841" table:style-name="ce3">
            <text:p>24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46617342" table:formula="of:=SUM([.C22:.F22])" table:style-name="ce4">
            <text:p>146,617,342<text:s/></text:p>
          </table:table-cell>
          <table:table-cell office:value-type="float" office:value="124390194" table:style-name="ce3">
            <text:p>124,390,194<text:s/></text:p>
          </table:table-cell>
          <table:table-cell office:value-type="float" office:value="13813856" table:style-name="ce3">
            <text:p>13,813,856<text:s/></text:p>
          </table:table-cell>
          <table:table-cell office:value-type="float" office:value="7601942" table:style-name="ce3">
            <text:p>7,601,942<text:s/></text:p>
          </table:table-cell>
          <table:table-cell office:value-type="float" office:value="811350" table:style-name="ce3">
            <text:p>811,3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3877530" table:formula="of:=SUM([.C23:.F23])" table:style-name="ce4">
            <text:p>193,877,530<text:s/></text:p>
          </table:table-cell>
          <table:table-cell office:value-type="float" office:value="163302997" table:style-name="ce3">
            <text:p>163,302,997<text:s/></text:p>
          </table:table-cell>
          <table:table-cell office:value-type="float" office:value="21864354" table:style-name="ce3">
            <text:p>21,864,354<text:s/></text:p>
          </table:table-cell>
          <table:table-cell office:value-type="float" office:value="8298245" table:style-name="ce3">
            <text:p>8,298,245<text:s/></text:p>
          </table:table-cell>
          <table:table-cell office:value-type="float" office:value="411934" table:style-name="ce3">
            <text:p>411,9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0101343" table:formula="of:=SUM([.C24:.F24])" table:style-name="ce4">
            <text:p>170,101,343<text:s/></text:p>
          </table:table-cell>
          <table:table-cell office:value-type="float" office:value="135607421" table:style-name="ce3">
            <text:p>135,607,421<text:s/></text:p>
          </table:table-cell>
          <table:table-cell office:value-type="float" office:value="26025453" table:style-name="ce3">
            <text:p>26,025,453<text:s/></text:p>
          </table:table-cell>
          <table:table-cell office:value-type="float" office:value="7927001" table:style-name="ce3">
            <text:p>7,927,001<text:s/></text:p>
          </table:table-cell>
          <table:table-cell office:value-type="float" office:value="541468" table:style-name="ce3">
            <text:p>5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95931777" table:formula="of:=SUM([.C25:.F25])" table:style-name="ce4">
            <text:p>195,931,777<text:s/></text:p>
          </table:table-cell>
          <table:table-cell office:value-type="float" office:value="138954471" table:style-name="ce3">
            <text:p>138,954,471<text:s/></text:p>
          </table:table-cell>
          <table:table-cell office:value-type="float" office:value="49224773" table:style-name="ce3">
            <text:p>49,224,773<text:s/></text:p>
          </table:table-cell>
          <table:table-cell office:value-type="float" office:value="7428732" table:style-name="ce3">
            <text:p>7,428,732<text:s/></text:p>
          </table:table-cell>
          <table:table-cell office:value-type="float" office:value="323801" table:style-name="ce3">
            <text:p>323,8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19464990" table:formula="of:=SUM([.C26:.F26])" table:style-name="ce4">
            <text:p>219,464,990<text:s/></text:p>
          </table:table-cell>
          <table:table-cell office:value-type="float" office:value="162816645" table:style-name="ce3">
            <text:p>162,816,645<text:s/></text:p>
          </table:table-cell>
          <table:table-cell office:value-type="float" office:value="51082922" table:style-name="ce3">
            <text:p>51,082,922<text:s/></text:p>
          </table:table-cell>
          <table:table-cell office:value-type="float" office:value="5183974" table:style-name="ce3">
            <text:p>5,183,974<text:s/></text:p>
          </table:table-cell>
          <table:table-cell office:value-type="float" office:value="381449" table:style-name="ce3">
            <text:p>381,4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7171575" table:formula="of:=SUM([.C27:.F27])" table:style-name="ce4">
            <text:p>207,171,575<text:s/></text:p>
          </table:table-cell>
          <table:table-cell office:value-type="float" office:value="165877950" table:style-name="ce3">
            <text:p>165,877,950<text:s/></text:p>
          </table:table-cell>
          <table:table-cell office:value-type="float" office:value="32715188" table:style-name="ce3">
            <text:p>32,715,188<text:s/></text:p>
          </table:table-cell>
          <table:table-cell office:value-type="float" office:value="8259409" table:style-name="ce3">
            <text:p>8,259,409<text:s/></text:p>
          </table:table-cell>
          <table:table-cell office:value-type="float" office:value="319028" table:style-name="ce3">
            <text:p>319,0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37171267" table:formula="of:=SUM([.C28:.F28])" table:style-name="ce4">
            <text:p>337,171,267<text:s/></text:p>
          </table:table-cell>
          <table:table-cell office:value-type="float" office:value="275343767" table:style-name="ce3">
            <text:p>275,343,767<text:s/></text:p>
          </table:table-cell>
          <table:table-cell office:value-type="float" office:value="49268051" table:style-name="ce3">
            <text:p>49,268,051<text:s/></text:p>
          </table:table-cell>
          <table:table-cell office:value-type="float" office:value="9583086" table:style-name="ce3">
            <text:p>9,583,086<text:s/></text:p>
          </table:table-cell>
          <table:table-cell office:value-type="float" office:value="2976363" table:style-name="ce3">
            <text:p>2,976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15696009" table:formula="of:=SUM([.C29:.F29])" table:style-name="ce4">
            <text:p>215,696,009<text:s/></text:p>
          </table:table-cell>
          <table:table-cell office:value-type="float" office:value="168116682" table:style-name="ce3">
            <text:p>168,116,682<text:s/></text:p>
          </table:table-cell>
          <table:table-cell office:value-type="float" office:value="39532078" table:style-name="ce3">
            <text:p>39,532,078<text:s/></text:p>
          </table:table-cell>
          <table:table-cell office:value-type="float" office:value="6952871" table:style-name="ce3">
            <text:p>6,952,871<text:s/></text:p>
          </table:table-cell>
          <table:table-cell office:value-type="float" office:value="1094378" table:style-name="ce3">
            <text:p>1,094,3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95640505" table:formula="of:=SUM([.C30:.F30])" table:style-name="ce4">
            <text:p>195,640,505<text:s/></text:p>
          </table:table-cell>
          <table:table-cell office:value-type="float" office:value="138804145" table:style-name="ce3">
            <text:p>138,804,145<text:s/></text:p>
          </table:table-cell>
          <table:table-cell office:value-type="float" office:value="36709014" table:style-name="ce3">
            <text:p>36,709,014<text:s/></text:p>
          </table:table-cell>
          <table:table-cell office:value-type="float" office:value="14036019" table:style-name="ce3">
            <text:p>14,036,019<text:s/></text:p>
          </table:table-cell>
          <table:table-cell office:value-type="float" office:value="6091327" table:style-name="ce3">
            <text:p>6,091,32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4448917" table:formula="of:=SUM([.C31:.F31])" table:style-name="ce4">
            <text:p>224,448,917<text:s/></text:p>
          </table:table-cell>
          <table:table-cell office:value-type="float" office:value="161985483" table:style-name="ce3">
            <text:p>161,985,483<text:s/></text:p>
          </table:table-cell>
          <table:table-cell office:value-type="float" office:value="22864782" table:style-name="ce3">
            <text:p>22,864,782<text:s/></text:p>
          </table:table-cell>
          <table:table-cell office:value-type="float" office:value="22371459" table:style-name="ce3">
            <text:p>22,371,459<text:s/></text:p>
          </table:table-cell>
          <table:table-cell office:value-type="float" office:value="17227193" table:style-name="ce3">
            <text:p>17,227,19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2年</text:p>
          </table:table-cell>
          <table:table-cell office:value-type="float" office:value="2752722609" table:formula="of:=SUM([.C33:.F33])" table:style-name="ce4">
            <text:p>2,752,722,609<text:s/></text:p>
          </table:table-cell>
          <table:table-cell office:value-type="float" office:value="2025028560" table:formula="of:=SUM([.C34:.C45])" table:style-name="ce3">
            <text:p>2,025,028,560<text:s/></text:p>
          </table:table-cell>
          <table:table-cell office:value-type="float" office:value="284247467" table:formula="of:=SUM([.D34:.D45])" table:style-name="ce3">
            <text:p>284,247,467<text:s/></text:p>
          </table:table-cell>
          <table:table-cell office:value-type="float" office:value="203938725" table:formula="of:=SUM([.E34:.E45])" table:style-name="ce3">
            <text:p>203,938,725<text:s/></text:p>
          </table:table-cell>
          <table:table-cell office:value-type="float" office:value="239507857" table:formula="of:=SUM([.F34:.F45])" table:style-name="ce3">
            <text:p>239,507,8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85520275" table:formula="of:=SUM([.C34:.F34])" table:style-name="ce4">
            <text:p>185,520,275<text:s/></text:p>
          </table:table-cell>
          <table:table-cell office:value-type="float" office:value="154059793" table:style-name="ce3">
            <text:p>154,059,793<text:s/></text:p>
          </table:table-cell>
          <table:table-cell office:value-type="float" office:value="18000831" table:style-name="ce3">
            <text:p>18,000,831<text:s/></text:p>
          </table:table-cell>
          <table:table-cell office:value-type="float" office:value="13317100" table:style-name="ce3">
            <text:p>13,317,100<text:s/></text:p>
          </table:table-cell>
          <table:table-cell office:value-type="float" office:value="142551" table:style-name="ce3">
            <text:p>142,5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61631531" table:formula="of:=SUM([.C35:.F35])" table:style-name="ce4">
            <text:p>161,631,531<text:s/></text:p>
          </table:table-cell>
          <table:table-cell office:value-type="float" office:value="136098731" table:style-name="ce3">
            <text:p>136,098,731<text:s/></text:p>
          </table:table-cell>
          <table:table-cell office:value-type="float" office:value="4651108" table:style-name="ce3">
            <text:p>4,651,108<text:s/></text:p>
          </table:table-cell>
          <table:table-cell office:value-type="float" office:value="9735978" table:style-name="ce3">
            <text:p>9,735,978<text:s/></text:p>
          </table:table-cell>
          <table:table-cell office:value-type="float" office:value="11145714" table:style-name="ce3">
            <text:p>11,145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0340187" table:formula="of:=SUM([.C36:.F36])" table:style-name="ce4">
            <text:p>170,340,187<text:s/></text:p>
          </table:table-cell>
          <table:table-cell office:value-type="float" office:value="132245837" table:style-name="ce3">
            <text:p>132,245,837<text:s/></text:p>
          </table:table-cell>
          <table:table-cell office:value-type="float" office:value="1151668" table:style-name="ce3">
            <text:p>1,151,668<text:s/></text:p>
          </table:table-cell>
          <table:table-cell office:value-type="float" office:value="11290792" table:style-name="ce3">
            <text:p>11,290,792<text:s/></text:p>
          </table:table-cell>
          <table:table-cell office:value-type="float" office:value="25651890" table:style-name="ce3">
            <text:p>25,651,89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4049984" table:formula="of:=SUM([.C37:.F37])" table:style-name="ce4">
            <text:p>174,049,984<text:s/></text:p>
          </table:table-cell>
          <table:table-cell office:value-type="float" office:value="142961228" table:style-name="ce3">
            <text:p>142,961,228<text:s/></text:p>
          </table:table-cell>
          <table:table-cell office:value-type="float" office:value="467689" table:style-name="ce3">
            <text:p>467,689<text:s/></text:p>
          </table:table-cell>
          <table:table-cell office:value-type="float" office:value="11934158" table:style-name="ce3">
            <text:p>11,934,158<text:s/></text:p>
          </table:table-cell>
          <table:table-cell office:value-type="float" office:value="18686909" table:style-name="ce3">
            <text:p>18,686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98429546" table:formula="of:=SUM([.C38:.F38])" table:style-name="ce4">
            <text:p>198,429,546<text:s/></text:p>
          </table:table-cell>
          <table:table-cell office:value-type="float" office:value="162050564" table:style-name="ce3">
            <text:p>162,050,564<text:s/></text:p>
          </table:table-cell>
          <table:table-cell office:value-type="float" office:value="9196550" table:style-name="ce3">
            <text:p>9,196,550<text:s/></text:p>
          </table:table-cell>
          <table:table-cell office:value-type="float" office:value="11039238" table:style-name="ce3">
            <text:p>11,039,238<text:s/></text:p>
          </table:table-cell>
          <table:table-cell office:value-type="float" office:value="16143194" table:style-name="ce3">
            <text:p>16,143,1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18949976" table:formula="of:=SUM([.C39:.F39])" table:style-name="ce4">
            <text:p>218,949,976<text:s/></text:p>
          </table:table-cell>
          <table:table-cell office:value-type="float" office:value="161885371" table:style-name="ce3">
            <text:p>161,885,371<text:s/></text:p>
          </table:table-cell>
          <table:table-cell office:value-type="float" office:value="13156572" table:style-name="ce3">
            <text:p>13,156,572<text:s/></text:p>
          </table:table-cell>
          <table:table-cell office:value-type="float" office:value="11603168" table:style-name="ce3">
            <text:p>11,603,168<text:s/></text:p>
          </table:table-cell>
          <table:table-cell office:value-type="float" office:value="32304865" table:style-name="ce3">
            <text:p>32,304,8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02196722" table:formula="of:=SUM([.C40:.F40])" table:style-name="ce4">
            <text:p>302,196,722<text:s/></text:p>
          </table:table-cell>
          <table:table-cell office:value-type="float" office:value="173596054" table:style-name="ce3">
            <text:p>173,596,054<text:s/></text:p>
          </table:table-cell>
          <table:table-cell office:value-type="float" office:value="75165504" table:style-name="ce3">
            <text:p>75,165,504<text:s/></text:p>
          </table:table-cell>
          <table:table-cell office:value-type="float" office:value="27979443" table:style-name="ce3">
            <text:p>27,979,443<text:s/></text:p>
          </table:table-cell>
          <table:table-cell office:value-type="float" office:value="25455721" table:style-name="ce3">
            <text:p>25,455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6742944" table:formula="of:=SUM([.C41:.F41])" table:style-name="ce4">
            <text:p>256,742,944<text:s/></text:p>
          </table:table-cell>
          <table:table-cell office:value-type="float" office:value="214285273" table:style-name="ce3">
            <text:p>214,285,273<text:s/></text:p>
          </table:table-cell>
          <table:table-cell office:value-type="float" office:value="8996815" table:style-name="ce3">
            <text:p>8,996,815<text:s/></text:p>
          </table:table-cell>
          <table:table-cell office:value-type="float" office:value="12634264" table:style-name="ce3">
            <text:p>12,634,264<text:s/></text:p>
          </table:table-cell>
          <table:table-cell office:value-type="float" office:value="20826592" table:style-name="ce3">
            <text:p>20,826,5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4942925" table:formula="of:=SUM([.C42:.F42])" table:style-name="ce4">
            <text:p>274,942,925<text:s/></text:p>
          </table:table-cell>
          <table:table-cell office:value-type="float" office:value="175327089" table:style-name="ce3">
            <text:p>175,327,089<text:s/></text:p>
          </table:table-cell>
          <table:table-cell office:value-type="float" office:value="61372306" table:style-name="ce3">
            <text:p>61,372,306<text:s/></text:p>
          </table:table-cell>
          <table:table-cell office:value-type="float" office:value="14891627" table:style-name="ce3">
            <text:p>14,891,627<text:s/></text:p>
          </table:table-cell>
          <table:table-cell office:value-type="float" office:value="23351903" table:style-name="ce3">
            <text:p>23,351,9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3670366" table:formula="of:=SUM([.C43:.F43])" table:style-name="ce4">
            <text:p>303,670,366<text:s/></text:p>
          </table:table-cell>
          <table:table-cell office:value-type="float" office:value="224007386" table:style-name="ce3">
            <text:p>224,007,386<text:s/></text:p>
          </table:table-cell>
          <table:table-cell office:value-type="float" office:value="35822826" table:style-name="ce3">
            <text:p>35,822,826<text:s/></text:p>
          </table:table-cell>
          <table:table-cell office:value-type="float" office:value="17356133" table:style-name="ce3">
            <text:p>17,356,133<text:s/></text:p>
          </table:table-cell>
          <table:table-cell office:value-type="float" office:value="26484021" table:style-name="ce3">
            <text:p>26,484,0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5806400" table:formula="of:=SUM([.C44:.F44])" table:style-name="ce4">
            <text:p>215,806,400<text:s/></text:p>
          </table:table-cell>
          <table:table-cell office:value-type="float" office:value="145083730" table:style-name="ce3">
            <text:p>145,083,730<text:s/></text:p>
          </table:table-cell>
          <table:table-cell office:value-type="float" office:value="19393775" table:style-name="ce3">
            <text:p>19,393,775<text:s/></text:p>
          </table:table-cell>
          <table:table-cell office:value-type="float" office:value="30558026" table:style-name="ce3">
            <text:p>30,558,026<text:s/></text:p>
          </table:table-cell>
          <table:table-cell office:value-type="float" office:value="20770869" table:style-name="ce3">
            <text:p>20,770,8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441753" table:formula="of:=SUM([.C45:.F45])" table:style-name="ce4">
            <text:p>290,441,753<text:s/></text:p>
          </table:table-cell>
          <table:table-cell office:value-type="float" office:value="203427504" table:style-name="ce3">
            <text:p>203,427,504<text:s/></text:p>
          </table:table-cell>
          <table:table-cell office:value-type="float" office:value="36871823" table:style-name="ce3">
            <text:p>36,871,823<text:s/></text:p>
          </table:table-cell>
          <table:table-cell office:value-type="float" office:value="31598798" table:style-name="ce3">
            <text:p>31,598,798<text:s/></text:p>
          </table:table-cell>
          <table:table-cell office:value-type="float" office:value="18543628" table:style-name="ce3">
            <text:p>18,543,628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2">
            <text:p>93年</text:p>
          </table:table-cell>
          <table:table-cell office:value-type="float" office:value="3180250671" table:formula="of:=SUM([.C47:.F47])" table:style-name="ce4">
            <text:p>3,180,250,671<text:s/></text:p>
          </table:table-cell>
          <table:table-cell office:value-type="float" office:value="2256971128" table:formula="of:=SUM([.C48:.C59])" table:style-name="ce3">
            <text:p>2,256,971,128<text:s/></text:p>
          </table:table-cell>
          <table:table-cell office:value-type="float" office:value="503027973" table:formula="of:=SUM([.D48:.D59])" table:style-name="ce3">
            <text:p>503,027,973<text:s/></text:p>
          </table:table-cell>
          <table:table-cell office:value-type="float" office:value="176415555" table:formula="of:=SUM([.E48:.E59])" table:style-name="ce3">
            <text:p>176,415,555<text:s/></text:p>
          </table:table-cell>
          <table:table-cell office:value-type="float" office:value="243836015" table:formula="of:=SUM([.F48:.F59])" table:style-name="ce3">
            <text:p>243,836,0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3511534" table:formula="of:=SUM([.C48:.F48])" table:style-name="ce4">
            <text:p>203,511,534<text:s/></text:p>
          </table:table-cell>
          <table:table-cell office:value-type="float" office:value="148012701" table:style-name="ce3">
            <text:p>148,012,701<text:s/></text:p>
          </table:table-cell>
          <table:table-cell office:value-type="float" office:value="28326390" table:style-name="ce3">
            <text:p>28,326,390<text:s/></text:p>
          </table:table-cell>
          <table:table-cell office:value-type="float" office:value="11089714" table:style-name="ce3">
            <text:p>11,089,714<text:s/></text:p>
          </table:table-cell>
          <table:table-cell office:value-type="float" office:value="16082729" table:style-name="ce3">
            <text:p>16,082,7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4586632" table:formula="of:=SUM([.C49:.F49])" table:style-name="ce4">
            <text:p>204,586,632<text:s/></text:p>
          </table:table-cell>
          <table:table-cell office:value-type="float" office:value="136318427" table:style-name="ce3">
            <text:p>136,318,427<text:s/></text:p>
          </table:table-cell>
          <table:table-cell office:value-type="float" office:value="31174323" table:style-name="ce3">
            <text:p>31,174,323<text:s/></text:p>
          </table:table-cell>
          <table:table-cell office:value-type="float" office:value="14281036" table:style-name="ce3">
            <text:p>14,281,036<text:s/></text:p>
          </table:table-cell>
          <table:table-cell office:value-type="float" office:value="22812846" table:style-name="ce3">
            <text:p>22,812,8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48937074" table:formula="of:=SUM([.C50:.F50])" table:style-name="ce4">
            <text:p>248,937,074<text:s/></text:p>
          </table:table-cell>
          <table:table-cell office:value-type="float" office:value="158447703" table:style-name="ce3">
            <text:p>158,447,703<text:s/></text:p>
          </table:table-cell>
          <table:table-cell office:value-type="float" office:value="49216820" table:style-name="ce3">
            <text:p>49,216,820<text:s/></text:p>
          </table:table-cell>
          <table:table-cell office:value-type="float" office:value="15978378" table:style-name="ce3">
            <text:p>15,978,378<text:s/></text:p>
          </table:table-cell>
          <table:table-cell office:value-type="float" office:value="25294173" table:style-name="ce3">
            <text:p>25,294,1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80945025" table:formula="of:=SUM([.C51:.F51])" table:style-name="ce4">
            <text:p>280,945,025<text:s/></text:p>
          </table:table-cell>
          <table:table-cell office:value-type="float" office:value="224256313" table:style-name="ce3">
            <text:p>224,256,313<text:s/></text:p>
          </table:table-cell>
          <table:table-cell office:value-type="float" office:value="33286059" table:style-name="ce3">
            <text:p>33,286,059<text:s/></text:p>
          </table:table-cell>
          <table:table-cell office:value-type="float" office:value="6024974" table:style-name="ce3">
            <text:p>6,024,974<text:s/></text:p>
          </table:table-cell>
          <table:table-cell office:value-type="float" office:value="17377679" table:style-name="ce3">
            <text:p>17,377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65451120" table:formula="of:=SUM([.C52:.F52])" table:style-name="ce4">
            <text:p>265,451,120<text:s/></text:p>
          </table:table-cell>
          <table:table-cell office:value-type="float" office:value="199834675" table:style-name="ce3">
            <text:p>199,834,675<text:s/></text:p>
          </table:table-cell>
          <table:table-cell office:value-type="float" office:value="28482900" table:style-name="ce3">
            <text:p>28,482,900<text:s/></text:p>
          </table:table-cell>
          <table:table-cell office:value-type="float" office:value="12914146" table:style-name="ce3">
            <text:p>12,914,146<text:s/></text:p>
          </table:table-cell>
          <table:table-cell office:value-type="float" office:value="24219399" table:style-name="ce3">
            <text:p>24,219,3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17085945" table:formula="of:=SUM([.C53:.F53])" table:style-name="ce4">
            <text:p>317,085,945<text:s/></text:p>
          </table:table-cell>
          <table:table-cell office:value-type="float" office:value="215946216" table:style-name="ce3">
            <text:p>215,946,216<text:s/></text:p>
          </table:table-cell>
          <table:table-cell office:value-type="float" office:value="65427518" table:style-name="ce3">
            <text:p>65,427,518<text:s/></text:p>
          </table:table-cell>
          <table:table-cell office:value-type="float" office:value="14987070" table:style-name="ce3">
            <text:p>14,987,070<text:s/></text:p>
          </table:table-cell>
          <table:table-cell office:value-type="float" office:value="20725141" table:style-name="ce3">
            <text:p>20,725,1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3688077" table:formula="of:=SUM([.C54:.F54])" table:style-name="ce4">
            <text:p>243,688,077<text:s/></text:p>
          </table:table-cell>
          <table:table-cell office:value-type="float" office:value="176602827" table:style-name="ce3">
            <text:p>176,602,827<text:s/></text:p>
          </table:table-cell>
          <table:table-cell office:value-type="float" office:value="39581845" table:style-name="ce3">
            <text:p>39,581,845<text:s/></text:p>
          </table:table-cell>
          <table:table-cell office:value-type="float" office:value="8626780" table:style-name="ce3">
            <text:p>8,626,780<text:s/></text:p>
          </table:table-cell>
          <table:table-cell office:value-type="float" office:value="18876625" table:style-name="ce3">
            <text:p>18,876,6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58260124" table:formula="of:=SUM([.C55:.F55])" table:style-name="ce4">
            <text:p>258,260,124<text:s/></text:p>
          </table:table-cell>
          <table:table-cell office:value-type="float" office:value="174911589" table:style-name="ce3">
            <text:p>174,911,589<text:s/></text:p>
          </table:table-cell>
          <table:table-cell office:value-type="float" office:value="48561242" table:style-name="ce3">
            <text:p>48,561,242<text:s/></text:p>
          </table:table-cell>
          <table:table-cell office:value-type="float" office:value="17075261" table:style-name="ce3">
            <text:p>17,075,261<text:s/></text:p>
          </table:table-cell>
          <table:table-cell office:value-type="float" office:value="17712032" table:style-name="ce3">
            <text:p>17,712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79937665" table:formula="of:=SUM([.C56:.F56])" table:style-name="ce4">
            <text:p>279,937,665<text:s/></text:p>
          </table:table-cell>
          <table:table-cell office:value-type="float" office:value="192421389" table:style-name="ce3">
            <text:p>192,421,389<text:s/></text:p>
          </table:table-cell>
          <table:table-cell office:value-type="float" office:value="47953763" table:style-name="ce3">
            <text:p>47,953,763<text:s/></text:p>
          </table:table-cell>
          <table:table-cell office:value-type="float" office:value="20752187" table:style-name="ce3">
            <text:p>20,752,187<text:s/></text:p>
          </table:table-cell>
          <table:table-cell office:value-type="float" office:value="18810326" table:style-name="ce3">
            <text:p>18,810,3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5566112" table:formula="of:=SUM([.C57:.F57])" table:style-name="ce4">
            <text:p>275,566,112<text:s/></text:p>
          </table:table-cell>
          <table:table-cell office:value-type="float" office:value="201955865" table:style-name="ce3">
            <text:p>201,955,865<text:s/></text:p>
          </table:table-cell>
          <table:table-cell office:value-type="float" office:value="37753965" table:style-name="ce3">
            <text:p>37,753,965<text:s/></text:p>
          </table:table-cell>
          <table:table-cell office:value-type="float" office:value="16761957" table:style-name="ce3">
            <text:p>16,761,957<text:s/></text:p>
          </table:table-cell>
          <table:table-cell office:value-type="float" office:value="19094325" table:style-name="ce3">
            <text:p>19,094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77182675" table:formula="of:=SUM([.C58:.F58])" table:style-name="ce4">
            <text:p>377,182,675<text:s/></text:p>
          </table:table-cell>
          <table:table-cell office:value-type="float" office:value="286659645" table:style-name="ce3">
            <text:p>286,659,645<text:s/></text:p>
          </table:table-cell>
          <table:table-cell office:value-type="float" office:value="51822677" table:style-name="ce3">
            <text:p>51,822,677<text:s/></text:p>
          </table:table-cell>
          <table:table-cell office:value-type="float" office:value="15999427" table:style-name="ce3">
            <text:p>15,999,427<text:s/></text:p>
          </table:table-cell>
          <table:table-cell office:value-type="float" office:value="22700926" table:style-name="ce3">
            <text:p>22,700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098688" table:formula="of:=SUM([.C59:.F59])" table:style-name="ce4">
            <text:p>225,098,688<text:s/></text:p>
          </table:table-cell>
          <table:table-cell office:value-type="float" office:value="141603778" table:style-name="ce3">
            <text:p>141,603,778<text:s/></text:p>
          </table:table-cell>
          <table:table-cell office:value-type="float" office:value="41440471" table:style-name="ce3">
            <text:p>41,440,471<text:s/></text:p>
          </table:table-cell>
          <table:table-cell office:value-type="float" office:value="21924625" table:style-name="ce3">
            <text:p>21,924,625<text:s/></text:p>
          </table:table-cell>
          <table:table-cell office:value-type="float" office:value="20129814" table:style-name="ce3">
            <text:p>20,129,81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33">
            <text:p>94年</text:p>
          </table:table-cell>
          <table:table-cell office:value-type="float" office:value="3675770828" table:formula="of:=SUM([.C61:.F61])" table:style-name="ce4">
            <text:p>3,675,770,828<text:s/></text:p>
          </table:table-cell>
          <table:table-cell office:value-type="float" office:value="2546720574" table:formula="of:=SUM([.C62:.C73])" table:style-name="ce5">
            <text:p>2,546,720,574<text:s/></text:p>
          </table:table-cell>
          <table:table-cell office:value-type="float" office:value="612360400" table:formula="of:=SUM([.D62:.D73])" table:style-name="ce5">
            <text:p>612,360,400<text:s/></text:p>
          </table:table-cell>
          <table:table-cell office:value-type="float" office:value="211782940" table:formula="of:=SUM([.E62:.E73])" table:style-name="ce5">
            <text:p>211,782,940<text:s/></text:p>
          </table:table-cell>
          <table:table-cell office:value-type="float" office:value="304906914" table:formula="of:=SUM([.F62:.F73])" table:style-name="ce5">
            <text:p>304,90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87112688" table:formula="of:=SUM([.C62:.F62])" table:style-name="ce4">
            <text:p>387,112,688<text:s/></text:p>
          </table:table-cell>
          <table:table-cell office:value-type="float" office:value="303735396" table:style-name="ce3">
            <text:p>303,735,396<text:s/></text:p>
          </table:table-cell>
          <table:table-cell office:value-type="float" office:value="41417213" table:style-name="ce3">
            <text:p>41,417,213<text:s/></text:p>
          </table:table-cell>
          <table:table-cell office:value-type="float" office:value="12480280" table:style-name="ce3">
            <text:p>12,480,280<text:s/></text:p>
          </table:table-cell>
          <table:table-cell office:value-type="float" office:value="29479799" table:style-name="ce3">
            <text:p>29,479,7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48566704" table:formula="of:=SUM([.C63:.F63])" table:style-name="ce4">
            <text:p>248,566,704<text:s/></text:p>
          </table:table-cell>
          <table:table-cell office:value-type="float" office:value="180747499" table:style-name="ce3">
            <text:p>180,747,499<text:s/></text:p>
          </table:table-cell>
          <table:table-cell office:value-type="float" office:value="34432671" table:style-name="ce3">
            <text:p>34,432,671<text:s/></text:p>
          </table:table-cell>
          <table:table-cell office:value-type="float" office:value="13977748" table:style-name="ce3">
            <text:p>13,977,748<text:s/></text:p>
          </table:table-cell>
          <table:table-cell office:value-type="float" office:value="19408786" table:style-name="ce3">
            <text:p>19,408,7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6776456" table:formula="of:=SUM([.C64:.F64])" table:style-name="ce4">
            <text:p>326,776,456<text:s/></text:p>
          </table:table-cell>
          <table:table-cell office:value-type="float" office:value="244926095" table:style-name="ce3">
            <text:p>244,926,095<text:s/></text:p>
          </table:table-cell>
          <table:table-cell office:value-type="float" office:value="41315864" table:style-name="ce3">
            <text:p>41,315,864<text:s/></text:p>
          </table:table-cell>
          <table:table-cell office:value-type="float" office:value="15815971" table:style-name="ce3">
            <text:p>15,815,971<text:s/></text:p>
          </table:table-cell>
          <table:table-cell office:value-type="float" office:value="24718526" table:style-name="ce3">
            <text:p>24,718,5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2182551" table:formula="of:=SUM([.C65:.F65])" table:style-name="ce4">
            <text:p>342,182,551<text:s/></text:p>
          </table:table-cell>
          <table:table-cell office:value-type="float" office:value="253228224" table:style-name="ce3">
            <text:p>253,228,224<text:s/></text:p>
          </table:table-cell>
          <table:table-cell office:value-type="float" office:value="55460668" table:style-name="ce3">
            <text:p>55,460,668<text:s/></text:p>
          </table:table-cell>
          <table:table-cell office:value-type="float" office:value="14561817" table:style-name="ce3">
            <text:p>14,561,817<text:s/></text:p>
          </table:table-cell>
          <table:table-cell office:value-type="float" office:value="18931842" table:style-name="ce3">
            <text:p>18,931,8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96734647" table:formula="of:=SUM([.C66:.F66])" table:style-name="ce4">
            <text:p>296,734,647<text:s/></text:p>
          </table:table-cell>
          <table:table-cell office:value-type="float" office:value="235232397" table:style-name="ce3">
            <text:p>235,232,397<text:s/></text:p>
          </table:table-cell>
          <table:table-cell office:value-type="float" office:value="23061414" table:style-name="ce3">
            <text:p>23,061,414<text:s/></text:p>
          </table:table-cell>
          <table:table-cell office:value-type="float" office:value="14120977" table:style-name="ce3">
            <text:p>14,120,977<text:s/></text:p>
          </table:table-cell>
          <table:table-cell office:value-type="float" office:value="24319859" table:style-name="ce3">
            <text:p>24,319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68919053" table:formula="of:=SUM([.C67:.F67])" table:style-name="ce4">
            <text:p>268,919,053<text:s/></text:p>
          </table:table-cell>
          <table:table-cell office:value-type="float" office:value="155080165" table:style-name="ce3">
            <text:p>155,080,165<text:s/></text:p>
          </table:table-cell>
          <table:table-cell office:value-type="float" office:value="72232535" table:style-name="ce3">
            <text:p>72,232,535<text:s/></text:p>
          </table:table-cell>
          <table:table-cell office:value-type="float" office:value="13347356" table:style-name="ce3">
            <text:p>13,347,356<text:s/></text:p>
          </table:table-cell>
          <table:table-cell office:value-type="float" office:value="28258997" table:style-name="ce3">
            <text:p>28,258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30812493" table:formula="of:=SUM([.C68:.F68])" table:style-name="ce4">
            <text:p>330,812,493<text:s/></text:p>
          </table:table-cell>
          <table:table-cell office:value-type="float" office:value="242499126" table:style-name="ce3">
            <text:p>242,499,126<text:s/></text:p>
          </table:table-cell>
          <table:table-cell office:value-type="float" office:value="58064777" table:style-name="ce3">
            <text:p>58,064,777<text:s/></text:p>
          </table:table-cell>
          <table:table-cell office:value-type="float" office:value="10367911" table:style-name="ce3">
            <text:p>10,367,911<text:s/></text:p>
          </table:table-cell>
          <table:table-cell office:value-type="float" office:value="19880679" table:style-name="ce3">
            <text:p>19,880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0027261" table:formula="of:=SUM([.C69:.F69])" table:style-name="ce4">
            <text:p>240,027,261<text:s/></text:p>
          </table:table-cell>
          <table:table-cell office:value-type="float" office:value="135740100" table:style-name="ce3">
            <text:p>135,740,100<text:s/></text:p>
          </table:table-cell>
          <table:table-cell office:value-type="float" office:value="49113386" table:style-name="ce3">
            <text:p>49,113,386<text:s/></text:p>
          </table:table-cell>
          <table:table-cell office:value-type="float" office:value="21584786" table:style-name="ce3">
            <text:p>21,584,786<text:s/></text:p>
          </table:table-cell>
          <table:table-cell office:value-type="float" office:value="33588989" table:style-name="ce3">
            <text:p>33,588,9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317900904" table:formula="of:=SUM([.C70:.F70])" table:style-name="ce4">
            <text:p>317,900,904<text:s/></text:p>
          </table:table-cell>
          <table:table-cell office:value-type="float" office:value="233246538" table:style-name="ce3">
            <text:p>233,246,538<text:s/></text:p>
          </table:table-cell>
          <table:table-cell office:value-type="float" office:value="24460984" table:style-name="ce3">
            <text:p>24,460,984<text:s/></text:p>
          </table:table-cell>
          <table:table-cell office:value-type="float" office:value="32281785" table:style-name="ce3">
            <text:p>32,281,785<text:s/></text:p>
          </table:table-cell>
          <table:table-cell office:value-type="float" office:value="27911597" table:style-name="ce3">
            <text:p>27,911,5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11303900" table:formula="of:=SUM([.C71:.F71])" table:style-name="ce4">
            <text:p>311,303,900<text:s/></text:p>
          </table:table-cell>
          <table:table-cell office:value-type="float" office:value="166403911" table:style-name="ce5">
            <text:p>166,403,911<text:s/></text:p>
          </table:table-cell>
          <table:table-cell office:value-type="float" office:value="104451431" table:style-name="ce5">
            <text:p>104,451,431<text:s/></text:p>
          </table:table-cell>
          <table:table-cell office:value-type="float" office:value="15365086" table:style-name="ce5">
            <text:p>15,365,086<text:s/></text:p>
          </table:table-cell>
          <table:table-cell office:value-type="float" office:value="25083472" table:style-name="ce5">
            <text:p>25,083,4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14533976" table:formula="of:=SUM([.C72:.F72])" table:style-name="ce4">
            <text:p>314,533,976<text:s/></text:p>
          </table:table-cell>
          <table:table-cell office:value-type="float" office:value="209252004" table:style-name="ce5">
            <text:p>209,252,004<text:s/></text:p>
          </table:table-cell>
          <table:table-cell office:value-type="float" office:value="51500784" table:style-name="ce5">
            <text:p>51,500,784<text:s/></text:p>
          </table:table-cell>
          <table:table-cell office:value-type="float" office:value="25874283" table:style-name="ce5">
            <text:p>25,874,283<text:s/></text:p>
          </table:table-cell>
          <table:table-cell office:value-type="float" office:value="27906905" table:style-name="ce5">
            <text:p>27,906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90900195" table:formula="of:=SUM([.C73:.F73])" table:style-name="ce4">
            <text:p>290,900,195<text:s/></text:p>
          </table:table-cell>
          <table:table-cell office:value-type="float" office:value="186629119" table:style-name="ce5">
            <text:p>186,629,119<text:s/></text:p>
          </table:table-cell>
          <table:table-cell office:value-type="float" office:value="56848673" table:style-name="ce5">
            <text:p>56,848,673<text:s/></text:p>
          </table:table-cell>
          <table:table-cell office:value-type="float" office:value="22004940" table:style-name="ce5">
            <text:p>22,004,940<text:s/></text:p>
          </table:table-cell>
          <table:table-cell office:value-type="float" office:value="25417463" table:style-name="ce5">
            <text:p>25,417,463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33">
            <text:p>95年</text:p>
          </table:table-cell>
          <table:table-cell office:value-type="float" office:value="3027501761" table:formula="of:=SUM([.C75:.F75])" table:style-name="ce4">
            <text:p>3,027,501,761<text:s/></text:p>
          </table:table-cell>
          <table:table-cell office:value-type="float" office:value="2173849795" table:formula="of:=SUM([.C76:.C87])" table:style-name="ce5">
            <text:p>2,173,849,795<text:s/></text:p>
          </table:table-cell>
          <table:table-cell office:value-type="float" office:value="410479738" table:formula="of:=SUM([.D76:.D87])" table:style-name="ce5">
            <text:p>410,479,738<text:s/></text:p>
          </table:table-cell>
          <table:table-cell office:value-type="float" office:value="209619312" table:formula="of:=SUM([.E76:.E87])" table:style-name="ce5">
            <text:p>209,619,312<text:s/></text:p>
          </table:table-cell>
          <table:table-cell office:value-type="float" office:value="233552916" table:formula="of:=SUM([.F76:.F87])" table:style-name="ce5">
            <text:p>233,552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75561814" table:formula="of:=SUM([.C76:.F76])" table:style-name="ce6">
            <text:p>175,561,814<text:s/></text:p>
          </table:table-cell>
          <table:table-cell office:value-type="float" office:value="123068599" table:style-name="ce5">
            <text:p>123,068,599<text:s/></text:p>
          </table:table-cell>
          <table:table-cell office:value-type="float" office:value="23711603" table:style-name="ce5">
            <text:p>23,711,603<text:s/></text:p>
          </table:table-cell>
          <table:table-cell office:value-type="float" office:value="16182710" table:style-name="ce5">
            <text:p>16,182,710<text:s/></text:p>
          </table:table-cell>
          <table:table-cell office:value-type="float" office:value="12598902" table:style-name="ce5">
            <text:p>12,598,9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02394547" table:formula="of:=SUM([.C77:.F77])" table:style-name="ce6">
            <text:p>202,394,547<text:s/></text:p>
          </table:table-cell>
          <table:table-cell office:value-type="float" office:value="123193056" table:style-name="ce5">
            <text:p>123,193,056<text:s/></text:p>
          </table:table-cell>
          <table:table-cell office:value-type="float" office:value="58306190" table:style-name="ce5">
            <text:p>58,306,190<text:s/></text:p>
          </table:table-cell>
          <table:table-cell office:value-type="float" office:value="9385094" table:style-name="ce5">
            <text:p>9,385,094<text:s/></text:p>
          </table:table-cell>
          <table:table-cell office:value-type="float" office:value="11510207" table:style-name="ce5">
            <text:p>11,510,2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1972690" table:formula="of:=SUM([.C78:.F78])" table:style-name="ce6">
            <text:p>341,972,690<text:s/></text:p>
          </table:table-cell>
          <table:table-cell office:value-type="float" office:value="273999990" table:style-name="ce5">
            <text:p>273,999,990<text:s/></text:p>
          </table:table-cell>
          <table:table-cell office:value-type="float" office:value="38511818" table:style-name="ce5">
            <text:p>38,511,818<text:s/></text:p>
          </table:table-cell>
          <table:table-cell office:value-type="float" office:value="10586315" table:style-name="ce5">
            <text:p>10,586,315<text:s/></text:p>
          </table:table-cell>
          <table:table-cell office:value-type="float" office:value="18874567" table:style-name="ce5">
            <text:p>18,874,5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32107009" table:formula="of:=SUM([.C79:.F79])" table:style-name="ce6">
            <text:p>232,107,009<text:s/></text:p>
          </table:table-cell>
          <table:table-cell office:value-type="float" office:value="151406068" table:style-name="ce5">
            <text:p>151,406,068<text:s/></text:p>
          </table:table-cell>
          <table:table-cell office:value-type="float" office:value="50030748" table:style-name="ce5">
            <text:p>50,030,748<text:s/></text:p>
          </table:table-cell>
          <table:table-cell office:value-type="float" office:value="13404499" table:style-name="ce5">
            <text:p>13,404,499<text:s/></text:p>
          </table:table-cell>
          <table:table-cell office:value-type="float" office:value="17265694" table:style-name="ce5">
            <text:p>17,265,69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20751978" table:formula="of:=SUM([.C80:.F80])" table:style-name="ce6">
            <text:p>320,751,978<text:s/></text:p>
          </table:table-cell>
          <table:table-cell office:value-type="float" office:value="232908366" table:style-name="ce5">
            <text:p>232,908,366<text:s/></text:p>
          </table:table-cell>
          <table:table-cell office:value-type="float" office:value="55378337" table:style-name="ce5">
            <text:p>55,378,337<text:s/></text:p>
          </table:table-cell>
          <table:table-cell office:value-type="float" office:value="12988229" table:style-name="ce5">
            <text:p>12,988,229<text:s/></text:p>
          </table:table-cell>
          <table:table-cell office:value-type="float" office:value="19477046" table:style-name="ce5">
            <text:p>19,477,04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0863030" table:formula="of:=SUM([.C81:.F81])" table:style-name="ce6">
            <text:p>280,863,030<text:s/></text:p>
          </table:table-cell>
          <table:table-cell office:value-type="float" office:value="196252211" table:style-name="ce30">
            <text:p>196,252,211<text:s/></text:p>
          </table:table-cell>
          <table:table-cell office:value-type="float" office:value="42264391" table:style-name="ce30">
            <text:p>42,264,391<text:s/></text:p>
          </table:table-cell>
          <table:table-cell office:value-type="float" office:value="19819514" table:style-name="ce30">
            <text:p>19,819,514<text:s/></text:p>
          </table:table-cell>
          <table:table-cell office:value-type="float" office:value="22526914" table:style-name="ce30">
            <text:p>22,526,9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41317387" table:formula="of:=SUM([.C82:.F82])" table:style-name="ce6">
            <text:p>241,317,387<text:s/></text:p>
          </table:table-cell>
          <table:table-cell office:value-type="float" office:value="148405659" table:style-name="ce5">
            <text:p>148,405,659<text:s/></text:p>
          </table:table-cell>
          <table:table-cell office:value-type="float" office:value="42581015" table:style-name="ce5">
            <text:p>42,581,015<text:s/></text:p>
          </table:table-cell>
          <table:table-cell office:value-type="float" office:value="19267649" table:style-name="ce5">
            <text:p>19,267,649<text:s/></text:p>
          </table:table-cell>
          <table:table-cell office:value-type="float" office:value="31063064" table:style-name="ce5">
            <text:p>31,063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0563846" table:formula="of:=SUM([.C83:.F83])" table:style-name="ce6">
            <text:p>280,563,846<text:s/></text:p>
          </table:table-cell>
          <table:table-cell office:value-type="float" office:value="224360836" table:style-name="ce5">
            <text:p>224,360,836<text:s/></text:p>
          </table:table-cell>
          <table:table-cell office:value-type="float" office:value="20704336" table:style-name="ce5">
            <text:p>20,704,336<text:s/></text:p>
          </table:table-cell>
          <table:table-cell office:value-type="float" office:value="16919226" table:style-name="ce5">
            <text:p>16,919,226<text:s/></text:p>
          </table:table-cell>
          <table:table-cell office:value-type="float" office:value="18579448" table:style-name="ce5">
            <text:p>18,579,4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243838717" table:formula="of:=SUM([.C84:.F84])" table:style-name="ce9">
            <text:p>243,838,717<text:s/></text:p>
          </table:table-cell>
          <table:table-cell office:value-type="float" office:value="163765269" table:style-name="ce10">
            <text:p>163,765,269<text:s/></text:p>
          </table:table-cell>
          <table:table-cell office:value-type="float" office:value="22637893" table:style-name="ce10">
            <text:p>22,637,893<text:s/></text:p>
          </table:table-cell>
          <table:table-cell office:value-type="float" office:value="26521829" table:style-name="ce10">
            <text:p>26,521,829<text:s/></text:p>
          </table:table-cell>
          <table:table-cell office:value-type="float" office:value="30913726" table:style-name="ce10">
            <text:p>30,913,7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204877701" table:formula="of:=SUM([.C85:.F85])" table:style-name="ce9">
            <text:p>204,877,701<text:s/></text:p>
          </table:table-cell>
          <table:table-cell office:value-type="float" office:value="143022285" table:style-name="ce9">
            <text:p>143,022,285<text:s/></text:p>
          </table:table-cell>
          <table:table-cell office:value-type="float" office:value="22247474" table:style-name="ce9">
            <text:p>22,247,474<text:s/></text:p>
          </table:table-cell>
          <table:table-cell office:value-type="float" office:value="20359945" table:style-name="ce9">
            <text:p>20,359,945<text:s/></text:p>
          </table:table-cell>
          <table:table-cell office:value-type="float" office:value="19247997" table:style-name="ce9">
            <text:p>19,247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22831039" table:formula="of:=SUM([.C86:.F86])" table:style-name="ce9">
            <text:p>222,831,039<text:s/></text:p>
          </table:table-cell>
          <table:table-cell office:value-type="float" office:value="167818261" table:style-name="ce9">
            <text:p>167,818,261<text:s/></text:p>
          </table:table-cell>
          <table:table-cell office:value-type="float" office:value="19445611" table:style-name="ce9">
            <text:p>19,445,611<text:s/></text:p>
          </table:table-cell>
          <table:table-cell office:value-type="float" office:value="19878348" table:style-name="ce9">
            <text:p>19,878,348<text:s/></text:p>
          </table:table-cell>
          <table:table-cell office:value-type="float" office:value="15688819" table:style-name="ce9">
            <text:p>15,688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80422003" table:formula="of:=SUM([.C87:.F87])" table:style-name="ce9">
            <text:p>280,422,003<text:s/></text:p>
          </table:table-cell>
          <table:table-cell office:value-type="float" office:value="225649195" table:style-name="ce9">
            <text:p>225,649,195<text:s/></text:p>
          </table:table-cell>
          <table:table-cell office:value-type="float" office:value="14660322" table:style-name="ce9">
            <text:p>14,660,322<text:s/></text:p>
          </table:table-cell>
          <table:table-cell office:value-type="float" office:value="24305954" table:style-name="ce9">
            <text:p>24,305,954<text:s/></text:p>
          </table:table-cell>
          <table:table-cell office:value-type="float" office:value="15806532" table:style-name="ce9">
            <text:p>15,806,532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6年</text:p>
          </table:table-cell>
          <table:table-cell office:value-type="float" office:value="3313747271" table:formula="of:=SUM([.C89:.F89])" table:style-name="ce4">
            <text:p>3,313,747,271<text:s/></text:p>
          </table:table-cell>
          <table:table-cell office:value-type="float" office:value="2320719226" table:formula="of:=SUM([.C90:.C101])" table:style-name="ce5">
            <text:p>2,320,719,226<text:s/></text:p>
          </table:table-cell>
          <table:table-cell office:value-type="float" office:value="469776045" table:formula="of:=SUM([.D90:.D101])" table:style-name="ce5">
            <text:p>469,776,045<text:s/></text:p>
          </table:table-cell>
          <table:table-cell office:value-type="float" office:value="175624655" table:formula="of:=SUM([.E90:.E101])" table:style-name="ce5">
            <text:p>175,624,655<text:s/></text:p>
          </table:table-cell>
          <table:table-cell office:value-type="float" office:value="347627345" table:formula="of:=SUM([.F90:.F101])" table:style-name="ce5">
            <text:p>347,627,3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31288236" table:formula="of:=SUM([.C90:.F90])" table:style-name="ce6">
            <text:p>231,288,236<text:s/></text:p>
          </table:table-cell>
          <table:table-cell office:value-type="float" office:value="187526528" table:style-name="ce5">
            <text:p>187,526,528<text:s/></text:p>
          </table:table-cell>
          <table:table-cell office:value-type="float" office:value="17060887" table:style-name="ce5">
            <text:p>17,060,887<text:s/></text:p>
          </table:table-cell>
          <table:table-cell office:value-type="float" office:value="9901720" table:style-name="ce5">
            <text:p>9,901,720<text:s/></text:p>
          </table:table-cell>
          <table:table-cell office:value-type="float" office:value="16799101" table:style-name="ce5">
            <text:p>16,799,1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67522610" table:formula="of:=SUM([.C91:.F91])" table:style-name="ce6">
            <text:p>267,522,610<text:s/></text:p>
          </table:table-cell>
          <table:table-cell office:value-type="float" office:value="237888989" table:style-name="ce5">
            <text:p>237,888,989<text:s/></text:p>
          </table:table-cell>
          <table:table-cell office:value-type="float" office:value="9488015" table:style-name="ce5">
            <text:p>9,488,015<text:s/></text:p>
          </table:table-cell>
          <table:table-cell office:value-type="float" office:value="9994314" table:style-name="ce5">
            <text:p>9,994,314<text:s/></text:p>
          </table:table-cell>
          <table:table-cell office:value-type="float" office:value="10151292" table:style-name="ce5">
            <text:p>10,151,2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7883086" table:formula="of:=SUM([.C92:.F92])" table:style-name="ce6">
            <text:p>267,883,086<text:s/></text:p>
          </table:table-cell>
          <table:table-cell office:value-type="float" office:value="207285966" table:style-name="ce5">
            <text:p>207,285,966<text:s/></text:p>
          </table:table-cell>
          <table:table-cell office:value-type="float" office:value="23007355" table:style-name="ce5">
            <text:p>23,007,355<text:s/></text:p>
          </table:table-cell>
          <table:table-cell office:value-type="float" office:value="19047925" table:style-name="ce5">
            <text:p>19,047,925<text:s/></text:p>
          </table:table-cell>
          <table:table-cell office:value-type="float" office:value="18541840" table:style-name="ce5">
            <text:p>18,541,8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0133980" table:formula="of:=SUM([.C93:.F93])" table:style-name="ce6">
            <text:p>220,133,980<text:s/></text:p>
          </table:table-cell>
          <table:table-cell office:value-type="float" office:value="134050676" table:style-name="ce5">
            <text:p>134,050,676<text:s/></text:p>
          </table:table-cell>
          <table:table-cell office:value-type="float" office:value="50006802" table:style-name="ce5">
            <text:p>50,006,802<text:s/></text:p>
          </table:table-cell>
          <table:table-cell office:value-type="float" office:value="18220522" table:style-name="ce5">
            <text:p>18,220,522<text:s/></text:p>
          </table:table-cell>
          <table:table-cell office:value-type="float" office:value="17855980" table:style-name="ce5">
            <text:p>17,855,9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0103680" table:formula="of:=SUM([.C94:.F94])" table:style-name="ce6">
            <text:p>330,103,680<text:s/></text:p>
          </table:table-cell>
          <table:table-cell office:value-type="float" office:value="189121173" table:style-name="ce5">
            <text:p>189,121,173<text:s/></text:p>
          </table:table-cell>
          <table:table-cell office:value-type="float" office:value="68508689" table:style-name="ce5">
            <text:p>68,508,689<text:s/></text:p>
          </table:table-cell>
          <table:table-cell office:value-type="float" office:value="10427122" table:style-name="ce5">
            <text:p>10,427,122<text:s/></text:p>
          </table:table-cell>
          <table:table-cell office:value-type="float" office:value="62046696" table:style-name="ce5">
            <text:p>62,046,6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4309035" table:formula="of:=SUM([.C95:.F95])" table:style-name="ce6">
            <text:p>284,309,035<text:s/></text:p>
          </table:table-cell>
          <table:table-cell office:value-type="float" office:value="196338288" table:style-name="ce5">
            <text:p>196,338,288<text:s/></text:p>
          </table:table-cell>
          <table:table-cell office:value-type="float" office:value="48722719" table:style-name="ce5">
            <text:p>48,722,719<text:s/></text:p>
          </table:table-cell>
          <table:table-cell office:value-type="float" office:value="14528991" table:style-name="ce5">
            <text:p>14,528,991<text:s/></text:p>
          </table:table-cell>
          <table:table-cell office:value-type="float" office:value="24719037" table:style-name="ce5">
            <text:p>24,719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63434554" table:formula="of:=SUM([.C96:.F96])" table:style-name="ce6">
            <text:p>263,434,554<text:s/></text:p>
          </table:table-cell>
          <table:table-cell office:value-type="float" office:value="184355811" table:style-name="ce5">
            <text:p>184,355,811<text:s/></text:p>
          </table:table-cell>
          <table:table-cell office:value-type="float" office:value="27233790" table:style-name="ce5">
            <text:p>27,233,790<text:s/></text:p>
          </table:table-cell>
          <table:table-cell office:value-type="float" office:value="17901048" table:style-name="ce5">
            <text:p>17,901,048<text:s/></text:p>
          </table:table-cell>
          <table:table-cell office:value-type="float" office:value="33943905" table:style-name="ce5">
            <text:p>33,943,9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87538684" table:formula="of:=SUM([.C97:.F97])" table:style-name="ce6">
            <text:p>287,538,684<text:s/></text:p>
          </table:table-cell>
          <table:table-cell office:value-type="float" office:value="184631745" table:style-name="ce5">
            <text:p>184,631,745<text:s/></text:p>
          </table:table-cell>
          <table:table-cell office:value-type="float" office:value="47057909" table:style-name="ce5">
            <text:p>47,057,909<text:s/></text:p>
          </table:table-cell>
          <table:table-cell office:value-type="float" office:value="24078717" table:style-name="ce5">
            <text:p>24,078,717<text:s/></text:p>
          </table:table-cell>
          <table:table-cell office:value-type="float" office:value="31770313" table:style-name="ce5">
            <text:p>31,770,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0861053" table:formula="of:=SUM([.C98:.F98])" table:style-name="ce6">
            <text:p>250,861,053<text:s/></text:p>
          </table:table-cell>
          <table:table-cell office:value-type="float" office:value="170248475" table:style-name="ce5">
            <text:p>170,248,475<text:s/></text:p>
          </table:table-cell>
          <table:table-cell office:value-type="float" office:value="38231188" table:style-name="ce5">
            <text:p>38,231,188<text:s/></text:p>
          </table:table-cell>
          <table:table-cell office:value-type="float" office:value="12676804" table:style-name="ce5">
            <text:p>12,676,804<text:s/></text:p>
          </table:table-cell>
          <table:table-cell office:value-type="float" office:value="29704586" table:style-name="ce5">
            <text:p>29,704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8504031" table:formula="of:=SUM([.C99:.F99])" table:style-name="ce6">
            <text:p>278,504,031<text:s/></text:p>
          </table:table-cell>
          <table:table-cell office:value-type="float" office:value="175825659" table:style-name="ce5">
            <text:p>175,825,659<text:s/></text:p>
          </table:table-cell>
          <table:table-cell office:value-type="float" office:value="50615570" table:style-name="ce5">
            <text:p>50,615,570<text:s/></text:p>
          </table:table-cell>
          <table:table-cell office:value-type="float" office:value="15799180" table:style-name="ce5">
            <text:p>15,799,180<text:s/></text:p>
          </table:table-cell>
          <table:table-cell office:value-type="float" office:value="36263622" table:style-name="ce5">
            <text:p>36,263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07147008" table:formula="of:=SUM([.C100:.F100])" table:style-name="ce6">
            <text:p>307,147,008<text:s/></text:p>
          </table:table-cell>
          <table:table-cell office:value-type="float" office:value="212602364" table:style-name="ce5">
            <text:p>212,602,364<text:s/></text:p>
          </table:table-cell>
          <table:table-cell office:value-type="float" office:value="45084623" table:style-name="ce5">
            <text:p>45,084,623<text:s/></text:p>
          </table:table-cell>
          <table:table-cell office:value-type="float" office:value="13392423" table:style-name="ce5">
            <text:p>13,392,423<text:s/></text:p>
          </table:table-cell>
          <table:table-cell office:value-type="float" office:value="36067598" table:style-name="ce5">
            <text:p>36,067,5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5021314" table:formula="of:=SUM([.C101:.F101])" table:style-name="ce6">
            <text:p>325,021,314<text:s/></text:p>
          </table:table-cell>
          <table:table-cell office:value-type="float" office:value="240843552" table:style-name="ce5">
            <text:p>240,843,552<text:s/></text:p>
          </table:table-cell>
          <table:table-cell office:value-type="float" office:value="44758498" table:style-name="ce5">
            <text:p>44,758,498<text:s/></text:p>
          </table:table-cell>
          <table:table-cell office:value-type="float" office:value="9655889" table:style-name="ce5">
            <text:p>9,655,889<text:s/></text:p>
          </table:table-cell>
          <table:table-cell office:value-type="float" office:value="29763375" table:style-name="ce5">
            <text:p>29,763,37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33">
            <text:p>97年</text:p>
          </table:table-cell>
          <table:table-cell office:value-type="float" office:value="3393107339" table:formula="of:=SUM([.C103:.F103])" table:style-name="ce6">
            <text:p>3,393,107,339<text:s/></text:p>
          </table:table-cell>
          <table:table-cell office:value-type="float" office:value="1742966025" table:formula="of:=SUM([.C104:.C115])" table:style-name="ce5">
            <text:p>1,742,966,025<text:s/></text:p>
          </table:table-cell>
          <table:table-cell office:value-type="float" office:value="405392950" table:formula="of:=SUM([.D104:.D115])" table:style-name="ce5">
            <text:p>405,392,950<text:s/></text:p>
          </table:table-cell>
          <table:table-cell office:value-type="float" office:value="913146759" table:formula="of:=SUM([.E104:.E115])" table:style-name="ce5">
            <text:p>913,146,759<text:s/></text:p>
          </table:table-cell>
          <table:table-cell office:value-type="float" office:value="331601605" table:formula="of:=SUM([.F104:.F115])" table:style-name="ce5">
            <text:p>331,601,6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21584488" table:formula="of:=SUM([.C104:.F104])" table:style-name="ce6">
            <text:p>221,584,488<text:s/></text:p>
          </table:table-cell>
          <table:table-cell office:value-type="float" office:value="131237329" table:style-name="ce5">
            <text:p>131,237,329<text:s/></text:p>
          </table:table-cell>
          <table:table-cell office:value-type="float" office:value="39874020" table:style-name="ce5">
            <text:p>39,874,020<text:s/></text:p>
          </table:table-cell>
          <table:table-cell office:value-type="float" office:value="13758854" table:style-name="ce5">
            <text:p>13,758,854<text:s/></text:p>
          </table:table-cell>
          <table:table-cell office:value-type="float" office:value="36714285" table:style-name="ce5">
            <text:p>36,714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9598101" table:formula="of:=SUM([.C105:.F105])" table:style-name="ce6">
            <text:p>159,598,101<text:s/></text:p>
          </table:table-cell>
          <table:table-cell office:value-type="float" office:value="99998917" table:style-name="ce5">
            <text:p>99,998,917<text:s/></text:p>
          </table:table-cell>
          <table:table-cell office:value-type="float" office:value="29488841" table:style-name="ce5">
            <text:p>29,488,841<text:s/></text:p>
          </table:table-cell>
          <table:table-cell office:value-type="float" office:value="10099844" table:style-name="ce5">
            <text:p>10,099,844<text:s/></text:p>
          </table:table-cell>
          <table:table-cell office:value-type="float" office:value="20010499" table:style-name="ce5">
            <text:p>20,010,49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66540135" table:formula="of:=SUM([.C106:.F106])" table:style-name="ce6">
            <text:p>266,540,135<text:s/></text:p>
          </table:table-cell>
          <table:table-cell office:value-type="float" office:value="181767103" table:style-name="ce5">
            <text:p>181,767,103<text:s/></text:p>
          </table:table-cell>
          <table:table-cell office:value-type="float" office:value="39268246" table:style-name="ce5">
            <text:p>39,268,246<text:s/></text:p>
          </table:table-cell>
          <table:table-cell office:value-type="float" office:value="14493326" table:style-name="ce5">
            <text:p>14,493,326<text:s/></text:p>
          </table:table-cell>
          <table:table-cell office:value-type="float" office:value="31011460" table:style-name="ce5">
            <text:p>31,011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1815840" table:formula="of:=SUM([.C107:.F107])" table:style-name="ce6">
            <text:p>301,815,840<text:s/></text:p>
          </table:table-cell>
          <table:table-cell office:value-type="float" office:value="210464454" table:style-name="ce5">
            <text:p>210,464,454<text:s/></text:p>
          </table:table-cell>
          <table:table-cell office:value-type="float" office:value="43710651" table:style-name="ce5">
            <text:p>43,710,651<text:s/></text:p>
          </table:table-cell>
          <table:table-cell office:value-type="float" office:value="15972473" table:style-name="ce5">
            <text:p>15,972,473<text:s/></text:p>
          </table:table-cell>
          <table:table-cell office:value-type="float" office:value="31668262" table:style-name="ce5">
            <text:p>31,668,2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05109006" table:formula="of:=SUM([.C108:.F108])" table:style-name="ce6">
            <text:p>205,109,006<text:s/></text:p>
          </table:table-cell>
          <table:table-cell office:value-type="float" office:value="129775437" table:style-name="ce5">
            <text:p>129,775,437<text:s/></text:p>
          </table:table-cell>
          <table:table-cell office:value-type="float" office:value="39792375" table:style-name="ce5">
            <text:p>39,792,375<text:s/></text:p>
          </table:table-cell>
          <table:table-cell office:value-type="float" office:value="13099582" table:style-name="ce5">
            <text:p>13,099,582<text:s/></text:p>
          </table:table-cell>
          <table:table-cell office:value-type="float" office:value="22441612" table:style-name="ce5">
            <text:p>22,441,6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461777" table:formula="of:=SUM([.C109:.F109])" table:style-name="ce6">
            <text:p>760,461,777<text:s/></text:p>
          </table:table-cell>
          <table:table-cell office:value-type="float" office:value="141011941" table:style-name="ce5">
            <text:p>141,011,941<text:s/></text:p>
          </table:table-cell>
          <table:table-cell office:value-type="float" office:value="33079659" table:style-name="ce5">
            <text:p>33,079,659<text:s/></text:p>
          </table:table-cell>
          <table:table-cell office:value-type="float" office:value="555151206" table:style-name="ce5">
            <text:p>555,151,206<text:s/></text:p>
          </table:table-cell>
          <table:table-cell office:value-type="float" office:value="31218971" table:style-name="ce5">
            <text:p>31,218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7688284" table:formula="of:=SUM([.C110:.F110])" table:style-name="ce6">
            <text:p>197,688,284<text:s/></text:p>
          </table:table-cell>
          <table:table-cell office:value-type="float" office:value="121092704" table:style-name="ce5">
            <text:p>121,092,704<text:s/></text:p>
          </table:table-cell>
          <table:table-cell office:value-type="float" office:value="37093783" table:style-name="ce5">
            <text:p>37,093,783<text:s/></text:p>
          </table:table-cell>
          <table:table-cell office:value-type="float" office:value="11482268" table:style-name="ce5">
            <text:p>11,482,268<text:s/></text:p>
          </table:table-cell>
          <table:table-cell office:value-type="float" office:value="28019529" table:style-name="ce5">
            <text:p>28,019,5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92793522" table:formula="of:=SUM([.C111:.F111])" table:style-name="ce6">
            <text:p>192,793,522<text:s/></text:p>
          </table:table-cell>
          <table:table-cell office:value-type="float" office:value="135557700" table:style-name="ce5">
            <text:p>135,557,700<text:s/></text:p>
          </table:table-cell>
          <table:table-cell office:value-type="float" office:value="24752582" table:style-name="ce5">
            <text:p>24,752,582<text:s/></text:p>
          </table:table-cell>
          <table:table-cell office:value-type="float" office:value="15259240" table:style-name="ce5">
            <text:p>15,259,240<text:s/></text:p>
          </table:table-cell>
          <table:table-cell office:value-type="float" office:value="17224000" table:style-name="ce5">
            <text:p>17,224,0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0858415" table:formula="of:=SUM([.C112:.F112])" table:style-name="ce6">
            <text:p>230,858,415<text:s/></text:p>
          </table:table-cell>
          <table:table-cell office:value-type="float" office:value="162123770" table:style-name="ce5">
            <text:p>162,123,770<text:s/></text:p>
          </table:table-cell>
          <table:table-cell office:value-type="float" office:value="26539221" table:style-name="ce5">
            <text:p>26,539,221<text:s/></text:p>
          </table:table-cell>
          <table:table-cell office:value-type="float" office:value="15580965" table:style-name="ce5">
            <text:p>15,580,965<text:s/></text:p>
          </table:table-cell>
          <table:table-cell office:value-type="float" office:value="26614459" table:style-name="ce5">
            <text:p>26,614,4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20381703" table:formula="of:=SUM([.C113:.F113])" table:style-name="ce6">
            <text:p>420,381,703<text:s/></text:p>
          </table:table-cell>
          <table:table-cell office:value-type="float" office:value="134994476" table:style-name="ce5">
            <text:p>134,994,476<text:s/></text:p>
          </table:table-cell>
          <table:table-cell office:value-type="float" office:value="34953537" table:style-name="ce5">
            <text:p>34,953,537<text:s/></text:p>
          </table:table-cell>
          <table:table-cell office:value-type="float" office:value="221383653" table:style-name="ce5">
            <text:p>221,383,653<text:s/></text:p>
          </table:table-cell>
          <table:table-cell office:value-type="float" office:value="29050037" table:style-name="ce5">
            <text:p>29,050,0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0824400" table:formula="of:=SUM([.C114:.F114])" table:style-name="ce6">
            <text:p>210,824,400<text:s/></text:p>
          </table:table-cell>
          <table:table-cell office:value-type="float" office:value="134253239" table:style-name="ce5">
            <text:p>134,253,239<text:s/></text:p>
          </table:table-cell>
          <table:table-cell office:value-type="float" office:value="31143978" table:style-name="ce5">
            <text:p>31,143,978<text:s/></text:p>
          </table:table-cell>
          <table:table-cell office:value-type="float" office:value="12506020" table:style-name="ce5">
            <text:p>12,506,020<text:s/></text:p>
          </table:table-cell>
          <table:table-cell office:value-type="float" office:value="32921163" table:style-name="ce5">
            <text:p>32,921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25451668" table:formula="of:=SUM([.C115:.F115])" table:style-name="ce6">
            <text:p>225,451,668<text:s/></text:p>
          </table:table-cell>
          <table:table-cell office:value-type="float" office:value="160688955" table:style-name="ce5">
            <text:p>160,688,955<text:s/></text:p>
          </table:table-cell>
          <table:table-cell office:value-type="float" office:value="25696057" table:style-name="ce5">
            <text:p>25,696,057<text:s/></text:p>
          </table:table-cell>
          <table:table-cell office:value-type="float" office:value="14359328" table:style-name="ce5">
            <text:p>14,359,328<text:s/></text:p>
          </table:table-cell>
          <table:table-cell office:value-type="float" office:value="24707328" table:style-name="ce5">
            <text:p>24,707,32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8年</text:p>
          </table:table-cell>
          <table:table-cell office:value-type="float" office:value="2639353446" table:formula="of:=SUM([.C117:.F117])" table:style-name="ce6">
            <text:p>2,639,353,446<text:s/></text:p>
          </table:table-cell>
          <table:table-cell office:value-type="float" office:value="1476820010" table:formula="of:=SUM([.C118:.C129])" table:style-name="ce5">
            <text:p>1,476,820,010<text:s/></text:p>
          </table:table-cell>
          <table:table-cell office:value-type="float" office:value="435151057" table:formula="of:=SUM([.D118:.D129])" table:style-name="ce5">
            <text:p>435,151,057<text:s/></text:p>
          </table:table-cell>
          <table:table-cell office:value-type="float" office:value="172598104" table:formula="of:=SUM([.E118:.E129])" table:style-name="ce5">
            <text:p>172,598,104<text:s/></text:p>
          </table:table-cell>
          <table:table-cell office:value-type="float" office:value="554784275" table:formula="of:=SUM([.F118:.F129])" table:style-name="ce5">
            <text:p>554,784,2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59740611" table:formula="of:=SUM([.C118:.F118])" table:style-name="ce6">
            <text:p>159,740,611<text:s/></text:p>
          </table:table-cell>
          <table:table-cell office:value-type="float" office:value="112463522" table:style-name="ce5">
            <text:p>112,463,522<text:s/></text:p>
          </table:table-cell>
          <table:table-cell office:value-type="float" office:value="19555897" table:style-name="ce5">
            <text:p>19,555,897<text:s/></text:p>
          </table:table-cell>
          <table:table-cell office:value-type="float" office:value="9530787" table:style-name="ce5">
            <text:p>9,530,787<text:s/></text:p>
          </table:table-cell>
          <table:table-cell office:value-type="float" office:value="18190405" table:style-name="ce5">
            <text:p>18,190,4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71277714" table:formula="of:=SUM([.C119:.F119])" table:style-name="ce6">
            <text:p>171,277,714<text:s/></text:p>
          </table:table-cell>
          <table:table-cell office:value-type="float" office:value="106369275" table:style-name="ce5">
            <text:p>106,369,275<text:s/></text:p>
          </table:table-cell>
          <table:table-cell office:value-type="float" office:value="18596907" table:style-name="ce5">
            <text:p>18,596,907<text:s/></text:p>
          </table:table-cell>
          <table:table-cell office:value-type="float" office:value="11368600" table:style-name="ce5">
            <text:p>11,368,600<text:s/></text:p>
          </table:table-cell>
          <table:table-cell office:value-type="float" office:value="34942932" table:style-name="ce5">
            <text:p>34,942,9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1393111" table:formula="of:=SUM([.C120:.F120])" table:style-name="ce6">
            <text:p>201,393,111<text:s/></text:p>
          </table:table-cell>
          <table:table-cell office:value-type="float" office:value="132866090" table:style-name="ce5">
            <text:p>132,866,090<text:s/></text:p>
          </table:table-cell>
          <table:table-cell office:value-type="float" office:value="24432594" table:style-name="ce5">
            <text:p>24,432,594<text:s/></text:p>
          </table:table-cell>
          <table:table-cell office:value-type="float" office:value="9687799" table:style-name="ce5">
            <text:p>9,687,799<text:s/></text:p>
          </table:table-cell>
          <table:table-cell office:value-type="float" office:value="34406628" table:style-name="ce5">
            <text:p>34,406,6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97375962" table:formula="of:=SUM([.C121:.F121])" table:style-name="ce6">
            <text:p>197,375,962<text:s/></text:p>
          </table:table-cell>
          <table:table-cell office:value-type="float" office:value="142375945" table:style-name="ce5">
            <text:p>142,375,945<text:s/></text:p>
          </table:table-cell>
          <table:table-cell office:value-type="float" office:value="19952287" table:style-name="ce5">
            <text:p>19,952,287<text:s/></text:p>
          </table:table-cell>
          <table:table-cell office:value-type="float" office:value="9341110" table:style-name="ce5">
            <text:p>9,341,110<text:s/></text:p>
          </table:table-cell>
          <table:table-cell office:value-type="float" office:value="25706620" table:style-name="ce5">
            <text:p>25,706,6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19325293" table:formula="of:=SUM([.C122:.F122])" table:style-name="ce6">
            <text:p>319,325,293<text:s/></text:p>
          </table:table-cell>
          <table:table-cell office:value-type="float" office:value="100604004" table:style-name="ce5">
            <text:p>100,604,004<text:s/></text:p>
          </table:table-cell>
          <table:table-cell office:value-type="float" office:value="20051097" table:style-name="ce5">
            <text:p>20,051,097<text:s/></text:p>
          </table:table-cell>
          <table:table-cell office:value-type="float" office:value="13501473" table:style-name="ce5">
            <text:p>13,501,473<text:s/></text:p>
          </table:table-cell>
          <table:table-cell office:value-type="float" office:value="185168719" table:style-name="ce5">
            <text:p>185,168,7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43502207" table:formula="of:=SUM([.C123:.F123])" table:style-name="ce6">
            <text:p>343,502,207<text:s/></text:p>
          </table:table-cell>
          <table:table-cell office:value-type="float" office:value="152128698" table:style-name="ce5">
            <text:p>152,128,698<text:s/></text:p>
          </table:table-cell>
          <table:table-cell office:value-type="float" office:value="106796636" table:style-name="ce5">
            <text:p>106,796,636<text:s/></text:p>
          </table:table-cell>
          <table:table-cell office:value-type="float" office:value="16879980" table:style-name="ce5">
            <text:p>16,879,980<text:s/></text:p>
          </table:table-cell>
          <table:table-cell office:value-type="float" office:value="67696893" table:style-name="ce5">
            <text:p>67,696,8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5879432" table:formula="of:=SUM([.C124:.F124])" table:style-name="ce6">
            <text:p>285,879,432<text:s/></text:p>
          </table:table-cell>
          <table:table-cell office:value-type="float" office:value="113424844" table:style-name="ce5">
            <text:p>113,424,844<text:s/></text:p>
          </table:table-cell>
          <table:table-cell office:value-type="float" office:value="81921687" table:style-name="ce5">
            <text:p>81,921,687<text:s/></text:p>
          </table:table-cell>
          <table:table-cell office:value-type="float" office:value="21849960" table:style-name="ce5">
            <text:p>21,849,960<text:s/></text:p>
          </table:table-cell>
          <table:table-cell office:value-type="float" office:value="68682941" table:style-name="ce5">
            <text:p>68,682,9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24652236" table:formula="of:=SUM([.C125:.F125])" table:style-name="ce6">
            <text:p>224,652,236<text:s/></text:p>
          </table:table-cell>
          <table:table-cell office:value-type="float" office:value="111447192" table:style-name="ce5">
            <text:p>111,447,192<text:s/></text:p>
          </table:table-cell>
          <table:table-cell office:value-type="float" office:value="72395140" table:style-name="ce5">
            <text:p>72,395,140<text:s/></text:p>
          </table:table-cell>
          <table:table-cell office:value-type="float" office:value="13355773" table:style-name="ce5">
            <text:p>13,355,773<text:s/></text:p>
          </table:table-cell>
          <table:table-cell office:value-type="float" office:value="27454131" table:style-name="ce5">
            <text:p>27,454,1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03845430" table:formula="of:=SUM([.C126:.F126])" table:style-name="ce6">
            <text:p>203,845,430<text:s/></text:p>
          </table:table-cell>
          <table:table-cell office:value-type="float" office:value="140371750" table:style-name="ce5">
            <text:p>140,371,750<text:s/></text:p>
          </table:table-cell>
          <table:table-cell office:value-type="float" office:value="18287931" table:style-name="ce5">
            <text:p>18,287,931<text:s/></text:p>
          </table:table-cell>
          <table:table-cell office:value-type="float" office:value="17145426" table:style-name="ce5">
            <text:p>17,145,426<text:s/></text:p>
          </table:table-cell>
          <table:table-cell office:value-type="float" office:value="28040323" table:style-name="ce5">
            <text:p>28,040,3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73273234" table:formula="of:=SUM([.C127:.F127])" table:style-name="ce6">
            <text:p>173,273,234<text:s/></text:p>
          </table:table-cell>
          <table:table-cell office:value-type="float" office:value="114379962" table:style-name="ce5">
            <text:p>114,379,962<text:s/></text:p>
          </table:table-cell>
          <table:table-cell office:value-type="float" office:value="17023393" table:style-name="ce5">
            <text:p>17,023,393<text:s/></text:p>
          </table:table-cell>
          <table:table-cell office:value-type="float" office:value="19063410" table:style-name="ce5">
            <text:p>19,063,410<text:s/></text:p>
          </table:table-cell>
          <table:table-cell office:value-type="float" office:value="22806469" table:style-name="ce5">
            <text:p>22,806,4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82245732" table:formula="of:=SUM([.C128:.F128])" table:style-name="ce6">
            <text:p>182,245,732<text:s/></text:p>
          </table:table-cell>
          <table:table-cell office:value-type="float" office:value="130901206" table:style-name="ce5">
            <text:p>130,901,206<text:s/></text:p>
          </table:table-cell>
          <table:table-cell office:value-type="float" office:value="18950285" table:style-name="ce5">
            <text:p>18,950,285<text:s/></text:p>
          </table:table-cell>
          <table:table-cell office:value-type="float" office:value="15241065" table:style-name="ce5">
            <text:p>15,241,065<text:s/></text:p>
          </table:table-cell>
          <table:table-cell office:value-type="float" office:value="17153176" table:style-name="ce5">
            <text:p>17,153,1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76842484" table:formula="of:=SUM([.C129:.F129])" table:style-name="ce6">
            <text:p>176,842,484<text:s/></text:p>
          </table:table-cell>
          <table:table-cell office:value-type="float" office:value="119487522" table:style-name="ce5">
            <text:p>119,487,522<text:s/></text:p>
          </table:table-cell>
          <table:table-cell office:value-type="float" office:value="17187203" table:style-name="ce5">
            <text:p>17,187,203<text:s/></text:p>
          </table:table-cell>
          <table:table-cell office:value-type="float" office:value="15632721" table:style-name="ce5">
            <text:p>15,632,721<text:s/></text:p>
          </table:table-cell>
          <table:table-cell office:value-type="float" office:value="24535038" table:style-name="ce5">
            <text:p>24,535,038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99年</text:p>
          </table:table-cell>
          <table:table-cell office:value-type="float" office:value="3286674764" table:formula="of:=SUM([.C131:.F131])" table:style-name="ce6">
            <text:p>3,286,674,764<text:s/></text:p>
          </table:table-cell>
          <table:table-cell office:value-type="float" office:value="1570157121" table:formula="of:=SUM([.C132:.C143])" table:style-name="ce5">
            <text:p>1,570,157,121<text:s/></text:p>
          </table:table-cell>
          <table:table-cell office:value-type="float" office:value="806983558" table:formula="of:=SUM([.D132:.D143])" table:style-name="ce5">
            <text:p>806,983,558<text:s/></text:p>
          </table:table-cell>
          <table:table-cell office:value-type="float" office:value="305441215" table:formula="of:=SUM([.E132:.E143])" table:style-name="ce5">
            <text:p>305,441,215<text:s/></text:p>
          </table:table-cell>
          <table:table-cell office:value-type="float" office:value="604092870" table:formula="of:=SUM([.F132:.F143])" table:style-name="ce5">
            <text:p>604,092,8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07811607" table:formula="of:=SUM([.C132:.F132])" table:style-name="ce6">
            <text:p>207,811,607<text:s/></text:p>
          </table:table-cell>
          <table:table-cell office:value-type="float" office:value="138733798" table:style-name="ce5">
            <text:p>138,733,798<text:s/></text:p>
          </table:table-cell>
          <table:table-cell office:value-type="float" office:value="20795616" table:style-name="ce5">
            <text:p>20,795,616<text:s/></text:p>
          </table:table-cell>
          <table:table-cell office:value-type="float" office:value="21020944" table:style-name="ce5">
            <text:p>21,020,944<text:s/></text:p>
          </table:table-cell>
          <table:table-cell office:value-type="float" office:value="27261249" table:style-name="ce5">
            <text:p>27,261,2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86980681" table:formula="of:=SUM([.C133:.F133])" table:style-name="ce6">
            <text:p>186,980,681<text:s/></text:p>
          </table:table-cell>
          <table:table-cell office:value-type="float" office:value="60396191" table:style-name="ce5">
            <text:p>60,396,191<text:s/></text:p>
          </table:table-cell>
          <table:table-cell office:value-type="float" office:value="108283015" table:style-name="ce5">
            <text:p>108,283,015<text:s/></text:p>
          </table:table-cell>
          <table:table-cell office:value-type="float" office:value="8898261" table:style-name="ce5">
            <text:p>8,898,261<text:s/></text:p>
          </table:table-cell>
          <table:table-cell office:value-type="float" office:value="9403214" table:style-name="ce5">
            <text:p>9,403,2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0898106" table:formula="of:=SUM([.C134:.F134])" table:style-name="ce6">
            <text:p>250,898,106<text:s/></text:p>
          </table:table-cell>
          <table:table-cell office:value-type="float" office:value="187177734" table:style-name="ce5">
            <text:p>187,177,734<text:s/></text:p>
          </table:table-cell>
          <table:table-cell office:value-type="float" office:value="20758065" table:style-name="ce5">
            <text:p>20,758,065<text:s/></text:p>
          </table:table-cell>
          <table:table-cell office:value-type="float" office:value="22542055" table:style-name="ce5">
            <text:p>22,542,055<text:s/></text:p>
          </table:table-cell>
          <table:table-cell office:value-type="float" office:value="20420252" table:style-name="ce5">
            <text:p>20,420,2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09772111" table:formula="of:=SUM([.C135:.F135])" table:style-name="ce6">
            <text:p>309,772,111<text:s/></text:p>
          </table:table-cell>
          <table:table-cell office:value-type="float" office:value="154874221" table:style-name="ce5">
            <text:p>154,874,221<text:s/></text:p>
          </table:table-cell>
          <table:table-cell office:value-type="float" office:value="112146896" table:style-name="ce5">
            <text:p>112,146,896<text:s/></text:p>
          </table:table-cell>
          <table:table-cell office:value-type="float" office:value="24359722" table:style-name="ce5">
            <text:p>24,359,722<text:s/></text:p>
          </table:table-cell>
          <table:table-cell office:value-type="float" office:value="18391272" table:style-name="ce5">
            <text:p>18,391,2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55127873" table:formula="of:=SUM([.C136:.F136])" table:style-name="ce6">
            <text:p>555,127,873<text:s/></text:p>
          </table:table-cell>
          <table:table-cell office:value-type="float" office:value="101286982" table:style-name="ce5">
            <text:p>101,286,982<text:s/></text:p>
          </table:table-cell>
          <table:table-cell office:value-type="float" office:value="20369971" table:style-name="ce5">
            <text:p>20,369,971<text:s/></text:p>
          </table:table-cell>
          <table:table-cell office:value-type="float" office:value="17050625" table:style-name="ce5">
            <text:p>17,050,625<text:s/></text:p>
          </table:table-cell>
          <table:table-cell office:value-type="float" office:value="416420295" table:style-name="ce5">
            <text:p>416,420,2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31585637" table:formula="of:=SUM([.C137:.F137])" table:style-name="ce6">
            <text:p>631,585,637<text:s/></text:p>
          </table:table-cell>
          <table:table-cell office:value-type="float" office:value="153603862" table:style-name="ce5">
            <text:p>153,603,862<text:s/></text:p>
          </table:table-cell>
          <table:table-cell office:value-type="float" office:value="429918511" table:style-name="ce5">
            <text:p>429,918,511<text:s/></text:p>
          </table:table-cell>
          <table:table-cell office:value-type="float" office:value="24514617" table:style-name="ce5">
            <text:p>24,514,617<text:s/></text:p>
          </table:table-cell>
          <table:table-cell office:value-type="float" office:value="23548647" table:style-name="ce5">
            <text:p>23,548,6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2822776" table:formula="of:=SUM([.C138:.F138])" table:style-name="ce6">
            <text:p>202,822,776<text:s/></text:p>
          </table:table-cell>
          <table:table-cell office:value-type="float" office:value="108656218" table:style-name="ce5">
            <text:p>108,656,218<text:s/></text:p>
          </table:table-cell>
          <table:table-cell office:value-type="float" office:value="22826419" table:style-name="ce5">
            <text:p>22,826,419<text:s/></text:p>
          </table:table-cell>
          <table:table-cell office:value-type="float" office:value="48492357" table:style-name="ce5">
            <text:p>48,492,357<text:s/></text:p>
          </table:table-cell>
          <table:table-cell office:value-type="float" office:value="22847782" table:style-name="ce5">
            <text:p>22,847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645676" table:formula="of:=SUM([.C139:.F139])" table:style-name="ce6">
            <text:p>206,645,676<text:s/></text:p>
          </table:table-cell>
          <table:table-cell office:value-type="float" office:value="153071549" table:style-name="ce5">
            <text:p>153,071,549<text:s/></text:p>
          </table:table-cell>
          <table:table-cell office:value-type="float" office:value="13607515" table:style-name="ce5">
            <text:p>13,607,515<text:s/></text:p>
          </table:table-cell>
          <table:table-cell office:value-type="float" office:value="29374861" table:style-name="ce5">
            <text:p>29,374,861<text:s/></text:p>
          </table:table-cell>
          <table:table-cell office:value-type="float" office:value="10591751" table:style-name="ce5">
            <text:p>10,591,7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72717965" table:formula="of:=SUM([.C140:.F140])" table:style-name="ce6">
            <text:p>172,717,965<text:s/></text:p>
          </table:table-cell>
          <table:table-cell office:value-type="float" office:value="115399057" table:style-name="ce5">
            <text:p>115,399,057<text:s/></text:p>
          </table:table-cell>
          <table:table-cell office:value-type="float" office:value="13391308" table:style-name="ce5">
            <text:p>13,391,308<text:s/></text:p>
          </table:table-cell>
          <table:table-cell office:value-type="float" office:value="31171363" table:style-name="ce5">
            <text:p>31,171,363<text:s/></text:p>
          </table:table-cell>
          <table:table-cell office:value-type="float" office:value="12756237" table:style-name="ce5">
            <text:p>12,756,2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7198215" table:formula="of:=SUM([.C141:.F141])" table:style-name="ce6">
            <text:p>157,198,215<text:s/></text:p>
          </table:table-cell>
          <table:table-cell office:value-type="float" office:value="101057381" table:style-name="ce5">
            <text:p>101,057,381<text:s/></text:p>
          </table:table-cell>
          <table:table-cell office:value-type="float" office:value="16926928" table:style-name="ce5">
            <text:p>16,926,928<text:s/></text:p>
          </table:table-cell>
          <table:table-cell office:value-type="float" office:value="26559269" table:style-name="ce5">
            <text:p>26,559,269<text:s/></text:p>
          </table:table-cell>
          <table:table-cell office:value-type="float" office:value="12654637" table:style-name="ce5">
            <text:p>12,654,637<text:s/></text:p>
          </table:table-cell>
          <table:table-cell table:number-columns-repeated="16378" table:style-name="ce22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18146940" table:formula="of:=SUM([.C142:.F142])" table:style-name="ce6">
            <text:p>218,146,940<text:s/></text:p>
          </table:table-cell>
          <table:table-cell office:value-type="float" office:value="151337626" table:style-name="ce5">
            <text:p>151,337,626<text:s/></text:p>
          </table:table-cell>
          <table:table-cell office:value-type="float" office:value="20093341" table:style-name="ce5">
            <text:p>20,093,341<text:s/></text:p>
          </table:table-cell>
          <table:table-cell office:value-type="float" office:value="25982403" table:style-name="ce5">
            <text:p>25,982,403<text:s/></text:p>
          </table:table-cell>
          <table:table-cell office:value-type="float" office:value="20733570" table:style-name="ce5">
            <text:p>20,733,5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86967177" table:formula="of:=SUM([.C143:.F143])" table:style-name="ce6">
            <text:p>186,967,177<text:s/></text:p>
          </table:table-cell>
          <table:table-cell office:value-type="float" office:value="144562502" table:style-name="ce5">
            <text:p>144,562,502<text:s/></text:p>
          </table:table-cell>
          <table:table-cell office:value-type="float" office:value="7865973" table:style-name="ce5">
            <text:p>7,865,973<text:s/></text:p>
          </table:table-cell>
          <table:table-cell office:value-type="float" office:value="25474738" table:style-name="ce5">
            <text:p>25,474,738<text:s/></text:p>
          </table:table-cell>
          <table:table-cell office:value-type="float" office:value="9063964" table:style-name="ce5">
            <text:p>9,063,9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3">
            <text:p>100年</text:p>
          </table:table-cell>
          <table:table-cell office:value-type="float" office:value="5956185273" table:formula="of:=SUM([.C145:.F145])" table:style-name="ce6">
            <text:p>5,956,185,273<text:s/></text:p>
          </table:table-cell>
          <table:table-cell office:value-type="float" office:value="1972069085" table:formula="of:=SUM([.C146:.C157])" table:style-name="ce5">
            <text:p>1,972,069,085<text:s/></text:p>
          </table:table-cell>
          <table:table-cell office:value-type="float" office:value="1025821119" table:formula="of:=SUM([.D146:.D157])" table:style-name="ce5">
            <text:p>1,025,821,119<text:s/></text:p>
          </table:table-cell>
          <table:table-cell office:value-type="float" office:value="312934624" table:formula="of:=SUM([.E146:.E157])" table:style-name="ce5">
            <text:p>312,934,624<text:s/></text:p>
          </table:table-cell>
          <table:table-cell office:value-type="float" office:value="2645360445" table:formula="of:=SUM([.F146:.F157])" table:style-name="ce5">
            <text:p>2,645,360,44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54943912" table:formula="of:=SUM([.C146:.F146])" table:style-name="ce6">
            <text:p>254,943,912<text:s/></text:p>
          </table:table-cell>
          <table:table-cell office:value-type="float" office:value="186274545" table:style-name="ce5">
            <text:p>186,274,545<text:s/></text:p>
          </table:table-cell>
          <table:table-cell office:value-type="float" office:value="18513770" table:style-name="ce5">
            <text:p>18,513,770<text:s/></text:p>
          </table:table-cell>
          <table:table-cell office:value-type="float" office:value="30601291" table:style-name="ce5">
            <text:p>30,601,291<text:s/></text:p>
          </table:table-cell>
          <table:table-cell office:value-type="float" office:value="19554306" table:style-name="ce5">
            <text:p>19,554,30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20046181" table:formula="of:=SUM([.C147:.F147])" table:style-name="ce6">
            <text:p>220,046,181<text:s/></text:p>
          </table:table-cell>
          <table:table-cell office:value-type="float" office:value="85305827" table:style-name="ce5">
            <text:p>85,305,827<text:s/></text:p>
          </table:table-cell>
          <table:table-cell office:value-type="float" office:value="102172529" table:style-name="ce5">
            <text:p>102,172,529<text:s/></text:p>
          </table:table-cell>
          <table:table-cell office:value-type="float" office:value="20946425" table:style-name="ce5">
            <text:p>20,946,425<text:s/></text:p>
          </table:table-cell>
          <table:table-cell office:value-type="float" office:value="11621400" table:style-name="ce5">
            <text:p>11,621,400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141442889" table:formula="of:=SUM([.C148:.F148])" table:style-name="ce6">
            <text:p>1,141,442,889<text:s/></text:p>
          </table:table-cell>
          <table:table-cell office:value-type="float" office:value="123665660" table:style-name="ce5">
            <text:p>123,665,660<text:s/></text:p>
          </table:table-cell>
          <table:table-cell office:value-type="float" office:value="13333513" table:style-name="ce5">
            <text:p>13,333,513<text:s/></text:p>
          </table:table-cell>
          <table:table-cell office:value-type="float" office:value="25687174" table:style-name="ce5">
            <text:p>25,687,174<text:s/></text:p>
          </table:table-cell>
          <table:table-cell office:value-type="float" office:value="978756542" table:style-name="ce5">
            <text:p>978,756,54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22522736" table:formula="of:=SUM([.C149:.F149])" table:style-name="ce6">
            <text:p>622,522,736<text:s/></text:p>
          </table:table-cell>
          <table:table-cell office:value-type="float" office:value="189424700" table:style-name="ce5">
            <text:p>189,424,700<text:s/></text:p>
          </table:table-cell>
          <table:table-cell office:value-type="float" office:value="19610718" table:style-name="ce5">
            <text:p>19,610,718<text:s/></text:p>
          </table:table-cell>
          <table:table-cell office:value-type="float" office:value="24301286" table:style-name="ce5">
            <text:p>24,301,286<text:s/></text:p>
          </table:table-cell>
          <table:table-cell office:value-type="float" office:value="389186032" table:style-name="ce5">
            <text:p>389,186,03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95926225" table:formula="of:=SUM([.C150:.F150])" table:style-name="ce6">
            <text:p>395,926,225<text:s/></text:p>
          </table:table-cell>
          <table:table-cell office:value-type="float" office:value="242515776" table:style-name="ce5">
            <text:p>242,515,776<text:s/></text:p>
          </table:table-cell>
          <table:table-cell office:value-type="float" office:value="17584985" table:style-name="ce5">
            <text:p>17,584,985<text:s/></text:p>
          </table:table-cell>
          <table:table-cell office:value-type="float" office:value="26791601" table:style-name="ce5">
            <text:p>26,791,601<text:s/></text:p>
          </table:table-cell>
          <table:table-cell office:value-type="float" office:value="109033863" table:style-name="ce5">
            <text:p>109,033,86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67500887" table:formula="of:=SUM([.C151:.F151])" table:style-name="ce6">
            <text:p>1,567,500,887<text:s/></text:p>
          </table:table-cell>
          <table:table-cell office:value-type="float" office:value="109302203" table:style-name="ce5">
            <text:p>109,302,203<text:s/></text:p>
          </table:table-cell>
          <table:table-cell office:value-type="float" office:value="760166923" table:style-name="ce5">
            <text:p>760,166,923<text:s/></text:p>
          </table:table-cell>
          <table:table-cell office:value-type="float" office:value="30341120" table:style-name="ce5">
            <text:p>30,341,120<text:s/></text:p>
          </table:table-cell>
          <table:table-cell office:value-type="float" office:value="667690641" table:style-name="ce5">
            <text:p>667,690,641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80721350" table:formula="of:=SUM([.C152:.F152])" table:style-name="ce6">
            <text:p>280,721,350<text:s/></text:p>
          </table:table-cell>
          <table:table-cell office:value-type="float" office:value="226011406" table:style-name="ce5">
            <text:p>226,011,406<text:s/></text:p>
          </table:table-cell>
          <table:table-cell office:value-type="float" office:value="11234865" table:style-name="ce5">
            <text:p>11,234,865<text:s/></text:p>
          </table:table-cell>
          <table:table-cell office:value-type="float" office:value="26400152" table:style-name="ce5">
            <text:p>26,400,152<text:s/></text:p>
          </table:table-cell>
          <table:table-cell office:value-type="float" office:value="17074927" table:style-name="ce5">
            <text:p>17,074,927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0934970" table:style-name="ce6">
            <text:p>440,934,970<text:s/></text:p>
          </table:table-cell>
          <table:table-cell office:value-type="float" office:value="182694475" table:style-name="ce5">
            <text:p>182,694,475<text:s/></text:p>
          </table:table-cell>
          <table:table-cell office:value-type="float" office:value="17744901" table:style-name="ce5">
            <text:p>17,744,901<text:s/></text:p>
          </table:table-cell>
          <table:table-cell office:value-type="float" office:value="31385936" table:style-name="ce5">
            <text:p>31,385,936<text:s/></text:p>
          </table:table-cell>
          <table:table-cell office:value-type="float" office:value="209109658" table:style-name="ce5">
            <text:p>209,109,658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59031715" table:style-name="ce6">
            <text:p>259,031,715<text:s/></text:p>
          </table:table-cell>
          <table:table-cell office:value-type="float" office:value="108192253" table:style-name="ce5">
            <text:p>108,192,253<text:s/></text:p>
          </table:table-cell>
          <table:table-cell office:value-type="float" office:value="15825467" table:style-name="ce5">
            <text:p>15,825,467<text:s/></text:p>
          </table:table-cell>
          <table:table-cell office:value-type="float" office:value="26565736" table:style-name="ce5">
            <text:p>26,565,736<text:s/></text:p>
          </table:table-cell>
          <table:table-cell office:value-type="float" office:value="108448259" table:style-name="ce5">
            <text:p>108,448,25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07281896" table:style-name="ce6">
            <text:p>307,281,896<text:s/></text:p>
          </table:table-cell>
          <table:table-cell office:value-type="float" office:value="240644246" table:style-name="ce5">
            <text:p>240,644,246<text:s/></text:p>
          </table:table-cell>
          <table:table-cell office:value-type="float" office:value="23291561" table:style-name="ce5">
            <text:p>23,291,561<text:s/></text:p>
          </table:table-cell>
          <table:table-cell office:value-type="float" office:value="24371380" table:style-name="ce5">
            <text:p>24,371,380<text:s/></text:p>
          </table:table-cell>
          <table:table-cell office:value-type="float" office:value="18974709" table:style-name="ce5">
            <text:p>18,974,70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8398021" table:formula="of:=SUM([.C156:.F156])" table:style-name="ce9">
            <text:p>308,398,021<text:s/></text:p>
          </table:table-cell>
          <table:table-cell office:value-type="float" office:value="155868875" table:style-name="ce10">
            <text:p>155,868,875<text:s/></text:p>
          </table:table-cell>
          <table:table-cell office:value-type="float" office:value="17353404" table:style-name="ce10">
            <text:p>17,353,404<text:s/></text:p>
          </table:table-cell>
          <table:table-cell office:value-type="float" office:value="27275167" table:style-name="ce10">
            <text:p>27,275,167<text:s/></text:p>
          </table:table-cell>
          <table:table-cell office:value-type="float" office:value="107900575" table:style-name="ce10">
            <text:p>107,900,57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7434491" table:formula="of:=SUM([.C157:.F157])" table:style-name="ce24">
            <text:p>157,434,491</text:p>
          </table:table-cell>
          <table:table-cell office:value-type="float" office:value="122169119" table:style-name="ce23">
            <text:p>122,169,119</text:p>
          </table:table-cell>
          <table:table-cell office:value-type="float" office:value="8988483" table:style-name="ce23">
            <text:p>8,988,483</text:p>
          </table:table-cell>
          <table:table-cell office:value-type="float" office:value="18267356" table:style-name="ce23">
            <text:p>18,267,356</text:p>
          </table:table-cell>
          <table:table-cell office:value-type="float" office:value="8009533" table:style-name="ce23">
            <text:p>8,009,533</text:p>
          </table:table-cell>
          <table:table-cell table:number-columns-repeated="16378" table:style-name="ce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1年</text:p>
          </table:table-cell>
          <table:table-cell office:value-type="float" office:value="6885974446" table:formula="of:=SUM([.C159:.F159])" table:style-name="ce11">
            <text:p>6,885,974,446<text:s/></text:p>
          </table:table-cell>
          <table:table-cell office:value-type="float" office:value="1825262823" table:formula="of:=SUM([.C160:.C171])" table:style-name="ce12">
            <text:p>1,825,262,823</text:p>
          </table:table-cell>
          <table:table-cell office:value-type="float" office:value="1809562836" table:formula="of:=SUM([.D160:.D171])" table:style-name="ce12">
            <text:p>1,809,562,836</text:p>
          </table:table-cell>
          <table:table-cell office:value-type="float" office:value="311853909" table:formula="of:=SUM([.E160:.E171])" table:style-name="ce12">
            <text:p>311,853,909</text:p>
          </table:table-cell>
          <table:table-cell office:value-type="float" office:value="2939294878" table:formula="of:=SUM([.F160:.F171])" table:style-name="ce12">
            <text:p>2,939,294,8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48297789" table:formula="of:=SUM([.C160:.F160])" table:style-name="ce11">
            <text:p>448,297,789<text:s/></text:p>
          </table:table-cell>
          <table:table-cell office:value-type="float" office:value="149471749" table:style-name="ce12">
            <text:p>149,471,749</text:p>
          </table:table-cell>
          <table:table-cell office:value-type="float" office:value="62876309" table:style-name="ce12">
            <text:p>62,876,309</text:p>
          </table:table-cell>
          <table:table-cell office:value-type="float" office:value="27531034" table:style-name="ce12">
            <text:p>27,531,034</text:p>
          </table:table-cell>
          <table:table-cell office:value-type="float" office:value="208418697" table:style-name="ce12">
            <text:p>208,418,6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1301323166" table:formula="of:=SUM([.C161:.F161])" table:style-name="ce25">
            <text:p>1,301,323,166<text:s/></text:p>
          </table:table-cell>
          <table:table-cell office:value-type="float" office:value="95898390" table:style-name="ce10">
            <text:p>95,898,390<text:s/></text:p>
          </table:table-cell>
          <table:table-cell office:value-type="float" office:value="13211324" table:style-name="ce10">
            <text:p>13,211,324<text:s/></text:p>
          </table:table-cell>
          <table:table-cell office:value-type="float" office:value="28560575" table:style-name="ce10">
            <text:p>28,560,575<text:s/></text:p>
          </table:table-cell>
          <table:table-cell office:value-type="float" office:value="1163652877" table:style-name="ce10">
            <text:p>1,163,652,8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507189234" table:formula="of:=SUM([.C162:.F162])" table:style-name="ce25">
            <text:p>507,189,234<text:s/></text:p>
          </table:table-cell>
          <table:table-cell office:value-type="float" office:value="346132016" table:style-name="ce10">
            <text:p>346,132,016<text:s/></text:p>
          </table:table-cell>
          <table:table-cell office:value-type="float" office:value="17164155" table:style-name="ce10">
            <text:p>17,164,155<text:s/></text:p>
          </table:table-cell>
          <table:table-cell office:value-type="float" office:value="34823884" table:style-name="ce10">
            <text:p>34,823,884<text:s/></text:p>
          </table:table-cell>
          <table:table-cell office:value-type="float" office:value="109069179" table:style-name="ce10">
            <text:p>109,069,1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220542948" table:formula="of:=SUM([.C163:.F163])" table:style-name="ce25">
            <text:p>220,542,948<text:s/></text:p>
          </table:table-cell>
          <table:table-cell office:value-type="float" office:value="168875731" table:style-name="ce10">
            <text:p>168,875,731<text:s/></text:p>
          </table:table-cell>
          <table:table-cell office:value-type="float" office:value="12676265" table:style-name="ce10">
            <text:p>12,676,265<text:s/></text:p>
          </table:table-cell>
          <table:table-cell office:value-type="float" office:value="24822974" table:style-name="ce10">
            <text:p>24,822,974<text:s/></text:p>
          </table:table-cell>
          <table:table-cell office:value-type="float" office:value="14167978" table:style-name="ce10">
            <text:p>14,167,97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926977086" table:formula="of:=SUM([.C164:.F164])" table:style-name="ce25">
            <text:p>926,977,086<text:s/></text:p>
          </table:table-cell>
          <table:table-cell office:value-type="float" office:value="120306851" table:style-name="ce10">
            <text:p>120,306,851<text:s/></text:p>
          </table:table-cell>
          <table:table-cell office:value-type="float" office:value="28634478" table:style-name="ce10">
            <text:p>28,634,478<text:s/></text:p>
          </table:table-cell>
          <table:table-cell office:value-type="float" office:value="24160819" table:style-name="ce10">
            <text:p>24,160,819<text:s/></text:p>
          </table:table-cell>
          <table:table-cell office:value-type="float" office:value="753874938" table:style-name="ce10">
            <text:p>753,874,9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1024970380" table:formula="of:=SUM([.C165:.F165])" table:style-name="ce25">
            <text:p>1,024,970,380<text:s/></text:p>
          </table:table-cell>
          <table:table-cell office:value-type="float" office:value="140700643" table:style-name="ce10">
            <text:p>140,700,643<text:s/></text:p>
          </table:table-cell>
          <table:table-cell office:value-type="float" office:value="747963037" table:style-name="ce10">
            <text:p>747,963,037<text:s/></text:p>
          </table:table-cell>
          <table:table-cell office:value-type="float" office:value="27541623" table:style-name="ce10">
            <text:p>27,541,623<text:s/></text:p>
          </table:table-cell>
          <table:table-cell office:value-type="float" office:value="108765077" table:style-name="ce10">
            <text:p>108,765,07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76559268" table:formula="of:=SUM([.C166:.F166])" table:style-name="ce25">
            <text:p>276,559,268<text:s/></text:p>
          </table:table-cell>
          <table:table-cell office:value-type="float" office:value="116020763" table:style-name="ce10">
            <text:p>116,020,763<text:s/></text:p>
          </table:table-cell>
          <table:table-cell office:value-type="float" office:value="13061459" table:style-name="ce10">
            <text:p>13,061,459<text:s/></text:p>
          </table:table-cell>
          <table:table-cell office:value-type="float" office:value="30885058" table:style-name="ce10">
            <text:p>30,885,058<text:s/></text:p>
          </table:table-cell>
          <table:table-cell office:value-type="float" office:value="116591988" table:style-name="ce10">
            <text:p>116,591,98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69497480" table:formula="of:=SUM([.C167:.F167])" table:style-name="ce25">
            <text:p>269,497,480<text:s/></text:p>
          </table:table-cell>
          <table:table-cell office:value-type="float" office:value="118141627" table:style-name="ce10">
            <text:p>118,141,627<text:s/></text:p>
          </table:table-cell>
          <table:table-cell office:value-type="float" office:value="14941552" table:style-name="ce10">
            <text:p>14,941,552<text:s/></text:p>
          </table:table-cell>
          <table:table-cell office:value-type="float" office:value="25384482" table:style-name="ce10">
            <text:p>25,384,482<text:s/></text:p>
          </table:table-cell>
          <table:table-cell office:value-type="float" office:value="111029819" table:style-name="ce10">
            <text:p>111,029,8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1080573840" table:formula="of:=SUM([.C168:.F168])" table:style-name="ce25">
            <text:p>1,080,573,840<text:s/></text:p>
          </table:table-cell>
          <table:table-cell office:value-type="float" office:value="105108304" table:style-name="ce10">
            <text:p>105,108,304<text:s/></text:p>
          </table:table-cell>
          <table:table-cell office:value-type="float" office:value="840461544" table:style-name="ce10">
            <text:p>840,461,544<text:s/></text:p>
          </table:table-cell>
          <table:table-cell office:value-type="float" office:value="24340086" table:style-name="ce10">
            <text:p>24,340,086<text:s/></text:p>
          </table:table-cell>
          <table:table-cell office:value-type="float" office:value="110663906" table:style-name="ce10">
            <text:p>110,663,9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94921317" table:formula="of:=SUM([.C169:.F169])" table:style-name="ce25">
            <text:p>294,921,317<text:s/></text:p>
          </table:table-cell>
          <table:table-cell office:value-type="float" office:value="134239976" table:style-name="ce10">
            <text:p>134,239,976<text:s/></text:p>
          </table:table-cell>
          <table:table-cell office:value-type="float" office:value="26821869" table:style-name="ce10">
            <text:p>26,821,869<text:s/></text:p>
          </table:table-cell>
          <table:table-cell office:value-type="float" office:value="22681858" table:style-name="ce10">
            <text:p>22,681,858<text:s/></text:p>
          </table:table-cell>
          <table:table-cell office:value-type="float" office:value="111177614" table:style-name="ce10">
            <text:p>111,177,61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276909120" table:formula="of:=SUM([.C170:.F170])" table:style-name="ce25">
            <text:p>276,909,120<text:s/></text:p>
          </table:table-cell>
          <table:table-cell office:value-type="float" office:value="125193149" table:style-name="ce10">
            <text:p>125,193,149<text:s/></text:p>
          </table:table-cell>
          <table:table-cell office:value-type="float" office:value="16573887" table:style-name="ce10">
            <text:p>16,573,887<text:s/></text:p>
          </table:table-cell>
          <table:table-cell office:value-type="float" office:value="26465842" table:style-name="ce10">
            <text:p>26,465,842<text:s/></text:p>
          </table:table-cell>
          <table:table-cell office:value-type="float" office:value="108676242" table:style-name="ce10">
            <text:p>108,676,24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258212818" table:formula="of:=SUM([.C171:.F171])" table:style-name="ce25">
            <text:p>258,212,818<text:s/></text:p>
          </table:table-cell>
          <table:table-cell office:value-type="float" office:value="205173624" table:style-name="ce10">
            <text:p>205,173,624<text:s/></text:p>
          </table:table-cell>
          <table:table-cell office:value-type="float" office:value="15176957" table:style-name="ce10">
            <text:p>15,176,957<text:s/></text:p>
          </table:table-cell>
          <table:table-cell office:value-type="float" office:value="14655674" table:style-name="ce10">
            <text:p>14,655,674<text:s/></text:p>
          </table:table-cell>
          <table:table-cell office:value-type="float" office:value="23206563" table:style-name="ce10">
            <text:p>23,206,563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32">
            <text:p>102年</text:p>
          </table:table-cell>
          <table:table-cell office:value-type="float" office:value="5991597344" table:formula="of:=SUM([.C173:.F173])" table:style-name="ce11">
            <text:p>5,991,597,344<text:s/></text:p>
          </table:table-cell>
          <table:table-cell office:value-type="float" office:value="1499083645" table:formula="of:=SUM([.C174:.C185])" table:style-name="ce12">
            <text:p>1,499,083,645</text:p>
          </table:table-cell>
          <table:table-cell office:value-type="float" office:value="228373620" table:formula="of:=SUM([.D174:.D185])" table:style-name="ce12">
            <text:p>228,373,620</text:p>
          </table:table-cell>
          <table:table-cell office:value-type="float" office:value="220281271" table:formula="of:=SUM([.E174:.E185])" table:style-name="ce12">
            <text:p>220,281,271</text:p>
          </table:table-cell>
          <table:table-cell office:value-type="float" office:value="4043858808" table:formula="of:=SUM([.F174:.F185])" table:style-name="ce12">
            <text:p>4,043,858,8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339866182" table:formula="of:=SUM([.C174:.F174])" table:style-name="ce11">
            <text:p>2,339,866,182<text:s/></text:p>
          </table:table-cell>
          <table:table-cell office:value-type="float" office:value="111310072" table:style-name="ce12">
            <text:p>111,310,072</text:p>
          </table:table-cell>
          <table:table-cell office:value-type="float" office:value="18332998" table:style-name="ce12">
            <text:p>18,332,998</text:p>
          </table:table-cell>
          <table:table-cell office:value-type="float" office:value="19278657" table:style-name="ce12">
            <text:p>19,278,657</text:p>
          </table:table-cell>
          <table:table-cell office:value-type="float" office:value="2190944455" table:style-name="ce12">
            <text:p>2,190,944,4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217089984" table:formula="of:=SUM([.C175:.F175])" table:style-name="ce11">
            <text:p>217,089,984<text:s/></text:p>
          </table:table-cell>
          <table:table-cell office:value-type="float" office:value="92019338" table:style-name="ce12">
            <text:p>92,019,338</text:p>
          </table:table-cell>
          <table:table-cell office:value-type="float" office:value="11671799" table:style-name="ce12">
            <text:p>11,671,799</text:p>
          </table:table-cell>
          <table:table-cell office:value-type="float" office:value="8326723" table:style-name="ce12">
            <text:p>8,326,723</text:p>
          </table:table-cell>
          <table:table-cell office:value-type="float" office:value="105072124" table:style-name="ce12">
            <text:p>105,072,1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74314054" table:formula="of:=SUM([.C176:.F176])" table:style-name="ce11">
            <text:p>274,314,054<text:s/></text:p>
          </table:table-cell>
          <table:table-cell office:value-type="float" office:value="122866726" table:style-name="ce12">
            <text:p>122,866,726</text:p>
          </table:table-cell>
          <table:table-cell office:value-type="float" office:value="24958599" table:style-name="ce12">
            <text:p>24,958,599</text:p>
          </table:table-cell>
          <table:table-cell office:value-type="float" office:value="16821773" table:style-name="ce12">
            <text:p>16,821,773</text:p>
          </table:table-cell>
          <table:table-cell office:value-type="float" office:value="109666956" table:style-name="ce12">
            <text:p>109,666,95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71067401" table:formula="of:=SUM([.C177:.F177])" table:style-name="ce11">
            <text:p>271,067,401<text:s/></text:p>
          </table:table-cell>
          <table:table-cell office:value-type="float" office:value="120734531" table:style-name="ce12">
            <text:p>120,734,531</text:p>
          </table:table-cell>
          <table:table-cell office:value-type="float" office:value="17624397" table:style-name="ce12">
            <text:p>17,624,397</text:p>
          </table:table-cell>
          <table:table-cell office:value-type="float" office:value="16662676" table:style-name="ce12">
            <text:p>16,662,676</text:p>
          </table:table-cell>
          <table:table-cell office:value-type="float" office:value="116045797" table:style-name="ce12">
            <text:p>116,045,7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841262731" table:formula="of:=SUM([.C178:.F178])" table:style-name="ce11">
            <text:p>841,262,731<text:s/></text:p>
          </table:table-cell>
          <table:table-cell office:value-type="float" office:value="115462941" table:style-name="ce12">
            <text:p>115,462,941</text:p>
          </table:table-cell>
          <table:table-cell office:value-type="float" office:value="21396141" table:style-name="ce12">
            <text:p>21,396,141</text:p>
          </table:table-cell>
          <table:table-cell office:value-type="float" office:value="22375112" table:style-name="ce12">
            <text:p>22,375,112</text:p>
          </table:table-cell>
          <table:table-cell office:value-type="float" office:value="682028537" table:style-name="ce12">
            <text:p>682,028,53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36405022" table:formula="of:=SUM([.C179:.F179])" table:style-name="ce11">
            <text:p>236,405,022<text:s/></text:p>
          </table:table-cell>
          <table:table-cell office:value-type="float" office:value="173172928" table:style-name="ce12">
            <text:p>173,172,928</text:p>
          </table:table-cell>
          <table:table-cell office:value-type="float" office:value="19769747" table:style-name="ce12">
            <text:p>19,769,747</text:p>
          </table:table-cell>
          <table:table-cell office:value-type="float" office:value="19747487" table:style-name="ce12">
            <text:p>19,747,487</text:p>
          </table:table-cell>
          <table:table-cell office:value-type="float" office:value="23714860" table:style-name="ce12">
            <text:p>23,714,86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363231469" table:formula="of:=SUM([.C180:.F180])" table:style-name="ce11">
            <text:p>363,231,469<text:s/></text:p>
          </table:table-cell>
          <table:table-cell office:value-type="float" office:value="107837525" table:style-name="ce12">
            <text:p>107,837,525</text:p>
          </table:table-cell>
          <table:table-cell office:value-type="float" office:value="23212330" table:style-name="ce12">
            <text:p>23,212,330</text:p>
          </table:table-cell>
          <table:table-cell office:value-type="float" office:value="17367747" table:style-name="ce12">
            <text:p>17,367,747</text:p>
          </table:table-cell>
          <table:table-cell office:value-type="float" office:value="214813867" table:style-name="ce12">
            <text:p>214,813,86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947653" table:formula="of:=SUM([.C181:.F181])" table:style-name="ce11">
            <text:p>281,947,653<text:s/></text:p>
          </table:table-cell>
          <table:table-cell office:value-type="float" office:value="114813491" table:style-name="ce12">
            <text:p>114,813,491</text:p>
          </table:table-cell>
          <table:table-cell office:value-type="float" office:value="22811481" table:style-name="ce12">
            <text:p>22,811,481</text:p>
          </table:table-cell>
          <table:table-cell office:value-type="float" office:value="20519284" table:style-name="ce12">
            <text:p>20,519,284</text:p>
          </table:table-cell>
          <table:table-cell office:value-type="float" office:value="123803397" table:style-name="ce12">
            <text:p>123,803,39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2761579" table:formula="of:=SUM([.C182:.F182])" table:style-name="ce11">
            <text:p>252,761,579<text:s/></text:p>
          </table:table-cell>
          <table:table-cell office:value-type="float" office:value="90518676" table:style-name="ce26">
            <text:p>90,518,676</text:p>
          </table:table-cell>
          <table:table-cell office:value-type="float" office:value="18869931" table:style-name="ce26">
            <text:p>18,869,931</text:p>
          </table:table-cell>
          <table:table-cell office:value-type="float" office:value="20988566" table:style-name="ce26">
            <text:p>20,988,566</text:p>
          </table:table-cell>
          <table:table-cell office:value-type="float" office:value="122384406" table:style-name="ce26">
            <text:p>122,384,40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267229239" table:formula="of:=SUM([.C183:.F183])" table:style-name="ce11">
            <text:p>267,229,239<text:s/></text:p>
          </table:table-cell>
          <table:table-cell office:value-type="float" office:value="101427195" table:style-name="ce12">
            <text:p>101,427,195</text:p>
          </table:table-cell>
          <table:table-cell office:value-type="float" office:value="25116836" table:style-name="ce12">
            <text:p>25,116,836</text:p>
          </table:table-cell>
          <table:table-cell office:value-type="float" office:value="18883392" table:style-name="ce12">
            <text:p>18,883,392</text:p>
          </table:table-cell>
          <table:table-cell office:value-type="float" office:value="121801816" table:style-name="ce12">
            <text:p>121,801,816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3234467" table:formula="of:=SUM([.C184:.F184])" table:style-name="ce11">
            <text:p>333,234,467<text:s/></text:p>
          </table:table-cell>
          <table:table-cell office:value-type="float" office:value="169139752" table:style-name="ce12">
            <text:p>169,139,752</text:p>
          </table:table-cell>
          <table:table-cell office:value-type="float" office:value="15830191" table:style-name="ce12">
            <text:p>15,830,191</text:p>
          </table:table-cell>
          <table:table-cell office:value-type="float" office:value="24037530" table:style-name="ce12">
            <text:p>24,037,530</text:p>
          </table:table-cell>
          <table:table-cell office:value-type="float" office:value="124226994" table:style-name="ce12">
            <text:p>124,226,99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3187563" table:formula="of:=SUM([.C185:.F185])" table:style-name="ce11">
            <text:p>313,187,563<text:s/></text:p>
          </table:table-cell>
          <table:table-cell office:value-type="float" office:value="179780470" table:style-name="ce27">
            <text:p><text:s/>179,780,470<text:s/></text:p>
          </table:table-cell>
          <table:table-cell office:value-type="float" office:value="8779170" table:style-name="ce27">
            <text:p><text:s/>8,779,170<text:s/></text:p>
          </table:table-cell>
          <table:table-cell office:value-type="float" office:value="15272324" table:style-name="ce27">
            <text:p><text:s/>15,272,324<text:s/></text:p>
          </table:table-cell>
          <table:table-cell office:value-type="float" office:value="109355599" table:style-name="ce27">
            <text:p><text:s/>109,355,599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1"/>
          <table:table-cell table:number-columns-repeated="4" table:style-name="ce27"/>
          <table:table-cell table:number-columns-repeated="16378"/>
        </table:table-row>
        <table:table-row table:style-name="ro5">
          <table:table-cell office:value-type="string" table:style-name="ce32">
            <text:p>103年</text:p>
          </table:table-cell>
          <table:table-cell office:value-type="float" office:value="4343208367" table:formula="of:=SUM([.C187:.F187])" table:style-name="ce25">
            <text:p>4,343,208,367<text:s/></text:p>
          </table:table-cell>
          <table:table-cell office:value-type="float" office:value="1410286955" table:formula="of:=SUM([.C188:.C199])" table:style-name="ce10">
            <text:p>1,410,286,955<text:s/></text:p>
          </table:table-cell>
          <table:table-cell office:value-type="float" office:value="836597227" table:formula="of:=SUM([.D188:.D199])" table:style-name="ce10">
            <text:p>836,597,227<text:s/></text:p>
          </table:table-cell>
          <table:table-cell office:value-type="float" office:value="233108056" table:formula="of:=SUM([.E188:.E199])" table:style-name="ce10">
            <text:p>233,108,056<text:s/></text:p>
          </table:table-cell>
          <table:table-cell office:value-type="float" office:value="1863216129" table:formula="of:=SUM([.F188:.F199])" table:style-name="ce10">
            <text:p>1,863,216,12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07443418" table:formula="of:=SUM([.C188:.F188])" table:style-name="ce25">
            <text:p>307,443,418<text:s/></text:p>
          </table:table-cell>
          <table:table-cell office:value-type="float" office:value="119751546" table:style-name="ce10">
            <text:p>119,751,546<text:s/></text:p>
          </table:table-cell>
          <table:table-cell office:value-type="float" office:value="45448683" table:style-name="ce10">
            <text:p>45,448,683<text:s/></text:p>
          </table:table-cell>
          <table:table-cell office:value-type="float" office:value="22553329" table:style-name="ce10">
            <text:p>22,553,329<text:s/></text:p>
          </table:table-cell>
          <table:table-cell office:value-type="float" office:value="119689860" table:style-name="ce10">
            <text:p>119,689,86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1326379309" table:formula="of:=SUM([.C189:.F189])" table:style-name="ce25">
            <text:p>1,326,379,309<text:s/></text:p>
          </table:table-cell>
          <table:table-cell office:value-type="float" office:value="97320688" table:style-name="ce10">
            <text:p>97,320,688<text:s/></text:p>
          </table:table-cell>
          <table:table-cell office:value-type="float" office:value="552030442" table:style-name="ce10">
            <text:p>552,030,442<text:s/></text:p>
          </table:table-cell>
          <table:table-cell office:value-type="float" office:value="14607856" table:style-name="ce10">
            <text:p>14,607,856<text:s/></text:p>
          </table:table-cell>
          <table:table-cell office:value-type="float" office:value="662420323" table:style-name="ce10">
            <text:p>662,420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248421009" table:formula="of:=SUM([.C190:.F190])" table:style-name="ce25">
            <text:p>248,421,009<text:s/></text:p>
          </table:table-cell>
          <table:table-cell office:value-type="float" office:value="90140903" table:style-name="ce10">
            <text:p>90,140,903<text:s/></text:p>
          </table:table-cell>
          <table:table-cell office:value-type="float" office:value="22183505" table:style-name="ce10">
            <text:p>22,183,505<text:s/></text:p>
          </table:table-cell>
          <table:table-cell office:value-type="float" office:value="20598090" table:style-name="ce10">
            <text:p>20,598,090<text:s/></text:p>
          </table:table-cell>
          <table:table-cell office:value-type="float" office:value="115498511" table:style-name="ce10">
            <text:p>115,498,5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259271136" table:formula="of:=SUM([.C191:.F191])" table:style-name="ce25">
            <text:p>259,271,136<text:s/></text:p>
          </table:table-cell>
          <table:table-cell office:value-type="float" office:value="103035220" table:style-name="ce10">
            <text:p>103,035,220<text:s/></text:p>
          </table:table-cell>
          <table:table-cell office:value-type="float" office:value="17647399" table:style-name="ce10">
            <text:p>17,647,399<text:s/></text:p>
          </table:table-cell>
          <table:table-cell office:value-type="float" office:value="19957676" table:style-name="ce10">
            <text:p>19,957,676<text:s/></text:p>
          </table:table-cell>
          <table:table-cell office:value-type="float" office:value="118630841" table:style-name="ce10">
            <text:p>118,630,8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264804242" table:formula="of:=SUM([.C192:.F192])" table:style-name="ce25">
            <text:p>264,804,242<text:s/></text:p>
          </table:table-cell>
          <table:table-cell office:value-type="float" office:value="103742093" table:style-name="ce10">
            <text:p>103,742,093<text:s/></text:p>
          </table:table-cell>
          <table:table-cell office:value-type="float" office:value="25407733" table:style-name="ce10">
            <text:p>25,407,733<text:s/></text:p>
          </table:table-cell>
          <table:table-cell office:value-type="float" office:value="18134523" table:style-name="ce10">
            <text:p>18,134,523<text:s/></text:p>
          </table:table-cell>
          <table:table-cell office:value-type="float" office:value="117519893" table:style-name="ce10">
            <text:p>117,519,8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275082201" table:formula="of:=SUM([.C193:.F193])" table:style-name="ce25">
            <text:p>275,082,201<text:s/></text:p>
          </table:table-cell>
          <table:table-cell office:value-type="float" office:value="107143100" table:style-name="ce10">
            <text:p>107,143,100<text:s/></text:p>
          </table:table-cell>
          <table:table-cell office:value-type="float" office:value="30977728" table:style-name="ce10">
            <text:p>30,977,728<text:s/></text:p>
          </table:table-cell>
          <table:table-cell office:value-type="float" office:value="21425711" table:style-name="ce10">
            <text:p>21,425,711<text:s/></text:p>
          </table:table-cell>
          <table:table-cell office:value-type="float" office:value="115535662" table:style-name="ce10">
            <text:p>115,535,66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255817754" table:formula="of:=SUM([.C194:.F194])" table:style-name="ce25">
            <text:p>255,817,754<text:s/></text:p>
          </table:table-cell>
          <table:table-cell office:value-type="float" office:value="89011180" table:style-name="ce10">
            <text:p>89,011,180<text:s/></text:p>
          </table:table-cell>
          <table:table-cell office:value-type="float" office:value="24870418" table:style-name="ce10">
            <text:p>24,870,418<text:s/></text:p>
          </table:table-cell>
          <table:table-cell office:value-type="float" office:value="19224170" table:style-name="ce10">
            <text:p>19,224,170<text:s/></text:p>
          </table:table-cell>
          <table:table-cell office:value-type="float" office:value="122711986" table:style-name="ce10">
            <text:p>122,711,98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281392973" table:formula="of:=SUM([.C195:.F195])" table:style-name="ce25">
            <text:p>281,392,973<text:s/></text:p>
          </table:table-cell>
          <table:table-cell office:value-type="float" office:value="112321965" table:style-name="ce10">
            <text:p>112,321,965<text:s/></text:p>
          </table:table-cell>
          <table:table-cell office:value-type="float" office:value="21176182" table:style-name="ce10">
            <text:p>21,176,182<text:s/></text:p>
          </table:table-cell>
          <table:table-cell office:value-type="float" office:value="23715280" table:style-name="ce10">
            <text:p>23,715,280<text:s/></text:p>
          </table:table-cell>
          <table:table-cell office:value-type="float" office:value="124179546" table:style-name="ce10">
            <text:p>124,179,54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253538376" table:formula="of:=SUM([.C196:.F196])" table:style-name="ce25">
            <text:p>253,538,376<text:s/></text:p>
          </table:table-cell>
          <table:table-cell office:value-type="float" office:value="93090282" table:style-name="ce10">
            <text:p>93,090,282<text:s/></text:p>
          </table:table-cell>
          <table:table-cell office:value-type="float" office:value="25113401" table:style-name="ce10">
            <text:p>25,113,401<text:s/></text:p>
          </table:table-cell>
          <table:table-cell office:value-type="float" office:value="19794200" table:style-name="ce10">
            <text:p>19,794,200<text:s/></text:p>
          </table:table-cell>
          <table:table-cell office:value-type="float" office:value="115540493" table:style-name="ce10">
            <text:p>115,540,49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347667652" table:formula="of:=SUM([.C197:.F197])" table:style-name="ce25">
            <text:p>347,667,652<text:s/></text:p>
          </table:table-cell>
          <table:table-cell office:value-type="float" office:value="180729522" table:style-name="ce10">
            <text:p>180,729,522<text:s/></text:p>
          </table:table-cell>
          <table:table-cell office:value-type="float" office:value="32113832" table:style-name="ce10">
            <text:p>32,113,832<text:s/></text:p>
          </table:table-cell>
          <table:table-cell office:value-type="float" office:value="19594817" table:style-name="ce10">
            <text:p>19,594,817<text:s/></text:p>
          </table:table-cell>
          <table:table-cell office:value-type="float" office:value="115229481" table:style-name="ce10">
            <text:p>115,229,48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330393651" table:formula="of:=SUM([.C198:.F198])" table:style-name="ce25">
            <text:p>330,393,651<text:s/></text:p>
          </table:table-cell>
          <table:table-cell office:value-type="float" office:value="173496161" table:style-name="ce10">
            <text:p>173,496,161<text:s/></text:p>
          </table:table-cell>
          <table:table-cell office:value-type="float" office:value="23402156" table:style-name="ce10">
            <text:p>23,402,156<text:s/></text:p>
          </table:table-cell>
          <table:table-cell office:value-type="float" office:value="17803706" table:style-name="ce10">
            <text:p>17,803,706<text:s/></text:p>
          </table:table-cell>
          <table:table-cell office:value-type="float" office:value="115691628" table:style-name="ce10">
            <text:p>115,691,62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192996646" table:formula="of:=SUM([.C199:.F199])" table:style-name="ce25">
            <text:p>192,996,646<text:s/></text:p>
          </table:table-cell>
          <table:table-cell office:value-type="float" office:value="140504295" table:style-name="ce10">
            <text:p>140,504,295<text:s/></text:p>
          </table:table-cell>
          <table:table-cell office:value-type="float" office:value="16225748" table:style-name="ce10">
            <text:p>16,225,748<text:s/></text:p>
          </table:table-cell>
          <table:table-cell office:value-type="float" office:value="15698698" table:style-name="ce10">
            <text:p>15,698,698<text:s/></text:p>
          </table:table-cell>
          <table:table-cell office:value-type="float" office:value="20567905" table:style-name="ce10">
            <text:p>20,567,90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5"/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string" table:style-name="ce32">
            <text:p>104年</text:p>
          </table:table-cell>
          <table:table-cell office:value-type="float" office:value="3437306315" table:formula="of:=SUM([.C201:.F201])" table:style-name="ce25">
            <text:p>3,437,306,315<text:s/></text:p>
          </table:table-cell>
          <table:table-cell office:value-type="float" office:value="1256865318" table:formula="of:=SUM([.C202:.C213])" table:style-name="ce10">
            <text:p>1,256,865,318<text:s/></text:p>
          </table:table-cell>
          <table:table-cell office:value-type="float" office:value="942495474" table:formula="of:=SUM([.D202:.D213])" table:style-name="ce10">
            <text:p>942,495,474<text:s/></text:p>
          </table:table-cell>
          <table:table-cell office:value-type="float" office:value="215486757" table:formula="of:=SUM([.E202:.E213])" table:style-name="ce10">
            <text:p>215,486,757<text:s/></text:p>
          </table:table-cell>
          <table:table-cell office:value-type="float" office:value="1022458766" table:formula="of:=SUM([.F202:.F213])" table:style-name="ce10">
            <text:p>1,022,458,76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55472373" table:formula="of:=SUM([.C202:.F202])" table:style-name="ce25">
            <text:p>255,472,373<text:s/></text:p>
          </table:table-cell>
          <table:table-cell office:value-type="float" office:value="90687377" table:style-name="ce10">
            <text:p>90,687,377<text:s/></text:p>
          </table:table-cell>
          <table:table-cell office:value-type="float" office:value="19153236" table:style-name="ce10">
            <text:p>19,153,236<text:s/></text:p>
          </table:table-cell>
          <table:table-cell office:value-type="float" office:value="19742648" table:style-name="ce10">
            <text:p>19,742,648<text:s/></text:p>
          </table:table-cell>
          <table:table-cell office:value-type="float" office:value="125889112" table:style-name="ce10">
            <text:p>125,889,11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35858415" table:formula="of:=SUM([.C203:.F203])" table:style-name="ce25">
            <text:p>1,335,858,415<text:s/></text:p>
          </table:table-cell>
          <table:table-cell office:value-type="float" office:value="61736840" table:style-name="ce10">
            <text:p>61,736,840<text:s/></text:p>
          </table:table-cell>
          <table:table-cell office:value-type="float" office:value="693963878" table:style-name="ce10">
            <text:p>693,963,878<text:s/></text:p>
          </table:table-cell>
          <table:table-cell office:value-type="float" office:value="11867749" table:style-name="ce10">
            <text:p>11,867,749<text:s/></text:p>
          </table:table-cell>
          <table:table-cell office:value-type="float" office:value="568289948" table:style-name="ce10">
            <text:p>568,289,9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36234110" table:formula="of:=SUM([.C204:.F204])" table:style-name="ce25">
            <text:p>236,234,110<text:s/></text:p>
          </table:table-cell>
          <table:table-cell office:value-type="float" office:value="152617683" table:style-name="ce10">
            <text:p>152,617,683<text:s/></text:p>
          </table:table-cell>
          <table:table-cell office:value-type="float" office:value="28192993" table:style-name="ce10">
            <text:p>28,192,993<text:s/></text:p>
          </table:table-cell>
          <table:table-cell office:value-type="float" office:value="22236632" table:style-name="ce10">
            <text:p>22,236,632<text:s/></text:p>
          </table:table-cell>
          <table:table-cell office:value-type="float" office:value="33186802" table:style-name="ce10">
            <text:p>33,186,8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856203" table:formula="of:=SUM([.C205:.F205])" table:style-name="ce25">
            <text:p>164,856,203<text:s/></text:p>
          </table:table-cell>
          <table:table-cell office:value-type="float" office:value="92690600" table:style-name="ce10">
            <text:p>92,690,600<text:s/></text:p>
          </table:table-cell>
          <table:table-cell office:value-type="float" office:value="23960307" table:style-name="ce10">
            <text:p>23,960,307<text:s/></text:p>
          </table:table-cell>
          <table:table-cell office:value-type="float" office:value="18781739" table:style-name="ce10">
            <text:p>18,781,739<text:s/></text:p>
          </table:table-cell>
          <table:table-cell office:value-type="float" office:value="29423557" table:style-name="ce10">
            <text:p>29,423,5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72284396" table:formula="of:=SUM([.C206:.F206])" table:style-name="ce25">
            <text:p>172,284,396<text:s/></text:p>
          </table:table-cell>
          <table:table-cell office:value-type="float" office:value="98284654" table:style-name="ce10">
            <text:p>98,284,654<text:s/></text:p>
          </table:table-cell>
          <table:table-cell office:value-type="float" office:value="23896215" table:style-name="ce10">
            <text:p>23,896,215<text:s/></text:p>
          </table:table-cell>
          <table:table-cell office:value-type="float" office:value="18695038" table:style-name="ce10">
            <text:p>18,695,038<text:s/></text:p>
          </table:table-cell>
          <table:table-cell office:value-type="float" office:value="31408489" table:style-name="ce10">
            <text:p>31,408,4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33661135" table:formula="of:=SUM([.C207:.F207])" table:style-name="ce25">
            <text:p>233,661,135<text:s/></text:p>
          </table:table-cell>
          <table:table-cell office:value-type="float" office:value="158411987" table:style-name="ce10">
            <text:p>158,411,987<text:s/></text:p>
          </table:table-cell>
          <table:table-cell office:value-type="float" office:value="27077484" table:style-name="ce10">
            <text:p>27,077,484<text:s/></text:p>
          </table:table-cell>
          <table:table-cell office:value-type="float" office:value="18481829" table:style-name="ce10">
            <text:p>18,481,829<text:s/></text:p>
          </table:table-cell>
          <table:table-cell office:value-type="float" office:value="29689835" table:style-name="ce10">
            <text:p>29,689,8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0117496" table:formula="of:=SUM([.C208:.F208])" table:style-name="ce25">
            <text:p>150,117,496<text:s/></text:p>
          </table:table-cell>
          <table:table-cell office:value-type="float" office:value="78179335" table:style-name="ce10">
            <text:p>78,179,335<text:s/></text:p>
          </table:table-cell>
          <table:table-cell office:value-type="float" office:value="19210287" table:style-name="ce10">
            <text:p>19,210,287<text:s/></text:p>
          </table:table-cell>
          <table:table-cell office:value-type="float" office:value="19616953" table:style-name="ce10">
            <text:p>19,616,953<text:s/></text:p>
          </table:table-cell>
          <table:table-cell office:value-type="float" office:value="33110921" table:style-name="ce10">
            <text:p>33,110,9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49381662" table:formula="of:=SUM([.C209:.F209])" table:style-name="ce25">
            <text:p>149,381,662<text:s/></text:p>
          </table:table-cell>
          <table:table-cell office:value-type="float" office:value="69300290" table:style-name="ce10">
            <text:p>69,300,290<text:s/></text:p>
          </table:table-cell>
          <table:table-cell office:value-type="float" office:value="25702372" table:style-name="ce10">
            <text:p>25,702,372<text:s/></text:p>
          </table:table-cell>
          <table:table-cell office:value-type="float" office:value="15678837" table:style-name="ce10">
            <text:p>15,678,837<text:s/></text:p>
          </table:table-cell>
          <table:table-cell office:value-type="float" office:value="38700163" table:style-name="ce10">
            <text:p>38,700,1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7714968" table:formula="of:=SUM([.C210:.F210])" table:style-name="ce25">
            <text:p>117,714,968<text:s/></text:p>
          </table:table-cell>
          <table:table-cell office:value-type="float" office:value="51809304" table:style-name="ce10">
            <text:p>51,809,304<text:s/></text:p>
          </table:table-cell>
          <table:table-cell office:value-type="float" office:value="17951603" table:style-name="ce10">
            <text:p>17,951,603<text:s/></text:p>
          </table:table-cell>
          <table:table-cell office:value-type="float" office:value="14344632" table:style-name="ce10">
            <text:p>14,344,632<text:s/></text:p>
          </table:table-cell>
          <table:table-cell office:value-type="float" office:value="33609429" table:style-name="ce10">
            <text:p>33,609,4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126687" table:formula="of:=SUM([.C211:.F211])" table:style-name="ce25">
            <text:p>152,126,687<text:s/></text:p>
          </table:table-cell>
          <table:table-cell office:value-type="float" office:value="76066818" table:style-name="ce10">
            <text:p>76,066,818<text:s/></text:p>
          </table:table-cell>
          <table:table-cell office:value-type="float" office:value="28686508" table:style-name="ce10">
            <text:p>28,686,508<text:s/></text:p>
          </table:table-cell>
          <table:table-cell office:value-type="float" office:value="13146908" table:style-name="ce10">
            <text:p>13,146,908<text:s/></text:p>
          </table:table-cell>
          <table:table-cell office:value-type="float" office:value="34226453" table:style-name="ce10">
            <text:p>34,226,4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05763219" table:formula="of:=SUM([.C212:.F212])" table:style-name="ce25">
            <text:p>305,763,219<text:s/></text:p>
          </table:table-cell>
          <table:table-cell office:value-type="float" office:value="230874400" table:style-name="ce10">
            <text:p>230,874,400<text:s/></text:p>
          </table:table-cell>
          <table:table-cell office:value-type="float" office:value="19251064" table:style-name="ce10">
            <text:p>19,251,064<text:s/></text:p>
          </table:table-cell>
          <table:table-cell office:value-type="float" office:value="17526354" table:style-name="ce10">
            <text:p>17,526,354<text:s/></text:p>
          </table:table-cell>
          <table:table-cell office:value-type="float" office:value="38111401" table:style-name="ce10">
            <text:p>38,111,4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63835651" table:formula="of:=SUM([.C213:.F213])" table:style-name="ce25">
            <text:p>163,835,651<text:s/></text:p>
          </table:table-cell>
          <table:table-cell office:value-type="float" office:value="96206030" table:style-name="ce10">
            <text:p>96,206,030<text:s/></text:p>
          </table:table-cell>
          <table:table-cell office:value-type="float" office:value="15449527" table:style-name="ce10">
            <text:p>15,449,527<text:s/></text:p>
          </table:table-cell>
          <table:table-cell office:value-type="float" office:value="25367438" table:style-name="ce10">
            <text:p>25,367,438<text:s/></text:p>
          </table:table-cell>
          <table:table-cell office:value-type="float" office:value="26812656" table:style-name="ce10">
            <text:p>26,812,65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5年</text:p>
          </table:table-cell>
          <table:table-cell office:value-type="float" office:value="2220842646" table:formula="of:=SUM([.C215:.F215])" table:style-name="ce25">
            <text:p>2,220,842,646<text:s/></text:p>
          </table:table-cell>
          <table:table-cell office:value-type="float" office:value="1382874289" table:formula="of:=SUM([.C216:.C227])" table:style-name="ce10">
            <text:p>1,382,874,289<text:s/></text:p>
          </table:table-cell>
          <table:table-cell office:value-type="float" office:value="290162486" table:formula="of:=SUM([.D216:.D227])" table:style-name="ce10">
            <text:p>290,162,486<text:s/></text:p>
          </table:table-cell>
          <table:table-cell office:value-type="float" office:value="221289210" table:formula="of:=SUM([.E216:.E227])" table:style-name="ce10">
            <text:p>221,289,210<text:s/></text:p>
          </table:table-cell>
          <table:table-cell office:value-type="float" office:value="326516661" table:formula="of:=SUM([.F216:.F227])" table:style-name="ce10">
            <text:p>326,516,66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00902212" table:formula="of:=SUM([.C216:.F216])" table:style-name="ce25">
            <text:p>200,902,212<text:s/></text:p>
          </table:table-cell>
          <table:table-cell office:value-type="float" office:value="119812628" table:style-name="ce10">
            <text:p>119,812,628<text:s/></text:p>
          </table:table-cell>
          <table:table-cell office:value-type="float" office:value="21749847" table:style-name="ce10">
            <text:p>21,749,847<text:s/></text:p>
          </table:table-cell>
          <table:table-cell office:value-type="float" office:value="19905277" table:style-name="ce10">
            <text:p>19,905,277<text:s/></text:p>
          </table:table-cell>
          <table:table-cell office:value-type="float" office:value="39434460" table:style-name="ce10">
            <text:p>39,434,4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9588341" table:formula="of:=SUM([.C217:.F217])" table:style-name="ce25">
            <text:p>149,588,341<text:s/></text:p>
          </table:table-cell>
          <table:table-cell office:value-type="float" office:value="110556731" table:style-name="ce10">
            <text:p>110,556,731<text:s/></text:p>
          </table:table-cell>
          <table:table-cell office:value-type="float" office:value="10380761" table:style-name="ce10">
            <text:p>10,380,761<text:s/></text:p>
          </table:table-cell>
          <table:table-cell office:value-type="float" office:value="11054089" table:style-name="ce10">
            <text:p>11,054,089<text:s/></text:p>
          </table:table-cell>
          <table:table-cell office:value-type="float" office:value="17596760" table:style-name="ce10">
            <text:p>17,596,7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92006287" table:formula="of:=SUM([.C218:.F218])" table:style-name="ce25">
            <text:p>192,006,287<text:s/></text:p>
          </table:table-cell>
          <table:table-cell office:value-type="float" office:value="112425659" table:style-name="ce10">
            <text:p>112,425,659<text:s/></text:p>
          </table:table-cell>
          <table:table-cell office:value-type="float" office:value="28682296" table:style-name="ce10">
            <text:p>28,682,296<text:s/></text:p>
          </table:table-cell>
          <table:table-cell office:value-type="float" office:value="19033616" table:style-name="ce10">
            <text:p>19,033,616<text:s/></text:p>
          </table:table-cell>
          <table:table-cell office:value-type="float" office:value="31864716" table:style-name="ce10">
            <text:p>31,864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2992234" table:formula="of:=SUM([.C219:.F219])" table:style-name="ce25">
            <text:p>152,992,234<text:s/></text:p>
          </table:table-cell>
          <table:table-cell office:value-type="float" office:value="85163371" table:style-name="ce10">
            <text:p>85,163,371<text:s/></text:p>
          </table:table-cell>
          <table:table-cell office:value-type="float" office:value="27097027" table:style-name="ce10">
            <text:p>27,097,027<text:s/></text:p>
          </table:table-cell>
          <table:table-cell office:value-type="float" office:value="16981441" table:style-name="ce10">
            <text:p>16,981,441<text:s/></text:p>
          </table:table-cell>
          <table:table-cell office:value-type="float" office:value="23750395" table:style-name="ce10">
            <text:p>23,750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8448108" table:formula="of:=SUM([.C220:.F220])" table:style-name="ce25">
            <text:p>148,448,108<text:s/></text:p>
          </table:table-cell>
          <table:table-cell office:value-type="float" office:value="77404421" table:style-name="ce10">
            <text:p>77,404,421<text:s/></text:p>
          </table:table-cell>
          <table:table-cell office:value-type="float" office:value="25570377" table:style-name="ce10">
            <text:p>25,570,377<text:s/></text:p>
          </table:table-cell>
          <table:table-cell office:value-type="float" office:value="21869701" table:style-name="ce10">
            <text:p>21,869,701<text:s/></text:p>
          </table:table-cell>
          <table:table-cell office:value-type="float" office:value="23603609" table:style-name="ce10">
            <text:p>23,603,6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8879323" table:formula="of:=SUM([.C221:.F221])" table:style-name="ce25">
            <text:p>188,879,323<text:s/></text:p>
          </table:table-cell>
          <table:table-cell office:value-type="float" office:value="111981638" table:style-name="ce10">
            <text:p>111,981,638<text:s/></text:p>
          </table:table-cell>
          <table:table-cell office:value-type="float" office:value="25380552" table:style-name="ce10">
            <text:p>25,380,552<text:s/></text:p>
          </table:table-cell>
          <table:table-cell office:value-type="float" office:value="20182514" table:style-name="ce10">
            <text:p>20,182,514<text:s/></text:p>
          </table:table-cell>
          <table:table-cell office:value-type="float" office:value="31334619" table:style-name="ce10">
            <text:p>31,33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3896526" table:formula="of:=SUM([.C222:.F222])" table:style-name="ce25">
            <text:p>183,896,526<text:s/></text:p>
          </table:table-cell>
          <table:table-cell office:value-type="float" office:value="117774779" table:style-name="ce10">
            <text:p>117,774,779<text:s/></text:p>
          </table:table-cell>
          <table:table-cell office:value-type="float" office:value="25462844" table:style-name="ce10">
            <text:p>25,462,844<text:s/></text:p>
          </table:table-cell>
          <table:table-cell office:value-type="float" office:value="18817185" table:style-name="ce10">
            <text:p>18,817,185<text:s/></text:p>
          </table:table-cell>
          <table:table-cell office:value-type="float" office:value="21841718" table:style-name="ce10">
            <text:p>21,841,7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338047395" table:formula="of:=SUM([.C223:.F223])" table:style-name="ce25">
            <text:p>338,047,395<text:s/></text:p>
          </table:table-cell>
          <table:table-cell office:value-type="float" office:value="264492897" table:style-name="ce10">
            <text:p>264,492,897<text:s/></text:p>
          </table:table-cell>
          <table:table-cell office:value-type="float" office:value="21080188" table:style-name="ce10">
            <text:p>21,080,188<text:s/></text:p>
          </table:table-cell>
          <table:table-cell office:value-type="float" office:value="17200288" table:style-name="ce10">
            <text:p>17,200,288<text:s/></text:p>
          </table:table-cell>
          <table:table-cell office:value-type="float" office:value="35274022" table:style-name="ce10">
            <text:p>35,274,0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3304388" table:formula="of:=SUM([.C224:.F224])" table:style-name="ce25">
            <text:p>123,304,388<text:s/></text:p>
          </table:table-cell>
          <table:table-cell office:value-type="float" office:value="61208968" table:style-name="ce10">
            <text:p>61,208,968<text:s/></text:p>
          </table:table-cell>
          <table:table-cell office:value-type="float" office:value="27467126" table:style-name="ce10">
            <text:p>27,467,126<text:s/></text:p>
          </table:table-cell>
          <table:table-cell office:value-type="float" office:value="15878236" table:style-name="ce10">
            <text:p>15,878,236<text:s/></text:p>
          </table:table-cell>
          <table:table-cell office:value-type="float" office:value="18750058" table:style-name="ce10">
            <text:p>18,750,0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45223903" table:formula="of:=SUM([.C225:.F225])" table:style-name="ce25">
            <text:p>145,223,903<text:s/></text:p>
          </table:table-cell>
          <table:table-cell office:value-type="float" office:value="79785531" table:style-name="ce10">
            <text:p>79,785,531<text:s/></text:p>
          </table:table-cell>
          <table:table-cell office:value-type="float" office:value="27290544" table:style-name="ce10">
            <text:p>27,290,544<text:s/></text:p>
          </table:table-cell>
          <table:table-cell office:value-type="float" office:value="11808129" table:style-name="ce10">
            <text:p>11,808,129<text:s/></text:p>
          </table:table-cell>
          <table:table-cell office:value-type="float" office:value="26339699" table:style-name="ce10">
            <text:p>26,339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1707482" table:formula="of:=SUM([.C226:.F226])" table:style-name="ce25">
            <text:p>191,707,482<text:s/></text:p>
          </table:table-cell>
          <table:table-cell office:value-type="float" office:value="104606260" table:style-name="ce10">
            <text:p>104,606,260<text:s/></text:p>
          </table:table-cell>
          <table:table-cell office:value-type="float" office:value="28297636" table:style-name="ce10">
            <text:p>28,297,636<text:s/></text:p>
          </table:table-cell>
          <table:table-cell office:value-type="float" office:value="27579907" table:style-name="ce10">
            <text:p>27,579,907<text:s/></text:p>
          </table:table-cell>
          <table:table-cell office:value-type="float" office:value="31223679" table:style-name="ce10">
            <text:p>31,223,6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5846447" table:formula="of:=SUM([.C227:.F227])" table:style-name="ce25">
            <text:p>205,846,447<text:s/></text:p>
          </table:table-cell>
          <table:table-cell office:value-type="float" office:value="137661406" table:style-name="ce10">
            <text:p>137,661,406<text:s/></text:p>
          </table:table-cell>
          <table:table-cell office:value-type="float" office:value="21703288" table:style-name="ce10">
            <text:p>21,703,288<text:s/></text:p>
          </table:table-cell>
          <table:table-cell office:value-type="float" office:value="20978827" table:style-name="ce10">
            <text:p>20,978,827<text:s/></text:p>
          </table:table-cell>
          <table:table-cell office:value-type="float" office:value="25502926" table:style-name="ce10">
            <text:p>25,502,926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2">
            <text:p>106年</text:p>
          </table:table-cell>
          <table:table-cell office:value-type="float" office:value="2497468308" table:formula="of:=SUM([.C229:.F229])" table:style-name="ce25">
            <text:p>2,497,468,308<text:s/></text:p>
          </table:table-cell>
          <table:table-cell office:value-type="float" office:value="1476227377" table:formula="of:=SUM([.C230:.C241])" table:style-name="ce10">
            <text:p>1,476,227,377<text:s/></text:p>
          </table:table-cell>
          <table:table-cell office:value-type="float" office:value="310377666" table:formula="of:=SUM([.D230:.D241])" table:style-name="ce10">
            <text:p>310,377,666<text:s/></text:p>
          </table:table-cell>
          <table:table-cell office:value-type="float" office:value="337579801" table:formula="of:=SUM([.E230:.E241])" table:style-name="ce10">
            <text:p>337,579,801<text:s/></text:p>
          </table:table-cell>
          <table:table-cell office:value-type="float" office:value="373283464" table:formula="of:=SUM([.F230:.F241])" table:style-name="ce10">
            <text:p>373,283,46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0011867" table:formula="of:=SUM([.C230:.F230])" table:style-name="ce25">
            <text:p>220,011,867<text:s/></text:p>
          </table:table-cell>
          <table:table-cell office:value-type="float" office:value="146959670" table:style-name="ce10">
            <text:p>146,959,670<text:s/></text:p>
          </table:table-cell>
          <table:table-cell office:value-type="float" office:value="23200896" table:style-name="ce10">
            <text:p>23,200,896<text:s/></text:p>
          </table:table-cell>
          <table:table-cell office:value-type="float" office:value="21924109" table:style-name="ce10">
            <text:p>21,924,109<text:s/></text:p>
          </table:table-cell>
          <table:table-cell office:value-type="float" office:value="27927192" table:style-name="ce10">
            <text:p>27,927,1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30615931" table:formula="of:=SUM([.C231:.F231])" table:style-name="ce25">
            <text:p>130,615,931<text:s/></text:p>
          </table:table-cell>
          <table:table-cell office:value-type="float" office:value="72397656" table:style-name="ce10">
            <text:p>72,397,656<text:s/></text:p>
          </table:table-cell>
          <table:table-cell office:value-type="float" office:value="17202526" table:style-name="ce10">
            <text:p>17,202,526<text:s/></text:p>
          </table:table-cell>
          <table:table-cell office:value-type="float" office:value="18442335" table:style-name="ce10">
            <text:p>18,442,335<text:s/></text:p>
          </table:table-cell>
          <table:table-cell office:value-type="float" office:value="22573414" table:style-name="ce10">
            <text:p>22,573,4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3961943" table:formula="of:=SUM([.C232:.F232])" table:style-name="ce25">
            <text:p>223,961,943<text:s/></text:p>
          </table:table-cell>
          <table:table-cell office:value-type="float" office:value="117732442" table:style-name="ce10">
            <text:p>117,732,442<text:s/></text:p>
          </table:table-cell>
          <table:table-cell office:value-type="float" office:value="26339434" table:style-name="ce10">
            <text:p>26,339,434<text:s/></text:p>
          </table:table-cell>
          <table:table-cell office:value-type="float" office:value="28595185" table:style-name="ce10">
            <text:p>28,595,185<text:s/></text:p>
          </table:table-cell>
          <table:table-cell office:value-type="float" office:value="51294882" table:style-name="ce10">
            <text:p>51,294,8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56671379" table:formula="of:=SUM([.C233:.F233])" table:style-name="ce25">
            <text:p>156,671,379<text:s/></text:p>
          </table:table-cell>
          <table:table-cell office:value-type="float" office:value="75856358" table:style-name="ce10">
            <text:p>75,856,358<text:s/></text:p>
          </table:table-cell>
          <table:table-cell office:value-type="float" office:value="22753455" table:style-name="ce10">
            <text:p>22,753,455<text:s/></text:p>
          </table:table-cell>
          <table:table-cell office:value-type="float" office:value="25133488" table:style-name="ce10">
            <text:p>25,133,488<text:s/></text:p>
          </table:table-cell>
          <table:table-cell office:value-type="float" office:value="32928078" table:style-name="ce10">
            <text:p>32,928,0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53927041" table:formula="of:=SUM([.C234:.F234])" table:style-name="ce25">
            <text:p>153,927,041<text:s/></text:p>
          </table:table-cell>
          <table:table-cell office:value-type="float" office:value="65470408" table:style-name="ce10">
            <text:p>65,470,408<text:s/></text:p>
          </table:table-cell>
          <table:table-cell office:value-type="float" office:value="21877194" table:style-name="ce10">
            <text:p>21,877,194<text:s/></text:p>
          </table:table-cell>
          <table:table-cell office:value-type="float" office:value="27899735" table:style-name="ce10">
            <text:p>27,899,735<text:s/></text:p>
          </table:table-cell>
          <table:table-cell office:value-type="float" office:value="38679704" table:style-name="ce10">
            <text:p>38,679,70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00377316" table:formula="of:=SUM([.C235:.F235])" table:style-name="ce25">
            <text:p>200,377,316<text:s/></text:p>
          </table:table-cell>
          <table:table-cell office:value-type="float" office:value="106669494" table:style-name="ce10">
            <text:p>106,669,494<text:s/></text:p>
          </table:table-cell>
          <table:table-cell office:value-type="float" office:value="26549412" table:style-name="ce10">
            <text:p>26,549,412<text:s/></text:p>
          </table:table-cell>
          <table:table-cell office:value-type="float" office:value="34450595" table:style-name="ce10">
            <text:p>34,450,595<text:s/></text:p>
          </table:table-cell>
          <table:table-cell office:value-type="float" office:value="32707815" table:style-name="ce10">
            <text:p>32,707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63109475" table:formula="of:=SUM([.C236:.F236])" table:style-name="ce25">
            <text:p>163,109,475<text:s/></text:p>
          </table:table-cell>
          <table:table-cell office:value-type="float" office:value="70288897" table:style-name="ce10">
            <text:p>70,288,897<text:s/></text:p>
          </table:table-cell>
          <table:table-cell office:value-type="float" office:value="27765593" table:style-name="ce10">
            <text:p>27,765,593<text:s/></text:p>
          </table:table-cell>
          <table:table-cell office:value-type="float" office:value="29942140" table:style-name="ce10">
            <text:p>29,942,140<text:s/></text:p>
          </table:table-cell>
          <table:table-cell office:value-type="float" office:value="35112845" table:style-name="ce10">
            <text:p>35,112,84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87001928" table:formula="of:=SUM([.C237:.F237])" table:style-name="ce25">
            <text:p>187,001,928<text:s/></text:p>
          </table:table-cell>
          <table:table-cell office:value-type="float" office:value="86374219" table:style-name="ce10">
            <text:p>86,374,219<text:s/></text:p>
          </table:table-cell>
          <table:table-cell office:value-type="float" office:value="33531986" table:style-name="ce10">
            <text:p>33,531,986<text:s/></text:p>
          </table:table-cell>
          <table:table-cell office:value-type="float" office:value="31376447" table:style-name="ce10">
            <text:p>31,376,447<text:s/></text:p>
          </table:table-cell>
          <table:table-cell office:value-type="float" office:value="35719276" table:style-name="ce10">
            <text:p>35,719,2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93742385" table:formula="of:=SUM([.C238:.F238])" table:style-name="ce25">
            <text:p>193,742,385<text:s/></text:p>
          </table:table-cell>
          <table:table-cell office:value-type="float" office:value="100814098" table:style-name="ce10">
            <text:p>100,814,098<text:s/></text:p>
          </table:table-cell>
          <table:table-cell office:value-type="float" office:value="31297954" table:style-name="ce10">
            <text:p>31,297,954<text:s/></text:p>
          </table:table-cell>
          <table:table-cell office:value-type="float" office:value="34577347" table:style-name="ce10">
            <text:p>34,577,347<text:s/></text:p>
          </table:table-cell>
          <table:table-cell office:value-type="float" office:value="27052986" table:style-name="ce10">
            <text:p>27,052,9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40443758" table:formula="of:=SUM([.C239:.F239])" table:style-name="ce25">
            <text:p>240,443,758<text:s/></text:p>
          </table:table-cell>
          <table:table-cell office:value-type="float" office:value="152936392" table:style-name="ce10">
            <text:p>152,936,392<text:s/></text:p>
          </table:table-cell>
          <table:table-cell office:value-type="float" office:value="32716920" table:style-name="ce10">
            <text:p>32,716,920<text:s/></text:p>
          </table:table-cell>
          <table:table-cell office:value-type="float" office:value="30434620" table:style-name="ce10">
            <text:p>30,434,620<text:s/></text:p>
          </table:table-cell>
          <table:table-cell office:value-type="float" office:value="24355826" table:style-name="ce10">
            <text:p>24,355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425345303" table:formula="of:=SUM([.C240:.F240])" table:style-name="ce25">
            <text:p>425,345,303<text:s/></text:p>
          </table:table-cell>
          <table:table-cell office:value-type="float" office:value="334739982" table:style-name="ce10">
            <text:p>334,739,982<text:s/></text:p>
          </table:table-cell>
          <table:table-cell office:value-type="float" office:value="31675860" table:style-name="ce10">
            <text:p>31,675,860<text:s/></text:p>
          </table:table-cell>
          <table:table-cell office:value-type="float" office:value="32572860" table:style-name="ce10">
            <text:p>32,572,860<text:s/></text:p>
          </table:table-cell>
          <table:table-cell office:value-type="float" office:value="26356601" table:style-name="ce10">
            <text:p>26,356,6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02259982" table:formula="of:=SUM([.C241:.F241])" table:style-name="ce25">
            <text:p>202,259,982<text:s/></text:p>
          </table:table-cell>
          <table:table-cell office:value-type="float" office:value="145987761" table:style-name="ce10">
            <text:p>145,987,761<text:s/></text:p>
          </table:table-cell>
          <table:table-cell office:value-type="float" office:value="15466436" table:style-name="ce10">
            <text:p>15,466,436<text:s/></text:p>
          </table:table-cell>
          <table:table-cell office:value-type="float" office:value="22230940" table:style-name="ce10">
            <text:p>22,230,940<text:s/></text:p>
          </table:table-cell>
          <table:table-cell office:value-type="float" office:value="18574845" table:style-name="ce10">
            <text:p>18,574,84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7<text:span text:style-name="T1">年</text:span></text:p>
          </table:table-cell>
          <table:table-cell office:value-type="float" office:value="2442720034" table:formula="of:=SUM([.C243:.F243])" table:style-name="ce25">
            <text:p>2,442,720,034<text:s/></text:p>
          </table:table-cell>
          <table:table-cell office:value-type="float" office:value="1215874326" table:formula="of:=SUM([.C244:.C255])" table:style-name="ce10">
            <text:p>1,215,874,326<text:s/></text:p>
          </table:table-cell>
          <table:table-cell office:value-type="float" office:value="396247817" table:formula="of:=SUM([.D244:.D255])" table:style-name="ce10">
            <text:p>396,247,817<text:s/></text:p>
          </table:table-cell>
          <table:table-cell office:value-type="float" office:value="407287320" table:formula="of:=SUM([.E244:.E255])" table:style-name="ce10">
            <text:p>407,287,320<text:s/></text:p>
          </table:table-cell>
          <table:table-cell office:value-type="float" office:value="423310571" table:formula="of:=SUM([.F244:.F255])" table:style-name="ce10">
            <text:p>423,310,57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25686409" table:formula="of:=SUM([.C244:.F244])" table:style-name="ce25">
            <text:p>225,686,409<text:s/></text:p>
          </table:table-cell>
          <table:table-cell office:value-type="float" office:value="130165048" table:style-name="ce10">
            <text:p>130,165,048<text:s/></text:p>
          </table:table-cell>
          <table:table-cell office:value-type="float" office:value="22468201" table:style-name="ce10">
            <text:p>22,468,201<text:s/></text:p>
          </table:table-cell>
          <table:table-cell office:value-type="float" office:value="31135792" table:style-name="ce10">
            <text:p>31,135,792<text:s/></text:p>
          </table:table-cell>
          <table:table-cell office:value-type="float" office:value="41917368" table:style-name="ce10">
            <text:p>41,917,3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06702907" table:formula="of:=SUM([.C245:.F245])" table:style-name="ce25">
            <text:p>106,702,907<text:s/></text:p>
          </table:table-cell>
          <table:table-cell office:value-type="float" office:value="44607534" table:style-name="ce10">
            <text:p>44,607,534<text:s/></text:p>
          </table:table-cell>
          <table:table-cell office:value-type="float" office:value="14333186" table:style-name="ce10">
            <text:p>14,333,186<text:s/></text:p>
          </table:table-cell>
          <table:table-cell office:value-type="float" office:value="21852226" table:style-name="ce10">
            <text:p>21,852,226<text:s/></text:p>
          </table:table-cell>
          <table:table-cell office:value-type="float" office:value="25909961" table:style-name="ce10">
            <text:p>25,909,96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0836090" table:formula="of:=SUM([.C246:.F246])" table:style-name="ce25">
            <text:p>200,836,090<text:s/></text:p>
          </table:table-cell>
          <table:table-cell office:value-type="float" office:value="78912357" table:style-name="ce10">
            <text:p>78,912,357<text:s/></text:p>
          </table:table-cell>
          <table:table-cell office:value-type="float" office:value="35517549" table:style-name="ce10">
            <text:p>35,517,549<text:s/></text:p>
          </table:table-cell>
          <table:table-cell office:value-type="float" office:value="42825843" table:style-name="ce10">
            <text:p>42,825,843<text:s/></text:p>
          </table:table-cell>
          <table:table-cell office:value-type="float" office:value="43580341" table:style-name="ce10">
            <text:p>43,580,3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7474831" table:formula="of:=SUM([.C247:.F247])" table:style-name="ce25">
            <text:p>167,474,831<text:s/></text:p>
          </table:table-cell>
          <table:table-cell office:value-type="float" office:value="84690172" table:style-name="ce10">
            <text:p>84,690,172<text:s/></text:p>
          </table:table-cell>
          <table:table-cell office:value-type="float" office:value="26166693" table:style-name="ce10">
            <text:p>26,166,693<text:s/></text:p>
          </table:table-cell>
          <table:table-cell office:value-type="float" office:value="27437351" table:style-name="ce10">
            <text:p>27,437,351<text:s/></text:p>
          </table:table-cell>
          <table:table-cell office:value-type="float" office:value="29180615" table:style-name="ce10">
            <text:p>29,180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3262664" table:formula="of:=SUM([.C248:.F248])" table:style-name="ce25">
            <text:p>183,262,664<text:s/></text:p>
          </table:table-cell>
          <table:table-cell office:value-type="float" office:value="75967129" table:style-name="ce10">
            <text:p>75,967,129<text:s/></text:p>
          </table:table-cell>
          <table:table-cell office:value-type="float" office:value="31663058" table:style-name="ce10">
            <text:p>31,663,058<text:s/></text:p>
          </table:table-cell>
          <table:table-cell office:value-type="float" office:value="36966348" table:style-name="ce10">
            <text:p>36,966,348<text:s/></text:p>
          </table:table-cell>
          <table:table-cell office:value-type="float" office:value="38666129" table:style-name="ce10">
            <text:p>38,666,1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44089691" table:formula="of:=SUM([.C249:.F249])" table:style-name="ce25">
            <text:p>244,089,691<text:s/></text:p>
          </table:table-cell>
          <table:table-cell office:value-type="float" office:value="139276725" table:style-name="ce10">
            <text:p>139,276,725<text:s/></text:p>
          </table:table-cell>
          <table:table-cell office:value-type="float" office:value="37001196" table:style-name="ce10">
            <text:p>37,001,196<text:s/></text:p>
          </table:table-cell>
          <table:table-cell office:value-type="float" office:value="32799078" table:style-name="ce10">
            <text:p>32,799,078<text:s/></text:p>
          </table:table-cell>
          <table:table-cell office:value-type="float" office:value="35012692" table:style-name="ce10">
            <text:p>35,012,6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96871643" table:formula="of:=SUM([.C250:.F250])" table:style-name="ce25">
            <text:p>196,871,643<text:s/></text:p>
          </table:table-cell>
          <table:table-cell office:value-type="float" office:value="94484449" table:style-name="ce10">
            <text:p>94,484,449<text:s/></text:p>
          </table:table-cell>
          <table:table-cell office:value-type="float" office:value="29924899" table:style-name="ce10">
            <text:p>29,924,899<text:s/></text:p>
          </table:table-cell>
          <table:table-cell office:value-type="float" office:value="33588093" table:style-name="ce10">
            <text:p>33,588,093<text:s/></text:p>
          </table:table-cell>
          <table:table-cell office:value-type="float" office:value="38874202" table:style-name="ce10">
            <text:p>38,874,20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06110755" table:formula="of:=SUM([.C251:.F251])" table:style-name="ce25">
            <text:p>206,110,755<text:s/></text:p>
          </table:table-cell>
          <table:table-cell office:value-type="float" office:value="97050922" table:style-name="ce10">
            <text:p>97,050,922<text:s/></text:p>
          </table:table-cell>
          <table:table-cell office:value-type="float" office:value="39906074" table:style-name="ce10">
            <text:p>39,906,074<text:s/></text:p>
          </table:table-cell>
          <table:table-cell office:value-type="float" office:value="38413788" table:style-name="ce10">
            <text:p>38,413,788<text:s/></text:p>
          </table:table-cell>
          <table:table-cell office:value-type="float" office:value="30739971" table:style-name="ce10">
            <text:p>30,739,97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40861137" table:formula="of:=SUM([.C252:.F252])" table:style-name="ce25">
            <text:p>240,861,137<text:s/></text:p>
          </table:table-cell>
          <table:table-cell office:value-type="float" office:value="150300788" table:style-name="ce10">
            <text:p>150,300,788<text:s/></text:p>
          </table:table-cell>
          <table:table-cell office:value-type="float" office:value="30560461" table:style-name="ce10">
            <text:p>30,560,461<text:s/></text:p>
          </table:table-cell>
          <table:table-cell office:value-type="float" office:value="34339230" table:style-name="ce10">
            <text:p>34,339,230<text:s/></text:p>
          </table:table-cell>
          <table:table-cell office:value-type="float" office:value="25660658" table:style-name="ce10">
            <text:p>25,660,6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52100777" table:formula="of:=SUM([.C253:.F253])" table:style-name="ce25">
            <text:p>252,100,777<text:s/></text:p>
          </table:table-cell>
          <table:table-cell office:value-type="float" office:value="139833334" table:style-name="ce10">
            <text:p>139,833,334<text:s/></text:p>
          </table:table-cell>
          <table:table-cell office:value-type="float" office:value="39181940" table:style-name="ce10">
            <text:p>39,181,940<text:s/></text:p>
          </table:table-cell>
          <table:table-cell office:value-type="float" office:value="38727692" table:style-name="ce10">
            <text:p>38,727,692<text:s/></text:p>
          </table:table-cell>
          <table:table-cell office:value-type="float" office:value="34357811" table:style-name="ce10">
            <text:p>34,357,81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237403464" table:formula="of:=SUM([.C254:.F254])" table:style-name="ce25">
            <text:p>237,403,464<text:s/></text:p>
          </table:table-cell>
          <table:table-cell office:value-type="float" office:value="110895945" table:style-name="ce10">
            <text:p>110,895,945<text:s/></text:p>
          </table:table-cell>
          <table:table-cell office:value-type="float" office:value="50692259" table:style-name="ce10">
            <text:p>50,692,259<text:s/></text:p>
          </table:table-cell>
          <table:table-cell office:value-type="float" office:value="37459836" table:style-name="ce10">
            <text:p>37,459,836<text:s/></text:p>
          </table:table-cell>
          <table:table-cell office:value-type="float" office:value="38355424" table:style-name="ce10">
            <text:p>38,355,42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81319666" table:formula="of:=SUM([.C255:.F255])" table:style-name="ce25">
            <text:p>181,319,666<text:s/></text:p>
          </table:table-cell>
          <table:table-cell office:value-type="float" office:value="69689923" table:style-name="ce10">
            <text:p>69,689,923<text:s/></text:p>
          </table:table-cell>
          <table:table-cell office:value-type="float" office:value="38832301" table:style-name="ce10">
            <text:p>38,832,301<text:s/></text:p>
          </table:table-cell>
          <table:table-cell office:value-type="float" office:value="31742043" table:style-name="ce10">
            <text:p>31,742,043<text:s/></text:p>
          </table:table-cell>
          <table:table-cell office:value-type="float" office:value="41055399" table:style-name="ce10">
            <text:p>41,055,399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2">
            <text:p>108<text:span text:style-name="T1">年</text:span></text:p>
          </table:table-cell>
          <table:table-cell office:value-type="float" office:value="2185213770" table:formula="of:=SUM([.C257:.F257])" table:style-name="ce25">
            <text:p>2,185,213,770<text:s/></text:p>
          </table:table-cell>
          <table:table-cell office:value-type="float" office:value="899102592" table:formula="of:=SUM([.C258:.C269])" table:style-name="ce10">
            <text:p>899,102,592<text:s/></text:p>
          </table:table-cell>
          <table:table-cell office:value-type="float" office:value="530022081" table:formula="of:=SUM([.D258:.D269])" table:style-name="ce10">
            <text:p>530,022,081<text:s/></text:p>
          </table:table-cell>
          <table:table-cell office:value-type="float" office:value="348607545" table:formula="of:=SUM([.E258:.E269])" table:style-name="ce10">
            <text:p>348,607,545<text:s/></text:p>
          </table:table-cell>
          <table:table-cell office:value-type="float" office:value="407481552" table:formula="of:=SUM([.F258:.F269])" table:style-name="ce10">
            <text:p>407,481,5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8715356" table:formula="of:=SUM([.C258:.F258])" table:style-name="ce25">
            <text:p>268,715,356<text:s/></text:p>
          </table:table-cell>
          <table:table-cell office:value-type="float" office:value="114347851" table:style-name="ce10">
            <text:p>114,347,851<text:s/></text:p>
          </table:table-cell>
          <table:table-cell office:value-type="float" office:value="57971784" table:style-name="ce10">
            <text:p>57,971,784<text:s/></text:p>
          </table:table-cell>
          <table:table-cell office:value-type="float" office:value="48667012" table:style-name="ce10">
            <text:p>48,667,012<text:s/></text:p>
          </table:table-cell>
          <table:table-cell office:value-type="float" office:value="47728709" table:style-name="ce10">
            <text:p>47,728,7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4743770" table:formula="of:=SUM([.C259:.F259])" table:style-name="ce25">
            <text:p>154,743,770<text:s/></text:p>
          </table:table-cell>
          <table:table-cell office:value-type="float" office:value="71258611" table:style-name="ce10">
            <text:p>71,258,611<text:s/></text:p>
          </table:table-cell>
          <table:table-cell office:value-type="float" office:value="25696224" table:style-name="ce10">
            <text:p>25,696,224<text:s/></text:p>
          </table:table-cell>
          <table:table-cell office:value-type="float" office:value="25660349" table:style-name="ce10">
            <text:p>25,660,349<text:s/></text:p>
          </table:table-cell>
          <table:table-cell office:value-type="float" office:value="32128586" table:style-name="ce10">
            <text:p>32,128,5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22411622" table:formula="of:=SUM([.C260:.F260])" table:style-name="ce25">
            <text:p>222,411,622<text:s/></text:p>
          </table:table-cell>
          <table:table-cell office:value-type="float" office:value="90690399" table:style-name="ce10">
            <text:p>90,690,399<text:s/></text:p>
          </table:table-cell>
          <table:table-cell office:value-type="float" office:value="52559933" table:style-name="ce10">
            <text:p>52,559,933<text:s/></text:p>
          </table:table-cell>
          <table:table-cell office:value-type="float" office:value="36024822" table:style-name="ce10">
            <text:p>36,024,822<text:s/></text:p>
          </table:table-cell>
          <table:table-cell office:value-type="float" office:value="43136468" table:style-name="ce10">
            <text:p>43,136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23383445" table:formula="of:=SUM([.C261:.F261])" table:style-name="ce25">
            <text:p>223,383,445<text:s/></text:p>
          </table:table-cell>
          <table:table-cell office:value-type="float" office:value="101997269" table:style-name="ce10">
            <text:p>101,997,269<text:s/></text:p>
          </table:table-cell>
          <table:table-cell office:value-type="float" office:value="45516697" table:style-name="ce10">
            <text:p>45,516,697<text:s/></text:p>
          </table:table-cell>
          <table:table-cell office:value-type="float" office:value="34396473" table:style-name="ce10">
            <text:p>34,396,473<text:s/></text:p>
          </table:table-cell>
          <table:table-cell office:value-type="float" office:value="41473006" table:style-name="ce10">
            <text:p>41,473,00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248793042" table:formula="of:=SUM([.C262:.F262])" table:style-name="ce25">
            <text:p>248,793,042<text:s/></text:p>
          </table:table-cell>
          <table:table-cell office:value-type="float" office:value="96013643" table:style-name="ce10">
            <text:p>96,013,643<text:s/></text:p>
          </table:table-cell>
          <table:table-cell office:value-type="float" office:value="64258787" table:style-name="ce10">
            <text:p>64,258,787<text:s/></text:p>
          </table:table-cell>
          <table:table-cell office:value-type="float" office:value="43110592" table:style-name="ce10">
            <text:p>43,110,592<text:s/></text:p>
          </table:table-cell>
          <table:table-cell office:value-type="float" office:value="45410020" table:style-name="ce10">
            <text:p>45,410,02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6<text:span text:style-name="T1">月</text:span></text:p>
          </table:table-cell>
          <table:table-cell office:value-type="float" office:value="204912788" table:formula="of:=SUM([.C263:.F263])" table:style-name="ce25">
            <text:p>204,912,788<text:s/></text:p>
          </table:table-cell>
          <table:table-cell office:value-type="float" office:value="85806719" table:style-name="ce10">
            <text:p>85,806,719<text:s/></text:p>
          </table:table-cell>
          <table:table-cell office:value-type="float" office:value="49235732" table:style-name="ce10">
            <text:p>49,235,732<text:s/></text:p>
          </table:table-cell>
          <table:table-cell office:value-type="float" office:value="31077571" table:style-name="ce10">
            <text:p>31,077,571<text:s/></text:p>
          </table:table-cell>
          <table:table-cell office:value-type="float" office:value="38792766" table:style-name="ce10">
            <text:p>38,792,766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7<text:span text:style-name="T1">月</text:span></text:p>
          </table:table-cell>
          <table:table-cell office:value-type="float" office:value="242254209" table:formula="of:=SUM([.C264:.F264])" table:style-name="ce25">
            <text:p>242,254,209<text:s/></text:p>
          </table:table-cell>
          <table:table-cell office:value-type="float" office:value="98943580" table:style-name="ce10">
            <text:p>98,943,580<text:s/></text:p>
          </table:table-cell>
          <table:table-cell office:value-type="float" office:value="63705297" table:style-name="ce10">
            <text:p>63,705,297<text:s/></text:p>
          </table:table-cell>
          <table:table-cell office:value-type="float" office:value="34820522" table:style-name="ce10">
            <text:p>34,820,522<text:s/></text:p>
          </table:table-cell>
          <table:table-cell office:value-type="float" office:value="44784810" table:style-name="ce10">
            <text:p>44,784,810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8<text:span text:style-name="T1">月</text:span></text:p>
          </table:table-cell>
          <table:table-cell office:value-type="float" office:value="215941037" table:formula="of:=SUM([.C265:.F265])" table:style-name="ce25">
            <text:p>215,941,037<text:s/></text:p>
          </table:table-cell>
          <table:table-cell office:value-type="float" office:value="91144561" table:style-name="ce10">
            <text:p>91,144,561<text:s/></text:p>
          </table:table-cell>
          <table:table-cell office:value-type="float" office:value="53754700" table:style-name="ce10">
            <text:p>53,754,700<text:s/></text:p>
          </table:table-cell>
          <table:table-cell office:value-type="float" office:value="33693867" table:style-name="ce10">
            <text:p>33,693,867<text:s/></text:p>
          </table:table-cell>
          <table:table-cell office:value-type="float" office:value="37347909" table:style-name="ce10">
            <text:p>37,347,90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9<text:span text:style-name="T1">月</text:span></text:p>
          </table:table-cell>
          <table:table-cell office:value-type="float" office:value="165639268" table:formula="of:=SUM([.C266:.F266])" table:style-name="ce25">
            <text:p>165,639,268<text:s/></text:p>
          </table:table-cell>
          <table:table-cell office:value-type="float" office:value="62428230" table:style-name="ce10">
            <text:p>62,428,230<text:s/></text:p>
          </table:table-cell>
          <table:table-cell office:value-type="float" office:value="43150608" table:style-name="ce10">
            <text:p>43,150,608<text:s/></text:p>
          </table:table-cell>
          <table:table-cell office:value-type="float" office:value="27506681" table:style-name="ce10">
            <text:p>27,506,681<text:s/></text:p>
          </table:table-cell>
          <table:table-cell office:value-type="float" office:value="32553749" table:style-name="ce10">
            <text:p>32,553,749<text:s/></text:p>
          </table:table-cell>
          <table:table-cell table:number-columns-repeated="16378"/>
        </table:table-row>
        <table:table-row table:style-name="ro7">
          <table:table-cell office:value-type="string" table:style-name="ce1">
            <text:p>10<text:span text:style-name="T1">月</text:span></text:p>
          </table:table-cell>
          <table:table-cell office:value-type="float" office:value="238419233" table:formula="of:=SUM([.C267:.F267])" table:style-name="ce25">
            <text:p>238,419,233<text:s/></text:p>
          </table:table-cell>
          <table:table-cell office:value-type="float" office:value="86471729" table:style-name="ce10">
            <text:p>86,471,729<text:s/></text:p>
          </table:table-cell>
          <table:table-cell office:value-type="float" office:value="74172319" table:style-name="ce10">
            <text:p>74,172,319<text:s/></text:p>
          </table:table-cell>
          <table:table-cell office:value-type="float" office:value="33649656" table:style-name="ce10">
            <text:p>33,649,656<text:s/></text:p>
          </table:table-cell>
          <table:table-cell office:value-type="float" office:value="44125529" table:style-name="ce10">
            <text:p>44,125,529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68:.F268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style-name="ro7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69:.F269])" table:style-name="ce25">
            <text:p>0<text:s/></text:p>
          </table:table-cell>
          <table:table-cell table:number-columns-repeated="4" table:style-name="ce10"/>
          <table:table-cell table:number-columns-repeated="16378"/>
        </table:table-row>
        <table:table-row table:number-rows-repeated="10483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dc:creator>陳政豪</dc:creator>
    <meta:creation-date>2005-11-18T01:38:51Z</meta:creation-date>
    <dc:date>2019-11-05T09:00:36Z</dc:date>
    <meta:print-date>2015-02-03T05:52:36Z</meta:print-date>
  </office:meta>
</office:document-meta>
</file>