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6378" table:default-cell-style-name="ce13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4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2">
            <text:p><text:span text:style-name="T1">年月別</text:span></text:p>
          </table:table-cell>
          <table:table-cell office:value-type="string" table:style-name="ce26">
            <text:p><text:span text:style-name="T2">終結案件</text:span></text:p>
          </table:table-cell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<text:span text:style-name="T2">合計</text:span></text:p>
          </table:table-cell>
          <table:table-cell office:value-type="string" table:style-name="ce17">
            <text:p><text:span text:style-name="T2">財稅</text:span></text:p>
          </table:table-cell>
          <table:table-cell office:value-type="string" table:style-name="ce17">
            <text:p><text:span text:style-name="T2">健保</text:span></text:p>
          </table:table-cell>
          <table:table-cell office:value-type="string" table:style-name="ce17">
            <text:p><text:span text:style-name="T2">罰鍰</text:span></text:p>
          </table:table-cell>
          <table:table-cell office:value-type="string" table:style-name="ce18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0年</text:p>
          </table:table-cell>
          <table:table-cell office:value-type="float" office:value="25850" table:formula="of:=SUM([.C5:.F5])" table:style-name="ce3">
            <text:p>25,850<text:s/></text:p>
          </table:table-cell>
          <table:table-cell office:value-type="float" office:value="15364" table:formula="of:=SUM([.C6:.C17])" table:style-name="ce4">
            <text:p>15,364<text:s/></text:p>
          </table:table-cell>
          <table:table-cell office:value-type="float" office:value="9234" table:formula="of:=SUM([.D6:.D17])" table:style-name="ce4">
            <text:p>9,234<text:s/></text:p>
          </table:table-cell>
          <table:table-cell office:value-type="float" office:value="1240" table:formula="of:=SUM([.E6:.E17])" table:style-name="ce4">
            <text:p>1,240<text:s/></text:p>
          </table:table-cell>
          <table:table-cell office:value-type="float" office:value="12" table:formula="of:=SUM([.F6:.F17])" table:style-name="ce4">
            <text:p>1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0" table:formula="of:=SUM([.C6:.F6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0" table:formula="of:=SUM([.C7:.F7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0" table:formula="of:=SUM([.C8:.F8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0" table:formula="of:=SUM([.C9:.F9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7" table:formula="of:=SUM([.C10:.F10])" table:style-name="ce5">
            <text:p>367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86" table:formula="of:=SUM([.C11:.F11])" table:style-name="ce5">
            <text:p>486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134" table:formula="of:=SUM([.C12:.F12])" table:style-name="ce5">
            <text:p>1,134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886" table:formula="of:=SUM([.C13:.F13])" table:style-name="ce5">
            <text:p>6,886<text:s/></text:p>
          </table:table-cell>
          <table:table-cell office:value-type="float" office:value="2288" table:style-name="ce4">
            <text:p>2,288<text:s/></text:p>
          </table:table-cell>
          <table:table-cell office:value-type="float" office:value="4537" table:style-name="ce4">
            <text:p>4,537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589" table:formula="of:=SUM([.C14:.F14])" table:style-name="ce5">
            <text:p>3,589<text:s/>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1384" table:style-name="ce4">
            <text:p>1,38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466" table:formula="of:=SUM([.C15:.F15])" table:style-name="ce5">
            <text:p>3,466<text:s/></text:p>
          </table:table-cell>
          <table:table-cell office:value-type="float" office:value="2668" table:style-name="ce4">
            <text:p>2,66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015" table:formula="of:=SUM([.C16:.F16])" table:style-name="ce5">
            <text:p>6,015<text:s/></text:p>
          </table:table-cell>
          <table:table-cell office:value-type="float" office:value="3768" table:style-name="ce4">
            <text:p>3,768<text:s/></text:p>
          </table:table-cell>
          <table:table-cell office:value-type="float" office:value="1878" table:style-name="ce4">
            <text:p>1,878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907" table:formula="of:=SUM([.C17:.F17])" table:style-name="ce5">
            <text:p>3,907<text:s/></text:p>
          </table:table-cell>
          <table:table-cell office:value-type="float" office:value="2467" table:style-name="ce4">
            <text:p>2,467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5">
          <table:table-cell table:style-name="ce19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1年</text:p>
          </table:table-cell>
          <table:table-cell office:value-type="float" office:value="205051" table:formula="of:=SUM([.C19:.F19])" table:style-name="ce5">
            <text:p>205,051<text:s/></text:p>
          </table:table-cell>
          <table:table-cell office:value-type="float" office:value="51082" table:formula="of:=SUM([.C20:.C31])" table:style-name="ce4">
            <text:p>51,082<text:s/></text:p>
          </table:table-cell>
          <table:table-cell office:value-type="float" office:value="142048" table:formula="of:=SUM([.D20:.D31])" table:style-name="ce4">
            <text:p>142,048<text:s/></text:p>
          </table:table-cell>
          <table:table-cell office:value-type="float" office:value="10835" table:formula="of:=SUM([.E20:.E31])" table:style-name="ce4">
            <text:p>10,835<text:s/></text:p>
          </table:table-cell>
          <table:table-cell office:value-type="float" office:value="1086" table:formula="of:=SUM([.F20:.F31])" table:style-name="ce4">
            <text:p>1,0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4561" table:formula="of:=SUM([.C20:.F20])" table:style-name="ce5">
            <text:p>4,561<text:s/></text:p>
          </table:table-cell>
          <table:table-cell office:value-type="float" office:value="3179" table:style-name="ce4">
            <text:p>3,179<text:s/></text:p>
          </table:table-cell>
          <table:table-cell office:value-type="float" office:value="1170" table:style-name="ce4">
            <text:p>1,170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13" table:style-name="ce4">
            <text:p>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327" table:formula="of:=SUM([.C21:.F21])" table:style-name="ce5">
            <text:p>4,327<text:s/></text:p>
          </table:table-cell>
          <table:table-cell office:value-type="float" office:value="2158" table:style-name="ce4">
            <text:p>2,158<text:s/></text:p>
          </table:table-cell>
          <table:table-cell office:value-type="float" office:value="1681" table:style-name="ce4">
            <text:p>1,681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11" table:style-name="ce4">
            <text:p>1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052" table:formula="of:=SUM([.C22:.F22])" table:style-name="ce5">
            <text:p>5,052<text:s/></text:p>
          </table:table-cell>
          <table:table-cell office:value-type="float" office:value="2140" table:style-name="ce4">
            <text:p>2,140<text:s/></text:p>
          </table:table-cell>
          <table:table-cell office:value-type="float" office:value="2222" table:style-name="ce4">
            <text:p>2,222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251" table:formula="of:=SUM([.C23:.F23])" table:style-name="ce5">
            <text:p>7,251<text:s/></text:p>
          </table:table-cell>
          <table:table-cell office:value-type="float" office:value="3066" table:style-name="ce4">
            <text:p>3,066<text:s/></text:p>
          </table:table-cell>
          <table:table-cell office:value-type="float" office:value="2832" table:style-name="ce4">
            <text:p>2,832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51" table:style-name="ce4">
            <text:p>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7990" table:formula="of:=SUM([.C24:.F24])" table:style-name="ce5">
            <text:p>7,990<text:s/></text:p>
          </table:table-cell>
          <table:table-cell office:value-type="float" office:value="2496" table:style-name="ce4">
            <text:p>2,496<text:s/>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54" table:style-name="ce4">
            <text:p>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341" table:formula="of:=SUM([.C25:.F25])" table:style-name="ce5">
            <text:p>7,341<text:s/></text:p>
          </table:table-cell>
          <table:table-cell office:value-type="float" office:value="3937" table:style-name="ce4">
            <text:p>3,937<text:s/></text:p>
          </table:table-cell>
          <table:table-cell office:value-type="float" office:value="2900" table:style-name="ce4">
            <text:p>2,900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960" table:formula="of:=SUM([.C26:.F26])" table:style-name="ce5">
            <text:p>9,960<text:s/></text:p>
          </table:table-cell>
          <table:table-cell office:value-type="float" office:value="4094" table:style-name="ce4">
            <text:p>4,094<text:s/></text:p>
          </table:table-cell>
          <table:table-cell office:value-type="float" office:value="4944" table:style-name="ce4">
            <text:p>4,944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33" table:style-name="ce4">
            <text:p>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24" table:formula="of:=SUM([.C27:.F27])" table:style-name="ce5">
            <text:p>14,124<text:s/></text:p>
          </table:table-cell>
          <table:table-cell office:value-type="float" office:value="5606" table:style-name="ce4">
            <text:p>5,606<text:s/></text:p>
          </table:table-cell>
          <table:table-cell office:value-type="float" office:value="7234" table:style-name="ce4">
            <text:p>7,234<text:s/></text:p>
          </table:table-cell>
          <table:table-cell office:value-type="float" office:value="1239" table:style-name="ce4">
            <text:p>1,239<text:s/></text:p>
          </table:table-cell>
          <table:table-cell office:value-type="float" office:value="45" table:style-name="ce4">
            <text:p>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157" table:formula="of:=SUM([.C28:.F28])" table:style-name="ce5">
            <text:p>18,157<text:s/></text:p>
          </table:table-cell>
          <table:table-cell office:value-type="float" office:value="4840" table:style-name="ce4">
            <text:p>4,840<text:s/></text:p>
          </table:table-cell>
          <table:table-cell office:value-type="float" office:value="12279" table:style-name="ce4">
            <text:p>12,279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7526" table:formula="of:=SUM([.C29:.F29])" table:style-name="ce5">
            <text:p>37,526<text:s/></text:p>
          </table:table-cell>
          <table:table-cell office:value-type="float" office:value="6218" table:style-name="ce4">
            <text:p>6,218<text:s/></text:p>
          </table:table-cell>
          <table:table-cell office:value-type="float" office:value="29758" table:style-name="ce4">
            <text:p>29,758<text:s/></text:p>
          </table:table-cell>
          <table:table-cell office:value-type="float" office:value="1459" table:style-name="ce4">
            <text:p>1,459<text:s/></text:p>
          </table:table-cell>
          <table:table-cell office:value-type="float" office:value="91" table:style-name="ce4">
            <text:p>9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4055" table:formula="of:=SUM([.C30:.F30])" table:style-name="ce5">
            <text:p>44,055<text:s/></text:p>
          </table:table-cell>
          <table:table-cell office:value-type="float" office:value="5351" table:style-name="ce4">
            <text:p>5,351<text:s/></text:p>
          </table:table-cell>
          <table:table-cell office:value-type="float" office:value="37846" table:style-name="ce4">
            <text:p>37,846<text:s/></text:p>
          </table:table-cell>
          <table:table-cell office:value-type="float" office:value="770" table:style-name="ce4">
            <text:p>770<text:s/></text:p>
          </table:table-cell>
          <table:table-cell office:value-type="float" office:value="88" table:style-name="ce4">
            <text:p>8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4707" table:formula="of:=SUM([.C31:.F31])" table:style-name="ce5">
            <text:p>44,707<text:s/></text:p>
          </table:table-cell>
          <table:table-cell office:value-type="float" office:value="7997" table:style-name="ce4">
            <text:p>7,997<text:s/></text:p>
          </table:table-cell>
          <table:table-cell office:value-type="float" office:value="34241" table:style-name="ce4">
            <text:p>34,241<text:s/></text:p>
          </table:table-cell>
          <table:table-cell office:value-type="float" office:value="1855" table:style-name="ce4">
            <text:p>1,855<text:s/></text:p>
          </table:table-cell>
          <table:table-cell office:value-type="float" office:value="614" table:style-name="ce4">
            <text:p>61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2年</text:p>
          </table:table-cell>
          <table:table-cell office:value-type="float" office:value="271915" table:formula="of:=SUM([.C33:.F33])" table:style-name="ce5">
            <text:p>271,915<text:s/></text:p>
          </table:table-cell>
          <table:table-cell office:value-type="float" office:value="71262" table:formula="of:=SUM([.C34:.C45])" table:style-name="ce4">
            <text:p>71,262<text:s/></text:p>
          </table:table-cell>
          <table:table-cell office:value-type="float" office:value="163599" table:formula="of:=SUM([.D34:.D45])" table:style-name="ce4">
            <text:p>163,599<text:s/></text:p>
          </table:table-cell>
          <table:table-cell office:value-type="float" office:value="16000" table:formula="of:=SUM([.E34:.E45])" table:style-name="ce4">
            <text:p>16,000<text:s/></text:p>
          </table:table-cell>
          <table:table-cell office:value-type="float" office:value="21054" table:formula="of:=SUM([.F34:.F45])" table:style-name="ce4">
            <text:p>21,0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0288" table:formula="of:=SUM([.C34:.F34])" table:style-name="ce5">
            <text:p>20,288<text:s/></text:p>
          </table:table-cell>
          <table:table-cell office:value-type="float" office:value="5887" table:style-name="ce4">
            <text:p>5,887<text:s/></text:p>
          </table:table-cell>
          <table:table-cell office:value-type="float" office:value="12302" table:style-name="ce4">
            <text:p>12,302<text:s/></text:p>
          </table:table-cell>
          <table:table-cell office:value-type="float" office:value="1390" table:style-name="ce4">
            <text:p>1,390<text:s/></text:p>
          </table:table-cell>
          <table:table-cell office:value-type="float" office:value="709" table:style-name="ce4">
            <text:p>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4777" table:formula="of:=SUM([.C35:.F35])" table:style-name="ce5">
            <text:p>14,777<text:s/></text:p>
          </table:table-cell>
          <table:table-cell office:value-type="float" office:value="5331" table:style-name="ce4">
            <text:p>5,331<text:s/></text:p>
          </table:table-cell>
          <table:table-cell office:value-type="float" office:value="6960" table:style-name="ce4">
            <text:p>6,960<text:s/></text:p>
          </table:table-cell>
          <table:table-cell office:value-type="float" office:value="1386" table:style-name="ce4">
            <text:p>1,386<text:s/></text:p>
          </table:table-cell>
          <table:table-cell office:value-type="float" office:value="1100" table:style-name="ce4">
            <text:p>1,1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3873" table:formula="of:=SUM([.C36:.F36])" table:style-name="ce5">
            <text:p>13,873<text:s/></text:p>
          </table:table-cell>
          <table:table-cell office:value-type="float" office:value="5555" table:style-name="ce4">
            <text:p>5,555<text:s/></text:p>
          </table:table-cell>
          <table:table-cell office:value-type="float" office:value="6060" table:style-name="ce4">
            <text:p>6,060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1466" table:style-name="ce4">
            <text:p>1,4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7888" table:formula="of:=SUM([.C37:.F37])" table:style-name="ce5">
            <text:p>17,888<text:s/></text:p>
          </table:table-cell>
          <table:table-cell office:value-type="float" office:value="7492" table:style-name="ce4">
            <text:p>7,492<text:s/></text:p>
          </table:table-cell>
          <table:table-cell office:value-type="float" office:value="7235" table:style-name="ce4">
            <text:p>7,235<text:s/></text:p>
          </table:table-cell>
          <table:table-cell office:value-type="float" office:value="1720" table:style-name="ce4">
            <text:p>1,720<text:s/></text:p>
          </table:table-cell>
          <table:table-cell office:value-type="float" office:value="1441" table:style-name="ce4">
            <text:p>1,4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514" table:formula="of:=SUM([.C38:.F38])" table:style-name="ce5">
            <text:p>20,514<text:s/></text:p>
          </table:table-cell>
          <table:table-cell office:value-type="float" office:value="7527" table:style-name="ce4">
            <text:p>7,527<text:s/></text:p>
          </table:table-cell>
          <table:table-cell office:value-type="float" office:value="8992" table:style-name="ce4">
            <text:p>8,992<text:s/></text:p>
          </table:table-cell>
          <table:table-cell office:value-type="float" office:value="2191" table:style-name="ce4">
            <text:p>2,191<text:s/></text:p>
          </table:table-cell>
          <table:table-cell office:value-type="float" office:value="1804" table:style-name="ce4">
            <text:p>1,8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404" table:formula="of:=SUM([.C39:.F39])" table:style-name="ce5">
            <text:p>15,404<text:s/></text:p>
          </table:table-cell>
          <table:table-cell office:value-type="float" office:value="5824" table:style-name="ce4">
            <text:p>5,824<text:s/></text:p>
          </table:table-cell>
          <table:table-cell office:value-type="float" office:value="7800" table:style-name="ce4">
            <text:p>7,800<text:s/></text:p>
          </table:table-cell>
          <table:table-cell office:value-type="float" office:value="858" table:style-name="ce4">
            <text:p>858<text:s/></text:p>
          </table:table-cell>
          <table:table-cell office:value-type="float" office:value="922" table:style-name="ce4">
            <text:p>92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1565" table:formula="of:=SUM([.C40:.F40])" table:style-name="ce5">
            <text:p>21,565<text:s/></text:p>
          </table:table-cell>
          <table:table-cell office:value-type="float" office:value="6953" table:style-name="ce4">
            <text:p>6,953<text:s/></text:p>
          </table:table-cell>
          <table:table-cell office:value-type="float" office:value="10151" table:style-name="ce4">
            <text:p>10,151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3514" table:style-name="ce4">
            <text:p>3,5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27832" table:formula="of:=SUM([.C41:.F41])" table:style-name="ce5">
            <text:p>27,832<text:s/></text:p>
          </table:table-cell>
          <table:table-cell office:value-type="float" office:value="5444" table:style-name="ce4">
            <text:p>5,444<text:s/></text:p>
          </table:table-cell>
          <table:table-cell office:value-type="float" office:value="19095" table:style-name="ce4">
            <text:p>19,095<text:s/></text:p>
          </table:table-cell>
          <table:table-cell office:value-type="float" office:value="840" table:style-name="ce4">
            <text:p>840<text:s/></text:p>
          </table:table-cell>
          <table:table-cell office:value-type="float" office:value="2453" table:style-name="ce4">
            <text:p>2,4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0593" table:formula="of:=SUM([.C42:.F42])" table:style-name="ce5">
            <text:p>30,593<text:s/></text:p>
          </table:table-cell>
          <table:table-cell office:value-type="float" office:value="5443" table:style-name="ce4">
            <text:p>5,443<text:s/></text:p>
          </table:table-cell>
          <table:table-cell office:value-type="float" office:value="21957" table:style-name="ce4">
            <text:p>21,957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2101" table:style-name="ce4">
            <text:p>2,1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9356" table:formula="of:=SUM([.C43:.F43])" table:style-name="ce5">
            <text:p>29,356<text:s/></text:p>
          </table:table-cell>
          <table:table-cell office:value-type="float" office:value="3801" table:style-name="ce4">
            <text:p>3,801<text:s/></text:p>
          </table:table-cell>
          <table:table-cell office:value-type="float" office:value="23211" table:style-name="ce4">
            <text:p>23,211<text:s/></text:p>
          </table:table-cell>
          <table:table-cell office:value-type="float" office:value="1108" table:style-name="ce4">
            <text:p>1,108<text:s/></text:p>
          </table:table-cell>
          <table:table-cell office:value-type="float" office:value="1236" table:style-name="ce4">
            <text:p>1,2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28218" table:formula="of:=SUM([.C44:.F44])" table:style-name="ce5">
            <text:p>28,218<text:s/></text:p>
          </table:table-cell>
          <table:table-cell office:value-type="float" office:value="4265" table:style-name="ce4">
            <text:p>4,265<text:s/></text:p>
          </table:table-cell>
          <table:table-cell office:value-type="float" office:value="19966" table:style-name="ce4">
            <text:p>19,966<text:s/></text:p>
          </table:table-cell>
          <table:table-cell office:value-type="float" office:value="1861" table:style-name="ce4">
            <text:p>1,861<text:s/></text:p>
          </table:table-cell>
          <table:table-cell office:value-type="float" office:value="2126" table:style-name="ce4">
            <text:p>2,1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1607" table:formula="of:=SUM([.C45:.F45])" table:style-name="ce5">
            <text:p>31,607<text:s/></text:p>
          </table:table-cell>
          <table:table-cell office:value-type="float" office:value="7740" table:style-name="ce4">
            <text:p>7,740<text:s/></text:p>
          </table:table-cell>
          <table:table-cell office:value-type="float" office:value="19870" table:style-name="ce4">
            <text:p>19,870<text:s/></text:p>
          </table:table-cell>
          <table:table-cell office:value-type="float" office:value="1815" table:style-name="ce4">
            <text:p>1,815<text:s/></text:p>
          </table:table-cell>
          <table:table-cell office:value-type="float" office:value="2182" table:style-name="ce4">
            <text:p>2,182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3年</text:p>
          </table:table-cell>
          <table:table-cell office:value-type="float" office:value="497490" table:formula="of:=SUM([.C47:.F47])" table:style-name="ce5">
            <text:p>497,490<text:s/></text:p>
          </table:table-cell>
          <table:table-cell office:value-type="float" office:value="83454" table:formula="of:=SUM([.C48:.C59])" table:style-name="ce4">
            <text:p>83,454<text:s/></text:p>
          </table:table-cell>
          <table:table-cell office:value-type="float" office:value="352937" table:formula="of:=SUM([.D48:.D59])" table:style-name="ce4">
            <text:p>352,937<text:s/></text:p>
          </table:table-cell>
          <table:table-cell office:value-type="float" office:value="15714" table:formula="of:=SUM([.E48:.E59])" table:style-name="ce4">
            <text:p>15,714<text:s/></text:p>
          </table:table-cell>
          <table:table-cell office:value-type="float" office:value="45385" table:formula="of:=SUM([.F48:.F59])" table:style-name="ce4">
            <text:p>45,38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7078" table:formula="of:=SUM([.C48:.F48])" table:style-name="ce5">
            <text:p>27,078<text:s/></text:p>
          </table:table-cell>
          <table:table-cell office:value-type="float" office:value="7294" table:style-name="ce4">
            <text:p>7,294<text:s/></text:p>
          </table:table-cell>
          <table:table-cell office:value-type="float" office:value="13253" table:style-name="ce4">
            <text:p>13,253<text:s/></text:p>
          </table:table-cell>
          <table:table-cell office:value-type="float" office:value="1775" table:style-name="ce4">
            <text:p>1,775<text:s/></text:p>
          </table:table-cell>
          <table:table-cell office:value-type="float" office:value="4756" table:style-name="ce4">
            <text:p>4,7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391" table:formula="of:=SUM([.C49:.F49])" table:style-name="ce5">
            <text:p>25,391<text:s/></text:p>
          </table:table-cell>
          <table:table-cell office:value-type="float" office:value="5534" table:style-name="ce4">
            <text:p>5,534<text:s/></text:p>
          </table:table-cell>
          <table:table-cell office:value-type="float" office:value="14587" table:style-name="ce4">
            <text:p>14,587<text:s/></text:p>
          </table:table-cell>
          <table:table-cell office:value-type="float" office:value="1341" table:style-name="ce4">
            <text:p>1,341<text:s/></text:p>
          </table:table-cell>
          <table:table-cell office:value-type="float" office:value="3929" table:style-name="ce4">
            <text:p>3,9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6882" table:formula="of:=SUM([.C50:.F50])" table:style-name="ce5">
            <text:p>26,882<text:s/></text:p>
          </table:table-cell>
          <table:table-cell office:value-type="float" office:value="6241" table:style-name="ce4">
            <text:p>6,241<text:s/></text:p>
          </table:table-cell>
          <table:table-cell office:value-type="float" office:value="17887" table:style-name="ce4">
            <text:p>17,887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1952" table:style-name="ce4">
            <text:p>1,9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2288" table:formula="of:=SUM([.C51:.F51])" table:style-name="ce5">
            <text:p>32,288<text:s/></text:p>
          </table:table-cell>
          <table:table-cell office:value-type="float" office:value="6681" table:style-name="ce4">
            <text:p>6,681<text:s/></text:p>
          </table:table-cell>
          <table:table-cell office:value-type="float" office:value="21695" table:style-name="ce4">
            <text:p>21,695<text:s/></text:p>
          </table:table-cell>
          <table:table-cell office:value-type="float" office:value="1395" table:style-name="ce4">
            <text:p>1,395<text:s/></text:p>
          </table:table-cell>
          <table:table-cell office:value-type="float" office:value="2517" table:style-name="ce4">
            <text:p>2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664" table:formula="of:=SUM([.C52:.F52])" table:style-name="ce5">
            <text:p>33,664<text:s/></text:p>
          </table:table-cell>
          <table:table-cell office:value-type="float" office:value="5945" table:style-name="ce4">
            <text:p>5,945<text:s/></text:p>
          </table:table-cell>
          <table:table-cell office:value-type="float" office:value="25150" table:style-name="ce4">
            <text:p>25,150<text:s/></text:p>
          </table:table-cell>
          <table:table-cell office:value-type="float" office:value="1077" table:style-name="ce4">
            <text:p>1,077<text:s/></text:p>
          </table:table-cell>
          <table:table-cell office:value-type="float" office:value="1492" table:style-name="ce4">
            <text:p>1,4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1242" table:formula="of:=SUM([.C53:.F53])" table:style-name="ce5">
            <text:p>41,242<text:s/></text:p>
          </table:table-cell>
          <table:table-cell office:value-type="float" office:value="7018" table:style-name="ce4">
            <text:p>7,018<text:s/></text:p>
          </table:table-cell>
          <table:table-cell office:value-type="float" office:value="28624" table:style-name="ce4">
            <text:p>28,624<text:s/></text:p>
          </table:table-cell>
          <table:table-cell office:value-type="float" office:value="1064" table:style-name="ce4">
            <text:p>1,064<text:s/></text:p>
          </table:table-cell>
          <table:table-cell office:value-type="float" office:value="4536" table:style-name="ce4">
            <text:p>4,5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43809" table:formula="of:=SUM([.C54:.F54])" table:style-name="ce5">
            <text:p>43,809<text:s/></text:p>
          </table:table-cell>
          <table:table-cell office:value-type="float" office:value="6590" table:style-name="ce4">
            <text:p>6,590<text:s/></text:p>
          </table:table-cell>
          <table:table-cell office:value-type="float" office:value="32577" table:style-name="ce4">
            <text:p>32,577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3757" table:style-name="ce4">
            <text:p>3,7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8816" table:formula="of:=SUM([.C55:.F55])" table:style-name="ce5">
            <text:p>48,816<text:s/></text:p>
          </table:table-cell>
          <table:table-cell office:value-type="float" office:value="6003" table:style-name="ce4">
            <text:p>6,003<text:s/></text:p>
          </table:table-cell>
          <table:table-cell office:value-type="float" office:value="38661" table:style-name="ce4">
            <text:p>38,661<text:s/></text:p>
          </table:table-cell>
          <table:table-cell office:value-type="float" office:value="927" table:style-name="ce4">
            <text:p>927<text:s/></text:p>
          </table:table-cell>
          <table:table-cell office:value-type="float" office:value="3225" table:style-name="ce4">
            <text:p>3,2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8804" table:formula="of:=SUM([.C56:.F56])" table:style-name="ce5">
            <text:p>48,804<text:s/></text:p>
          </table:table-cell>
          <table:table-cell office:value-type="float" office:value="7668" table:style-name="ce4">
            <text:p>7,668<text:s/></text:p>
          </table:table-cell>
          <table:table-cell office:value-type="float" office:value="36135" table:style-name="ce4">
            <text:p>36,135<text:s/></text:p>
          </table:table-cell>
          <table:table-cell office:value-type="float" office:value="1065" table:style-name="ce4">
            <text:p>1,065<text:s/></text:p>
          </table:table-cell>
          <table:table-cell office:value-type="float" office:value="3936" table:style-name="ce4">
            <text:p>3,9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2505" table:formula="of:=SUM([.C57:.F57])" table:style-name="ce5">
            <text:p>62,505<text:s/></text:p>
          </table:table-cell>
          <table:table-cell office:value-type="float" office:value="6872" table:style-name="ce4">
            <text:p>6,872<text:s/></text:p>
          </table:table-cell>
          <table:table-cell office:value-type="float" office:value="48785" table:style-name="ce4">
            <text:p>48,785<text:s/></text:p>
          </table:table-cell>
          <table:table-cell office:value-type="float" office:value="1607" table:style-name="ce4">
            <text:p>1,607<text:s/></text:p>
          </table:table-cell>
          <table:table-cell office:value-type="float" office:value="5241" table:style-name="ce4">
            <text:p>5,2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3681" table:formula="of:=SUM([.C58:.F58])" table:style-name="ce5">
            <text:p>53,681<text:s/></text:p>
          </table:table-cell>
          <table:table-cell office:value-type="float" office:value="9258" table:style-name="ce4">
            <text:p>9,258<text:s/></text:p>
          </table:table-cell>
          <table:table-cell office:value-type="float" office:value="36987" table:style-name="ce4">
            <text:p>36,987<text:s/></text:p>
          </table:table-cell>
          <table:table-cell office:value-type="float" office:value="1860" table:style-name="ce4">
            <text:p>1,860<text:s/></text:p>
          </table:table-cell>
          <table:table-cell office:value-type="float" office:value="5576" table:style-name="ce4">
            <text:p>5,57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53330" table:formula="of:=SUM([.C59:.F59])" table:style-name="ce5">
            <text:p>53,330<text:s/></text:p>
          </table:table-cell>
          <table:table-cell office:value-type="float" office:value="8350" table:style-name="ce4">
            <text:p>8,350<text:s/></text:p>
          </table:table-cell>
          <table:table-cell office:value-type="float" office:value="38596" table:style-name="ce4">
            <text:p>38,596<text:s/></text:p>
          </table:table-cell>
          <table:table-cell office:value-type="float" office:value="1916" table:style-name="ce4">
            <text:p>1,916<text:s/></text:p>
          </table:table-cell>
          <table:table-cell office:value-type="float" office:value="4468" table:style-name="ce4">
            <text:p>4,46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9">
            <text:p>94年</text:p>
          </table:table-cell>
          <table:table-cell office:value-type="float" office:value="1630596" table:formula="of:=SUM([.C61:.F61])" table:style-name="ce5">
            <text:p>1,630,596<text:s/></text:p>
          </table:table-cell>
          <table:table-cell office:value-type="float" office:value="185174" table:formula="of:=SUM([.C62:.C73])" table:style-name="ce6">
            <text:p>185,174<text:s/></text:p>
          </table:table-cell>
          <table:table-cell office:value-type="float" office:value="1207323" table:formula="of:=SUM([.D62:.D73])" table:style-name="ce6">
            <text:p>1,207,323<text:s/></text:p>
          </table:table-cell>
          <table:table-cell office:value-type="float" office:value="111285" table:formula="of:=SUM([.E62:.E73])" table:style-name="ce6">
            <text:p>111,285<text:s/></text:p>
          </table:table-cell>
          <table:table-cell office:value-type="float" office:value="126814" table:formula="of:=SUM([.F62:.F73])" table:style-name="ce6">
            <text:p>126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1606" table:formula="of:=SUM([.C62:.F62])" table:style-name="ce5">
            <text:p>61,606<text:s/></text:p>
          </table:table-cell>
          <table:table-cell office:value-type="float" office:value="10393" table:style-name="ce4">
            <text:p>10,393<text:s/></text:p>
          </table:table-cell>
          <table:table-cell office:value-type="float" office:value="40725" table:style-name="ce4">
            <text:p>40,725<text:s/></text:p>
          </table:table-cell>
          <table:table-cell office:value-type="float" office:value="4302" table:style-name="ce4">
            <text:p>4,302<text:s/></text:p>
          </table:table-cell>
          <table:table-cell office:value-type="float" office:value="6186" table:style-name="ce4">
            <text:p>6,1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4433" table:formula="of:=SUM([.C63:.F63])" table:style-name="ce5">
            <text:p>44,433<text:s/></text:p>
          </table:table-cell>
          <table:table-cell office:value-type="float" office:value="7570" table:style-name="ce4">
            <text:p>7,570<text:s/></text:p>
          </table:table-cell>
          <table:table-cell office:value-type="float" office:value="31531" table:style-name="ce4">
            <text:p>31,531<text:s/></text:p>
          </table:table-cell>
          <table:table-cell office:value-type="float" office:value="1415" table:style-name="ce4">
            <text:p>1,415<text:s/></text:p>
          </table:table-cell>
          <table:table-cell office:value-type="float" office:value="3917" table:style-name="ce4">
            <text:p>3,9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48163" table:formula="of:=SUM([.C64:.F64])" table:style-name="ce5">
            <text:p>148,163<text:s/></text:p>
          </table:table-cell>
          <table:table-cell office:value-type="float" office:value="5307" table:style-name="ce4">
            <text:p>5,307<text:s/></text:p>
          </table:table-cell>
          <table:table-cell office:value-type="float" office:value="137562" table:style-name="ce4">
            <text:p>137,562<text:s/></text:p>
          </table:table-cell>
          <table:table-cell office:value-type="float" office:value="1616" table:style-name="ce4">
            <text:p>1,616<text:s/></text:p>
          </table:table-cell>
          <table:table-cell office:value-type="float" office:value="3678" table:style-name="ce4">
            <text:p>3,67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41829" table:formula="of:=SUM([.C65:.F65])" table:style-name="ce5">
            <text:p>141,829<text:s/></text:p>
          </table:table-cell>
          <table:table-cell office:value-type="float" office:value="7424" table:style-name="ce4">
            <text:p>7,424<text:s/></text:p>
          </table:table-cell>
          <table:table-cell office:value-type="float" office:value="129825" table:style-name="ce4">
            <text:p>129,825<text:s/></text:p>
          </table:table-cell>
          <table:table-cell office:value-type="float" office:value="1321" table:style-name="ce4">
            <text:p>1,321<text:s/></text:p>
          </table:table-cell>
          <table:table-cell office:value-type="float" office:value="3259" table:style-name="ce4">
            <text:p>3,25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68865" table:formula="of:=SUM([.C66:.F66])" table:style-name="ce5">
            <text:p>168,865<text:s/></text:p>
          </table:table-cell>
          <table:table-cell office:value-type="float" office:value="6840" table:style-name="ce4">
            <text:p>6,840<text:s/></text:p>
          </table:table-cell>
          <table:table-cell office:value-type="float" office:value="157110" table:style-name="ce4">
            <text:p>157,110<text:s/></text:p>
          </table:table-cell>
          <table:table-cell office:value-type="float" office:value="1911" table:style-name="ce4">
            <text:p>1,911<text:s/></text:p>
          </table:table-cell>
          <table:table-cell office:value-type="float" office:value="3004" table:style-name="ce4">
            <text:p>3,0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5351" table:formula="of:=SUM([.C67:.F67])" table:style-name="ce5">
            <text:p>155,351<text:s/></text:p>
          </table:table-cell>
          <table:table-cell office:value-type="float" office:value="11056" table:style-name="ce4">
            <text:p>11,056<text:s/></text:p>
          </table:table-cell>
          <table:table-cell office:value-type="float" office:value="134899" table:style-name="ce4">
            <text:p>134,899<text:s/></text:p>
          </table:table-cell>
          <table:table-cell office:value-type="float" office:value="2879" table:style-name="ce4">
            <text:p>2,879<text:s/></text:p>
          </table:table-cell>
          <table:table-cell office:value-type="float" office:value="6517" table:style-name="ce4">
            <text:p>6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0672" table:formula="of:=SUM([.C68:.F68])" table:style-name="ce5">
            <text:p>180,672<text:s/></text:p>
          </table:table-cell>
          <table:table-cell office:value-type="float" office:value="7857" table:style-name="ce4">
            <text:p>7,857<text:s/></text:p>
          </table:table-cell>
          <table:table-cell office:value-type="float" office:value="142253" table:style-name="ce4">
            <text:p>142,253<text:s/></text:p>
          </table:table-cell>
          <table:table-cell office:value-type="float" office:value="18443" table:style-name="ce4">
            <text:p>18,443<text:s/></text:p>
          </table:table-cell>
          <table:table-cell office:value-type="float" office:value="12119" table:style-name="ce4">
            <text:p>12,1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29089" table:formula="of:=SUM([.C69:.F69])" table:style-name="ce5">
            <text:p>129,089<text:s/></text:p>
          </table:table-cell>
          <table:table-cell office:value-type="float" office:value="9875" table:style-name="ce4">
            <text:p>9,875<text:s/></text:p>
          </table:table-cell>
          <table:table-cell office:value-type="float" office:value="89856" table:style-name="ce4">
            <text:p>89,856<text:s/></text:p>
          </table:table-cell>
          <table:table-cell office:value-type="float" office:value="16615" table:style-name="ce4">
            <text:p>16,615<text:s/></text:p>
          </table:table-cell>
          <table:table-cell office:value-type="float" office:value="12743" table:style-name="ce4">
            <text:p>12,74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824" table:formula="of:=SUM([.C70:.F70])" table:style-name="ce5">
            <text:p>118,824<text:s/></text:p>
          </table:table-cell>
          <table:table-cell office:value-type="float" office:value="12412" table:style-name="ce4">
            <text:p>12,412<text:s/></text:p>
          </table:table-cell>
          <table:table-cell office:value-type="float" office:value="84409" table:style-name="ce4">
            <text:p>84,409<text:s/></text:p>
          </table:table-cell>
          <table:table-cell office:value-type="float" office:value="10937" table:style-name="ce4">
            <text:p>10,937<text:s/></text:p>
          </table:table-cell>
          <table:table-cell office:value-type="float" office:value="11066" table:style-name="ce4">
            <text:p>11,0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33059" table:formula="of:=SUM([.C71:.F71])" table:style-name="ce5">
            <text:p>133,059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82066" table:style-name="ce6">
            <text:p>82,066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8766" table:style-name="ce6">
            <text:p>18,7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46790" table:formula="of:=SUM([.C72:.F72])" table:style-name="ce5">
            <text:p>146,790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94588" table:style-name="ce6">
            <text:p>94,588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8265" table:style-name="ce6">
            <text:p>18,2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01915" table:formula="of:=SUM([.C73:.F73])" table:style-name="ce5">
            <text:p>201,915<text:s/></text:p>
          </table:table-cell>
          <table:table-cell office:value-type="float" office:value="68664" table:style-name="ce6">
            <text:p>68,664<text:s/></text:p>
          </table:table-cell>
          <table:table-cell office:value-type="float" office:value="82499" table:style-name="ce6">
            <text:p>82,499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7294" table:style-name="ce6">
            <text:p>27,294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9">
            <text:p>95年</text:p>
          </table:table-cell>
          <table:table-cell office:value-type="float" office:value="1115717" table:formula="of:=SUM([.C75:.F75])" table:style-name="ce5">
            <text:p>1,115,717<text:s/></text:p>
          </table:table-cell>
          <table:table-cell office:value-type="float" office:value="218874" table:formula="of:=SUM([.C76:.C87])" table:style-name="ce6">
            <text:p>218,874<text:s/></text:p>
          </table:table-cell>
          <table:table-cell office:value-type="float" office:value="609667" table:formula="of:=SUM([.D76:.D87])" table:style-name="ce6">
            <text:p>609,667<text:s/></text:p>
          </table:table-cell>
          <table:table-cell office:value-type="float" office:value="144919" table:formula="of:=SUM([.E76:.E87])" table:style-name="ce6">
            <text:p>144,919<text:s/></text:p>
          </table:table-cell>
          <table:table-cell office:value-type="float" office:value="142257" table:formula="of:=SUM([.F76:.F87])" table:style-name="ce6">
            <text:p>142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8233" table:formula="of:=SUM([.C76:.F76])" table:style-name="ce7">
            <text:p>68,233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36054" table:style-name="ce6">
            <text:p>36,054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6642" table:style-name="ce6">
            <text:p>6,64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97001" table:formula="of:=SUM([.C77:.F77])" table:style-name="ce7">
            <text:p>97,001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58675" table:style-name="ce6">
            <text:p>58,675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8345" table:style-name="ce6">
            <text:p>8,3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14057" table:formula="of:=SUM([.C78:.F78])" table:style-name="ce7">
            <text:p>114,057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72101" table:style-name="ce6">
            <text:p>72,101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2056" table:style-name="ce6">
            <text:p>12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26979" table:formula="of:=SUM([.C79:.F79])" table:style-name="ce7">
            <text:p>126,979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57922" table:style-name="ce6">
            <text:p>57,922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21370" table:style-name="ce6">
            <text:p>21,3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24458" table:formula="of:=SUM([.C80:.F80])" table:style-name="ce7">
            <text:p>124,458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75614" table:style-name="ce6">
            <text:p>75,614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3420" table:style-name="ce6">
            <text:p>13,4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3313" table:formula="of:=SUM([.C81:.F81])" table:style-name="ce7">
            <text:p>93,313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55904" table:style-name="ce6">
            <text:p>55,904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2710" table:style-name="ce6">
            <text:p>12,7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0294" table:formula="of:=SUM([.C82:.F82])" table:style-name="ce7">
            <text:p>90,294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49751" table:style-name="ce6">
            <text:p>49,751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1297" table:style-name="ce6">
            <text:p>11,29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74607" table:formula="of:=SUM([.C83:.F83])" table:style-name="ce7">
            <text:p>74,607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9854" table:style-name="ce6">
            <text:p>9,85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<text:span text:style-name="T1">月</text:span></text:p>
          </table:table-cell>
          <table:table-cell office:value-type="float" office:value="83837" table:formula="of:=SUM([.C84:.F84])" table:style-name="ce7">
            <text:p>83,837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38343" table:style-name="ce6">
            <text:p>38,343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2239" table:style-name="ce6">
            <text:p>12,23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<text:span text:style-name="T1">月</text:span></text:p>
          </table:table-cell>
          <table:table-cell office:value-type="float" office:value="75933" table:formula="of:=SUM([.C85:.F85])" table:style-name="ce7">
            <text:p>75,933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41074" table:style-name="ce6">
            <text:p>41,074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1706" table:style-name="ce6">
            <text:p>11,70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58226" table:formula="of:=SUM([.C86:.F86])" table:style-name="ce7">
            <text:p>58,226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073" table:style-name="ce6">
            <text:p>8,07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08779" table:formula="of:=SUM([.C87:.F87])" table:style-name="ce7">
            <text:p>108,779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62464" table:style-name="ce6">
            <text:p>62,464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4545" table:style-name="ce6">
            <text:p>14,545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9">
            <text:p>96年</text:p>
          </table:table-cell>
          <table:table-cell office:value-type="float" office:value="684907" table:formula="of:=SUM([.C89:.F89])" table:style-name="ce5">
            <text:p>684,907<text:s/></text:p>
          </table:table-cell>
          <table:table-cell office:value-type="float" office:value="223795" table:formula="of:=SUM([.C90:.C101])" table:style-name="ce6">
            <text:p>223,795<text:s/></text:p>
          </table:table-cell>
          <table:table-cell office:value-type="float" office:value="173253" table:formula="of:=SUM([.D90:.D101])" table:style-name="ce6">
            <text:p>173,253<text:s/></text:p>
          </table:table-cell>
          <table:table-cell office:value-type="float" office:value="117032" table:formula="of:=SUM([.E90:.E101])" table:style-name="ce6">
            <text:p>117,032<text:s/></text:p>
          </table:table-cell>
          <table:table-cell office:value-type="float" office:value="170827" table:formula="of:=SUM([.F90:.F101])" table:style-name="ce6">
            <text:p>170,82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73924" table:formula="of:=SUM([.C90:.F90])" table:style-name="ce7">
            <text:p>73,924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31047" table:style-name="ce6">
            <text:p>31,047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5709" table:style-name="ce6">
            <text:p>15,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5215" table:formula="of:=SUM([.C91:.F91])" table:style-name="ce7">
            <text:p>55,21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3774" table:style-name="ce6">
            <text:p>13,7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96630" table:formula="of:=SUM([.C92:.F92])" table:style-name="ce7">
            <text:p>96,630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25031" table:style-name="ce6">
            <text:p>25,03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7735" table:formula="of:=SUM([.C93:.F93])" table:style-name="ce7">
            <text:p>67,735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8401" table:style-name="ce6">
            <text:p>18,4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59923" table:formula="of:=SUM([.C94:.F94])" table:style-name="ce7">
            <text:p>59,923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5089" table:style-name="ce6">
            <text:p>15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992" table:formula="of:=SUM([.C95:.F95])" table:style-name="ce7">
            <text:p>61,992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8051" table:style-name="ce6">
            <text:p>18,0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1014" table:formula="of:=SUM([.C96:.F96])" table:style-name="ce7">
            <text:p>51,014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4364" table:style-name="ce6">
            <text:p>14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5296" table:formula="of:=SUM([.C97:.F97])" table:style-name="ce7">
            <text:p>45,296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874" table:style-name="ce6">
            <text:p>11,8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9910" table:formula="of:=SUM([.C98:.F98])" table:style-name="ce7">
            <text:p>49,910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3019" table:style-name="ce6">
            <text:p>13,0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55783" table:formula="of:=SUM([.C99:.F99])" table:style-name="ce7">
            <text:p>55,783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1247" table:style-name="ce6">
            <text:p>11,24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0461" table:formula="of:=SUM([.C100:.F100])" table:style-name="ce7">
            <text:p>40,461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8608" table:style-name="ce6">
            <text:p>8,60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7024" table:formula="of:=SUM([.C101:.F101])" table:style-name="ce7">
            <text:p>27,024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660" table:style-name="ce6">
            <text:p>5,660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9">
            <text:p>97年</text:p>
          </table:table-cell>
          <table:table-cell office:value-type="float" office:value="539366" table:formula="of:=SUM([.C103:.F103])" table:style-name="ce5">
            <text:p>539,366<text:s/></text:p>
          </table:table-cell>
          <table:table-cell office:value-type="float" office:value="155759" table:formula="of:=SUM([.C104:.C115])" table:style-name="ce6">
            <text:p>155,759<text:s/></text:p>
          </table:table-cell>
          <table:table-cell office:value-type="float" office:value="102376" table:formula="of:=SUM([.D104:.D115])" table:style-name="ce6">
            <text:p>102,376<text:s/></text:p>
          </table:table-cell>
          <table:table-cell office:value-type="float" office:value="174098" table:formula="of:=SUM([.E104:.E115])" table:style-name="ce6">
            <text:p>174,098<text:s/></text:p>
          </table:table-cell>
          <table:table-cell office:value-type="float" office:value="107133" table:formula="of:=SUM([.F104:.F115])" table:style-name="ce6">
            <text:p>107,1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4368" table:formula="of:=SUM([.C104:.F104])" table:style-name="ce5">
            <text:p>24,36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5364" table:style-name="ce6">
            <text:p>5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728" table:formula="of:=SUM([.C105:.F105])" table:style-name="ce5">
            <text:p>25,72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4567" table:style-name="ce6">
            <text:p>4,56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19" table:formula="of:=SUM([.C106:.F106])" table:style-name="ce5">
            <text:p>34,719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5628" table:style-name="ce6">
            <text:p>5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844" table:formula="of:=SUM([.C107:.F107])" table:style-name="ce5">
            <text:p>34,844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7080" table:style-name="ce6">
            <text:p>7,0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422" table:formula="of:=SUM([.C108:.F108])" table:style-name="ce7">
            <text:p>33,42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7525" table:style-name="ce6">
            <text:p>7,5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2722" table:formula="of:=SUM([.C109:.F109])" table:style-name="ce7">
            <text:p>42,72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9684" table:style-name="ce6">
            <text:p>9,68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0596" table:formula="of:=SUM([.C110:.F110])" table:style-name="ce7">
            <text:p>50,596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1879" table:style-name="ce6">
            <text:p>11,8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53912" table:formula="of:=SUM([.C111:.F111])" table:style-name="ce7">
            <text:p>53,912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9628" table:style-name="ce6">
            <text:p>9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53031" table:formula="of:=SUM([.C112:.F112])" table:style-name="ce7">
            <text:p>53,031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8980" table:style-name="ce6">
            <text:p>8,9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4851" table:formula="of:=SUM([.C113:.F113])" table:style-name="ce7">
            <text:p>64,851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1792" table:style-name="ce6">
            <text:p>11,7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9710" table:formula="of:=SUM([.C114:.F114])" table:style-name="ce7">
            <text:p>59,710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9933" table:style-name="ce6">
            <text:p>9,9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1463" table:formula="of:=SUM([.C115:.F115])" table:style-name="ce7">
            <text:p>61,463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15073" table:style-name="ce6">
            <text:p>15,073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8年</text:p>
          </table:table-cell>
          <table:table-cell office:value-type="float" office:value="633268" table:formula="of:=SUM([.C117:.F117])" table:style-name="ce7">
            <text:p>633,268<text:s/></text:p>
          </table:table-cell>
          <table:table-cell office:value-type="float" office:value="190462" table:formula="of:=SUM([.C118:.C129])" table:style-name="ce6">
            <text:p>190,462<text:s/></text:p>
          </table:table-cell>
          <table:table-cell office:value-type="float" office:value="70720" table:formula="of:=SUM([.D118:.D129])" table:style-name="ce6">
            <text:p>70,720<text:s/></text:p>
          </table:table-cell>
          <table:table-cell office:value-type="float" office:value="274490" table:formula="of:=SUM([.E118:.E129])" table:style-name="ce6">
            <text:p>274,490<text:s/></text:p>
          </table:table-cell>
          <table:table-cell office:value-type="float" office:value="97596" table:formula="of:=SUM([.F118:.F129])" table:style-name="ce6">
            <text:p>97,5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34761" table:formula="of:=SUM([.C118:.F118])" table:style-name="ce7">
            <text:p>34,76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7146" table:style-name="ce6">
            <text:p>7,14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6325" table:formula="of:=SUM([.C119:.F119])" table:style-name="ce7">
            <text:p>46,325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3653" table:style-name="ce6">
            <text:p>13,6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4241" table:formula="of:=SUM([.C120:.F120])" table:style-name="ce7">
            <text:p>54,241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11765" table:style-name="ce6">
            <text:p>11,7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45666" table:formula="of:=SUM([.C121:.F121])" table:style-name="ce7">
            <text:p>45,666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0840" table:style-name="ce6">
            <text:p>10,84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46586" table:formula="of:=SUM([.C122:.F122])" table:style-name="ce7">
            <text:p>46,586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0814" table:style-name="ce6">
            <text:p>10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55695" table:formula="of:=SUM([.C123:.F123])" table:style-name="ce7">
            <text:p>55,695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8070" table:style-name="ce6">
            <text:p>8,0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5392" table:formula="of:=SUM([.C124:.F124])" table:style-name="ce7">
            <text:p>65,392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8041" table:style-name="ce6">
            <text:p>8,0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7089" table:formula="of:=SUM([.C125:.F125])" table:style-name="ce7">
            <text:p>47,089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5594" table:style-name="ce6">
            <text:p>5,59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4850" table:formula="of:=SUM([.C126:.F126])" table:style-name="ce7">
            <text:p>64,850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2381" table:style-name="ce6">
            <text:p>32,381<text:s/></text:p>
          </table:table-cell>
          <table:table-cell office:value-type="float" office:value="6257" table:style-name="ce6">
            <text:p>6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5919" table:formula="of:=SUM([.C127:.F127])" table:style-name="ce7">
            <text:p>65,919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5130" table:style-name="ce6">
            <text:p>5,13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4512" table:formula="of:=SUM([.C128:.F128])" table:style-name="ce7">
            <text:p>64,512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4734" table:style-name="ce6">
            <text:p>34,734<text:s/></text:p>
          </table:table-cell>
          <table:table-cell office:value-type="float" office:value="5764" table:style-name="ce6">
            <text:p>5,7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2232" table:formula="of:=SUM([.C129:.F129])" table:style-name="ce7">
            <text:p>42,23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4522" table:style-name="ce6">
            <text:p>4,52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9年</text:p>
          </table:table-cell>
          <table:table-cell office:value-type="float" office:value="1068143" table:formula="of:=SUM([.C131:.F131])" table:style-name="ce7">
            <text:p>1,068,143<text:s/></text:p>
          </table:table-cell>
          <table:table-cell office:value-type="float" office:value="167549" table:formula="of:=SUM([.C132:.C143])" table:style-name="ce6">
            <text:p>167,549<text:s/></text:p>
          </table:table-cell>
          <table:table-cell office:value-type="float" office:value="61596" table:formula="of:=SUM([.D132:.D143])" table:style-name="ce6">
            <text:p>61,596<text:s/></text:p>
          </table:table-cell>
          <table:table-cell office:value-type="float" office:value="766679" table:formula="of:=SUM([.E132:.E143])" table:style-name="ce6">
            <text:p>766,679<text:s/></text:p>
          </table:table-cell>
          <table:table-cell office:value-type="float" office:value="72319" table:formula="of:=SUM([.F132:.F143])" table:style-name="ce6">
            <text:p>72,3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81416" table:formula="of:=SUM([.C132:.F132])" table:style-name="ce7">
            <text:p>81,416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49017" table:style-name="ce6">
            <text:p>49,017<text:s/></text:p>
          </table:table-cell>
          <table:table-cell office:value-type="float" office:value="6869" table:style-name="ce6">
            <text:p>6,86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8629" table:formula="of:=SUM([.C133:.F133])" table:style-name="ce7">
            <text:p>48,629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4081" table:style-name="ce6">
            <text:p>4,08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73998" table:formula="of:=SUM([.C134:.F134])" table:style-name="ce7">
            <text:p>73,998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46935" table:style-name="ce6">
            <text:p>46,935<text:s/></text:p>
          </table:table-cell>
          <table:table-cell office:value-type="float" office:value="6179" table:style-name="ce6">
            <text:p>6,1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9588" table:formula="of:=SUM([.C135:.F135])" table:style-name="ce7">
            <text:p>79,588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3779" table:style-name="ce6">
            <text:p>53,779<text:s/></text:p>
          </table:table-cell>
          <table:table-cell office:value-type="float" office:value="5328" table:style-name="ce6">
            <text:p>5,3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89429" table:formula="of:=SUM([.C136:.F136])" table:style-name="ce7">
            <text:p>89,429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2907" table:style-name="ce6">
            <text:p>62,907<text:s/></text:p>
          </table:table-cell>
          <table:table-cell office:value-type="float" office:value="4520" table:style-name="ce6">
            <text:p>4,5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8657" table:formula="of:=SUM([.C137:.F137])" table:style-name="ce7">
            <text:p>98,657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74880" table:style-name="ce6">
            <text:p>74,880<text:s/></text:p>
          </table:table-cell>
          <table:table-cell office:value-type="float" office:value="5837" table:style-name="ce6">
            <text:p>5,83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09145" table:formula="of:=SUM([.C138:.F138])" table:style-name="ce7">
            <text:p>109,145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87012" table:style-name="ce6">
            <text:p>87,012<text:s/></text:p>
          </table:table-cell>
          <table:table-cell office:value-type="float" office:value="5752" table:style-name="ce6">
            <text:p>5,7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95759" table:formula="of:=SUM([.C139:.F139])" table:style-name="ce7">
            <text:p>95,759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75468" table:style-name="ce6">
            <text:p>75,468<text:s/></text:p>
          </table:table-cell>
          <table:table-cell office:value-type="float" office:value="5510" table:style-name="ce6">
            <text:p>5,5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566" table:formula="of:=SUM([.C140:.F140])" table:style-name="ce7">
            <text:p>118,566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95658" table:style-name="ce6">
            <text:p>95,658<text:s/></text:p>
          </table:table-cell>
          <table:table-cell office:value-type="float" office:value="6326" table:style-name="ce6">
            <text:p>6,3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4322" table:formula="of:=SUM([.C141:.F141])" table:style-name="ce7">
            <text:p>104,322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78070" table:style-name="ce6">
            <text:p>78,070<text:s/></text:p>
          </table:table-cell>
          <table:table-cell office:value-type="float" office:value="8362" table:style-name="ce6">
            <text:p>8,36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00846" table:formula="of:=SUM([.C142:.F142])" table:style-name="ce7">
            <text:p>100,846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66734" table:style-name="ce6">
            <text:p>66,734<text:s/></text:p>
          </table:table-cell>
          <table:table-cell office:value-type="float" office:value="8721" table:style-name="ce6">
            <text:p>8,72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7788" table:formula="of:=SUM([.C143:.F143])" table:style-name="ce7">
            <text:p>67,788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47671" table:style-name="ce6">
            <text:p>47,671<text:s/></text:p>
          </table:table-cell>
          <table:table-cell office:value-type="float" office:value="4834" table:style-name="ce6">
            <text:p>4,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100年</text:p>
          </table:table-cell>
          <table:table-cell office:value-type="float" office:value="1292788" table:formula="of:=SUM([.C145:.F145])" table:style-name="ce7">
            <text:p>1,292,788<text:s/></text:p>
          </table:table-cell>
          <table:table-cell office:value-type="float" office:value="158000" table:formula="of:=SUM([.C146:.C157])" table:style-name="ce6">
            <text:p>158,000<text:s/></text:p>
          </table:table-cell>
          <table:table-cell office:value-type="float" office:value="52798" table:formula="of:=SUM([.D146:.D157])" table:style-name="ce6">
            <text:p>52,798<text:s/></text:p>
          </table:table-cell>
          <table:table-cell office:value-type="float" office:value="1024426" table:formula="of:=SUM([.E146:.E157])" table:style-name="ce6">
            <text:p>1,024,426<text:s/></text:p>
          </table:table-cell>
          <table:table-cell office:value-type="float" office:value="57564" table:formula="of:=SUM([.F146:.F157])" table:style-name="ce6">
            <text:p>57,5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8363" table:formula="of:=SUM([.C146:.F146])" table:style-name="ce7">
            <text:p>108,363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2901" table:style-name="ce6">
            <text:p>72,901<text:s/></text:p>
          </table:table-cell>
          <table:table-cell office:value-type="float" office:value="9996" table:style-name="ce6">
            <text:p>9,9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3080" table:formula="of:=SUM([.C147:.F147])" table:style-name="ce7">
            <text:p>73,08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54720" table:style-name="ce6">
            <text:p>54,720<text:s/></text:p>
          </table:table-cell>
          <table:table-cell office:value-type="float" office:value="4056" table:style-name="ce6">
            <text:p>4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9634" table:formula="of:=SUM([.C148:.F148])" table:style-name="ce7">
            <text:p>109,63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91681" table:style-name="ce6">
            <text:p>91,681<text:s/></text:p>
          </table:table-cell>
          <table:table-cell office:value-type="float" office:value="4615" table:style-name="ce6">
            <text:p>4,61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903" table:formula="of:=SUM([.C149:.F149])" table:style-name="ce7">
            <text:p>114,903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98774" table:style-name="ce6">
            <text:p>98,774<text:s/></text:p>
          </table:table-cell>
          <table:table-cell office:value-type="float" office:value="4089" table:style-name="ce6">
            <text:p>4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17289" table:formula="of:=SUM([.C150:.F150])" table:style-name="ce7">
            <text:p>117,289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96604" table:style-name="ce6">
            <text:p>96,604<text:s/></text:p>
          </table:table-cell>
          <table:table-cell office:value-type="float" office:value="4257" table:style-name="ce6">
            <text:p>4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1881" table:formula="of:=SUM([.C151:.F151])" table:style-name="ce7">
            <text:p>121,881<text:s/></text:p>
          </table:table-cell>
          <table:table-cell office:value-type="float" office:value="12823" table:style-name="ce9">
            <text:p>12,823<text:s/></text:p>
          </table:table-cell>
          <table:table-cell office:value-type="float" office:value="3247" table:style-name="ce9">
            <text:p>3,247<text:s/></text:p>
          </table:table-cell>
          <table:table-cell office:value-type="float" office:value="100638" table:style-name="ce9">
            <text:p>100,638<text:s/></text:p>
          </table:table-cell>
          <table:table-cell office:value-type="float" office:value="5173" table:style-name="ce9">
            <text:p>5,17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30345" table:formula="of:=SUM([.C152:.F152])" table:style-name="ce7">
            <text:p>130,345<text:s/></text:p>
          </table:table-cell>
          <table:table-cell office:value-type="float" office:value="12053" table:style-name="ce9">
            <text:p>12,053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109002" table:style-name="ce9">
            <text:p>109,002<text:s/></text:p>
          </table:table-cell>
          <table:table-cell office:value-type="float" office:value="5313" table:style-name="ce9">
            <text:p>5,3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34396" table:formula="of:=SUM([.C153:.F153])" table:style-name="ce7">
            <text:p>134,396<text:s/></text:p>
          </table:table-cell>
          <table:table-cell office:value-type="float" office:value="15701" table:style-name="ce9">
            <text:p>15,701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107601" table:style-name="ce9">
            <text:p>107,601<text:s/></text:p>
          </table:table-cell>
          <table:table-cell office:value-type="float" office:value="5602" table:style-name="ce9">
            <text:p>5,60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03700" table:style-name="ce7">
            <text:p>103,700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5089" table:style-name="ce7">
            <text:p>5,089<text:s/></text:p>
          </table:table-cell>
          <table:table-cell office:value-type="float" office:value="81090" table:style-name="ce7">
            <text:p>81,090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6971" table:style-name="ce7">
            <text:p>106,971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4056" table:style-name="ce7">
            <text:p>4,056<text:s/></text:p>
          </table:table-cell>
          <table:table-cell office:value-type="float" office:value="83957" table:style-name="ce7">
            <text:p>83,957<text:s/></text:p>
          </table:table-cell>
          <table:table-cell office:value-type="float" office:value="5132" table:style-name="ce7">
            <text:p>5,13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16434" table:formula="of:=SUM([.C156:.F156])" table:style-name="ce9">
            <text:p>116,434<text:s/></text:p>
          </table:table-cell>
          <table:table-cell office:value-type="float" office:value="18441" table:style-name="ce10">
            <text:p>18,441<text:s/></text:p>
          </table:table-cell>
          <table:table-cell office:value-type="float" office:value="6535" table:style-name="ce10">
            <text:p>6,535<text:s/></text:p>
          </table:table-cell>
          <table:table-cell office:value-type="float" office:value="88232" table:style-name="ce10">
            <text:p>88,232<text:s/></text:p>
          </table:table-cell>
          <table:table-cell office:value-type="float" office:value="3226" table:style-name="ce10">
            <text:p>3,22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5792" table:style-name="ce22">
            <text:p>55,792</text:p>
          </table:table-cell>
          <table:table-cell office:value-type="float" office:value="10503" table:style-name="ce23">
            <text:p>10,503</text:p>
          </table:table-cell>
          <table:table-cell office:value-type="float" office:value="3909" table:style-name="ce23">
            <text:p>3,909</text:p>
          </table:table-cell>
          <table:table-cell office:value-type="float" office:value="39226" table:style-name="ce23">
            <text:p>39,226</text:p>
          </table:table-cell>
          <table:table-cell office:value-type="float" office:value="2154" table:style-name="ce23">
            <text:p>2,154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8">
            <text:p>101年</text:p>
          </table:table-cell>
          <table:table-cell office:value-type="float" office:value="1159663" table:formula="of:=SUM([.C159:.F159])" table:style-name="ce9">
            <text:p>1,159,663<text:s/></text:p>
          </table:table-cell>
          <table:table-cell office:value-type="float" office:value="214529" table:formula="of:=SUM([.C160:.C171])" table:style-name="ce23">
            <text:p>214,529</text:p>
          </table:table-cell>
          <table:table-cell office:value-type="float" office:value="57687" table:formula="of:=SUM([.D160:.D171])" table:style-name="ce23">
            <text:p>57,687</text:p>
          </table:table-cell>
          <table:table-cell office:value-type="float" office:value="835754" table:formula="of:=SUM([.E160:.E171])" table:style-name="ce23">
            <text:p>835,754</text:p>
          </table:table-cell>
          <table:table-cell office:value-type="float" office:value="51693" table:formula="of:=SUM([.F160:.F171])" table:style-name="ce23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8271" table:formula="of:=SUM([.C160:.F160])" table:style-name="ce9">
            <text:p>78,271<text:s/></text:p>
          </table:table-cell>
          <table:table-cell office:value-type="float" office:value="15104" table:style-name="ce23">
            <text:p>15,104</text:p>
          </table:table-cell>
          <table:table-cell office:value-type="float" office:value="5658" table:style-name="ce23">
            <text:p>5,658</text:p>
          </table:table-cell>
          <table:table-cell office:value-type="float" office:value="54916" table:style-name="ce23">
            <text:p>54,916</text:p>
          </table:table-cell>
          <table:table-cell office:value-type="float" office:value="2593" table:style-name="ce23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<text:span text:style-name="T1">月</text:span></text:p>
          </table:table-cell>
          <table:table-cell office:value-type="float" office:value="106031" table:formula="of:=SUM([.C161:.F161])" table:style-name="ce9">
            <text:p>106,031<text:s/></text:p>
          </table:table-cell>
          <table:table-cell office:value-type="float" office:value="21602" table:style-name="ce10">
            <text:p>21,602<text:s/></text:p>
          </table:table-cell>
          <table:table-cell office:value-type="float" office:value="3558" table:style-name="ce10">
            <text:p>3,558<text:s/></text:p>
          </table:table-cell>
          <table:table-cell office:value-type="float" office:value="77448" table:style-name="ce10">
            <text:p>77,448<text:s/></text:p>
          </table:table-cell>
          <table:table-cell office:value-type="float" office:value="3423" table:style-name="ce10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<text:span text:style-name="T1">月</text:span></text:p>
          </table:table-cell>
          <table:table-cell office:value-type="float" office:value="140612" table:formula="of:=SUM([.C162:.F162])" table:style-name="ce9">
            <text:p>140,612<text:s/></text:p>
          </table:table-cell>
          <table:table-cell office:value-type="float" office:value="18767" table:style-name="ce10">
            <text:p>18,767<text:s/></text:p>
          </table:table-cell>
          <table:table-cell office:value-type="float" office:value="4570" table:style-name="ce10">
            <text:p>4,570<text:s/></text:p>
          </table:table-cell>
          <table:table-cell office:value-type="float" office:value="114051" table:style-name="ce10">
            <text:p>114,051<text:s/></text:p>
          </table:table-cell>
          <table:table-cell office:value-type="float" office:value="3224" table:style-name="ce10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<text:span text:style-name="T1">月</text:span></text:p>
          </table:table-cell>
          <table:table-cell office:value-type="float" office:value="125754" table:formula="of:=SUM([.C163:.F163])" table:style-name="ce9">
            <text:p>125,754<text:s/></text:p>
          </table:table-cell>
          <table:table-cell office:value-type="float" office:value="15453" table:style-name="ce10">
            <text:p>15,453<text:s/></text:p>
          </table:table-cell>
          <table:table-cell office:value-type="float" office:value="4018" table:style-name="ce10">
            <text:p>4,018<text:s/></text:p>
          </table:table-cell>
          <table:table-cell office:value-type="float" office:value="103684" table:style-name="ce10">
            <text:p>103,684<text:s/></text:p>
          </table:table-cell>
          <table:table-cell office:value-type="float" office:value="2599" table:style-name="ce10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116237" table:formula="of:=SUM([.C164:.F164])" table:style-name="ce9">
            <text:p>116,237<text:s/></text:p>
          </table:table-cell>
          <table:table-cell office:value-type="float" office:value="20706" table:style-name="ce10">
            <text:p>20,706<text:s/></text:p>
          </table:table-cell>
          <table:table-cell office:value-type="float" office:value="3479" table:style-name="ce10">
            <text:p>3,479<text:s/></text:p>
          </table:table-cell>
          <table:table-cell office:value-type="float" office:value="88084" table:style-name="ce10">
            <text:p>88,084<text:s/></text:p>
          </table:table-cell>
          <table:table-cell office:value-type="float" office:value="3968" table:style-name="ce10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102379" table:formula="of:=SUM([.C165:.F165])" table:style-name="ce9">
            <text:p>102,379<text:s/></text:p>
          </table:table-cell>
          <table:table-cell office:value-type="float" office:value="18447" table:style-name="ce10">
            <text:p>18,447<text:s/></text:p>
          </table:table-cell>
          <table:table-cell office:value-type="float" office:value="3639" table:style-name="ce10">
            <text:p>3,639<text:s/></text:p>
          </table:table-cell>
          <table:table-cell office:value-type="float" office:value="74991" table:style-name="ce10">
            <text:p>74,991<text:s/></text:p>
          </table:table-cell>
          <table:table-cell office:value-type="float" office:value="5302" table:style-name="ce10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95035" table:formula="of:=SUM([.C166:.F166])" table:style-name="ce9">
            <text:p>95,035<text:s/></text:p>
          </table:table-cell>
          <table:table-cell office:value-type="float" office:value="16963" table:style-name="ce10">
            <text:p>16,963<text:s/></text:p>
          </table:table-cell>
          <table:table-cell office:value-type="float" office:value="6662" table:style-name="ce10">
            <text:p>6,662<text:s/></text:p>
          </table:table-cell>
          <table:table-cell office:value-type="float" office:value="66200" table:style-name="ce10">
            <text:p>66,200<text:s/></text:p>
          </table:table-cell>
          <table:table-cell office:value-type="float" office:value="5210" table:style-name="ce10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99987" table:formula="of:=SUM([.C167:.F167])" table:style-name="ce9">
            <text:p>99,987<text:s/></text:p>
          </table:table-cell>
          <table:table-cell office:value-type="float" office:value="19077" table:style-name="ce10">
            <text:p>19,077<text:s/></text:p>
          </table:table-cell>
          <table:table-cell office:value-type="float" office:value="5379" table:style-name="ce10">
            <text:p>5,379<text:s/></text:p>
          </table:table-cell>
          <table:table-cell office:value-type="float" office:value="70223" table:style-name="ce10">
            <text:p>70,223<text:s/></text:p>
          </table:table-cell>
          <table:table-cell office:value-type="float" office:value="5308" table:style-name="ce10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73538" table:formula="of:=SUM([.C168:.F168])" table:style-name="ce9">
            <text:p>73,538<text:s/></text:p>
          </table:table-cell>
          <table:table-cell office:value-type="float" office:value="15847" table:style-name="ce10">
            <text:p>15,847<text:s/></text:p>
          </table:table-cell>
          <table:table-cell office:value-type="float" office:value="5509" table:style-name="ce10">
            <text:p>5,509<text:s/></text:p>
          </table:table-cell>
          <table:table-cell office:value-type="float" office:value="47985" table:style-name="ce10">
            <text:p>47,985<text:s/></text:p>
          </table:table-cell>
          <table:table-cell office:value-type="float" office:value="4197" table:style-name="ce10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79798" table:formula="of:=SUM([.C169:.F169])" table:style-name="ce9">
            <text:p>79,798<text:s/></text:p>
          </table:table-cell>
          <table:table-cell office:value-type="float" office:value="17902" table:style-name="ce10">
            <text:p>17,902<text:s/></text:p>
          </table:table-cell>
          <table:table-cell office:value-type="float" office:value="5158" table:style-name="ce10">
            <text:p>5,158<text:s/></text:p>
          </table:table-cell>
          <table:table-cell office:value-type="float" office:value="51774" table:style-name="ce10">
            <text:p>51,774<text:s/></text:p>
          </table:table-cell>
          <table:table-cell office:value-type="float" office:value="4964" table:style-name="ce10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82346" table:formula="of:=SUM([.C170:.F170])" table:style-name="ce9">
            <text:p>82,346<text:s/></text:p>
          </table:table-cell>
          <table:table-cell office:value-type="float" office:value="19362" table:style-name="ce10">
            <text:p>19,362<text:s/></text:p>
          </table:table-cell>
          <table:table-cell office:value-type="float" office:value="5463" table:style-name="ce10">
            <text:p>5,463<text:s/></text:p>
          </table:table-cell>
          <table:table-cell office:value-type="float" office:value="52668" table:style-name="ce10">
            <text:p>52,668<text:s/></text:p>
          </table:table-cell>
          <table:table-cell office:value-type="float" office:value="4853" table:style-name="ce10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59675" table:formula="of:=SUM([.C171:.F171])" table:style-name="ce9">
            <text:p>59,675<text:s/></text:p>
          </table:table-cell>
          <table:table-cell office:value-type="float" office:value="15299" table:style-name="ce10">
            <text:p>15,299<text:s/></text:p>
          </table:table-cell>
          <table:table-cell office:value-type="float" office:value="4594" table:style-name="ce10">
            <text:p>4,594<text:s/></text:p>
          </table:table-cell>
          <table:table-cell office:value-type="float" office:value="33730" table:style-name="ce10">
            <text:p>33,730<text:s/></text:p>
          </table:table-cell>
          <table:table-cell office:value-type="float" office:value="6052" table:style-name="ce10">
            <text:p>6,05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8">
            <text:p>102年</text:p>
          </table:table-cell>
          <table:table-cell office:value-type="float" office:value="738732" table:formula="of:=SUM([.C173:.F173])" table:style-name="ce24">
            <text:p>738,732<text:s/></text:p>
          </table:table-cell>
          <table:table-cell office:value-type="float" office:value="171604" table:formula="of:=SUM([.C174:.C185])" table:style-name="ce25">
            <text:p>171,604</text:p>
          </table:table-cell>
          <table:table-cell office:value-type="float" office:value="67182" table:formula="of:=SUM([.D174:.D185])" table:style-name="ce25">
            <text:p>67,182</text:p>
          </table:table-cell>
          <table:table-cell office:value-type="float" office:value="412927" table:formula="of:=SUM([.E174:.E185])" table:style-name="ce25">
            <text:p>412,927</text:p>
          </table:table-cell>
          <table:table-cell office:value-type="float" office:value="87019" table:formula="of:=SUM([.F174:.F185])" table:style-name="ce25">
            <text:p>87,01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1716" table:formula="of:=SUM([.C174:.F174])" table:style-name="ce24">
            <text:p>71,716<text:s/></text:p>
          </table:table-cell>
          <table:table-cell office:value-type="float" office:value="19812" table:style-name="ce25">
            <text:p>19,812</text:p>
          </table:table-cell>
          <table:table-cell office:value-type="float" office:value="4906" table:style-name="ce25">
            <text:p>4,906</text:p>
          </table:table-cell>
          <table:table-cell office:value-type="float" office:value="40858" table:style-name="ce25">
            <text:p>40,858</text:p>
          </table:table-cell>
          <table:table-cell office:value-type="float" office:value="6140" table:style-name="ce25">
            <text:p>6,14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43481" table:formula="of:=SUM([.C175:.F175])" table:style-name="ce24">
            <text:p>43,481<text:s/></text:p>
          </table:table-cell>
          <table:table-cell office:value-type="float" office:value="11497" table:style-name="ce25">
            <text:p>11,497</text:p>
          </table:table-cell>
          <table:table-cell office:value-type="float" office:value="4842" table:style-name="ce25">
            <text:p>4,842</text:p>
          </table:table-cell>
          <table:table-cell office:value-type="float" office:value="23535" table:style-name="ce25">
            <text:p>23,535</text:p>
          </table:table-cell>
          <table:table-cell office:value-type="float" office:value="3607" table:style-name="ce25">
            <text:p>3,60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53746" table:formula="of:=SUM([.C176:.F176])" table:style-name="ce24">
            <text:p>53,746<text:s/></text:p>
          </table:table-cell>
          <table:table-cell office:value-type="float" office:value="13946" table:style-name="ce25">
            <text:p>13,946</text:p>
          </table:table-cell>
          <table:table-cell office:value-type="float" office:value="3866" table:style-name="ce25">
            <text:p>3,866</text:p>
          </table:table-cell>
          <table:table-cell office:value-type="float" office:value="32540" table:style-name="ce25">
            <text:p>32,540</text:p>
          </table:table-cell>
          <table:table-cell office:value-type="float" office:value="3394" table:style-name="ce25">
            <text:p>3,39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6252" table:formula="of:=SUM([.C177:.F177])" table:style-name="ce24">
            <text:p>56,252<text:s/></text:p>
          </table:table-cell>
          <table:table-cell office:value-type="float" office:value="11085" table:style-name="ce25">
            <text:p>11,085</text:p>
          </table:table-cell>
          <table:table-cell office:value-type="float" office:value="3899" table:style-name="ce25">
            <text:p>3,899</text:p>
          </table:table-cell>
          <table:table-cell office:value-type="float" office:value="34066" table:style-name="ce25">
            <text:p>34,066</text:p>
          </table:table-cell>
          <table:table-cell office:value-type="float" office:value="7202" table:style-name="ce25">
            <text:p>7,202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7051" table:formula="of:=SUM([.C178:.F178])" table:style-name="ce24">
            <text:p>57,051<text:s/></text:p>
          </table:table-cell>
          <table:table-cell office:value-type="float" office:value="12581" table:style-name="ce25">
            <text:p>12,581</text:p>
          </table:table-cell>
          <table:table-cell office:value-type="float" office:value="4576" table:style-name="ce25">
            <text:p>4,576</text:p>
          </table:table-cell>
          <table:table-cell office:value-type="float" office:value="33105" table:style-name="ce25">
            <text:p>33,105</text:p>
          </table:table-cell>
          <table:table-cell office:value-type="float" office:value="6789" table:style-name="ce25">
            <text:p>6,78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54503" table:formula="of:=SUM([.C179:.F179])" table:style-name="ce24">
            <text:p>54,503<text:s/></text:p>
          </table:table-cell>
          <table:table-cell office:value-type="float" office:value="12222" table:style-name="ce25">
            <text:p>12,222</text:p>
          </table:table-cell>
          <table:table-cell office:value-type="float" office:value="5164" table:style-name="ce25">
            <text:p>5,164</text:p>
          </table:table-cell>
          <table:table-cell office:value-type="float" office:value="31123" table:style-name="ce25">
            <text:p>31,123</text:p>
          </table:table-cell>
          <table:table-cell office:value-type="float" office:value="5994" table:style-name="ce25">
            <text:p>5,99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67821" table:formula="of:=SUM([.C180:.F180])" table:style-name="ce24">
            <text:p>67,821<text:s/></text:p>
          </table:table-cell>
          <table:table-cell office:value-type="float" office:value="15630" table:style-name="ce25">
            <text:p>15,630</text:p>
          </table:table-cell>
          <table:table-cell office:value-type="float" office:value="5844" table:style-name="ce25">
            <text:p>5,844</text:p>
          </table:table-cell>
          <table:table-cell office:value-type="float" office:value="39601" table:style-name="ce25">
            <text:p>39,601</text:p>
          </table:table-cell>
          <table:table-cell office:value-type="float" office:value="6746" table:style-name="ce25">
            <text:p>6,74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71739" table:formula="of:=SUM([.C181:.F181])" table:style-name="ce24">
            <text:p>71,739<text:s/></text:p>
          </table:table-cell>
          <table:table-cell office:value-type="float" office:value="17029" table:style-name="ce25">
            <text:p>17,029</text:p>
          </table:table-cell>
          <table:table-cell office:value-type="float" office:value="6366" table:style-name="ce25">
            <text:p>6,366</text:p>
          </table:table-cell>
          <table:table-cell office:value-type="float" office:value="40118" table:style-name="ce25">
            <text:p>40,118</text:p>
          </table:table-cell>
          <table:table-cell office:value-type="float" office:value="8226" table:style-name="ce25">
            <text:p>8,22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60990" table:formula="of:=SUM([.C182:.F182])" table:style-name="ce24">
            <text:p>60,990<text:s/></text:p>
          </table:table-cell>
          <table:table-cell office:value-type="float" office:value="12153" table:style-name="ce25">
            <text:p>12,153</text:p>
          </table:table-cell>
          <table:table-cell office:value-type="float" office:value="5479" table:style-name="ce25">
            <text:p>5,479</text:p>
          </table:table-cell>
          <table:table-cell office:value-type="float" office:value="32194" table:style-name="ce25">
            <text:p>32,194</text:p>
          </table:table-cell>
          <table:table-cell office:value-type="float" office:value="11164" table:style-name="ce25">
            <text:p>11,16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63080" table:formula="of:=SUM([.C183:.F183])" table:style-name="ce24">
            <text:p>63,080<text:s/></text:p>
          </table:table-cell>
          <table:table-cell office:value-type="float" office:value="15228" table:style-name="ce25">
            <text:p>15,228</text:p>
          </table:table-cell>
          <table:table-cell office:value-type="float" office:value="8675" table:style-name="ce25">
            <text:p>8,675</text:p>
          </table:table-cell>
          <table:table-cell office:value-type="float" office:value="30255" table:style-name="ce25">
            <text:p>30,255</text:p>
          </table:table-cell>
          <table:table-cell office:value-type="float" office:value="8922" table:style-name="ce25">
            <text:p>8,92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75304" table:formula="of:=SUM([.C184:.F184])" table:style-name="ce24">
            <text:p>75,304<text:s/></text:p>
          </table:table-cell>
          <table:table-cell office:value-type="float" office:value="16824" table:style-name="ce25">
            <text:p>16,824</text:p>
          </table:table-cell>
          <table:table-cell office:value-type="float" office:value="7865" table:style-name="ce25">
            <text:p>7,865</text:p>
          </table:table-cell>
          <table:table-cell office:value-type="float" office:value="39073" table:style-name="ce25">
            <text:p>39,073</text:p>
          </table:table-cell>
          <table:table-cell office:value-type="float" office:value="11542" table:style-name="ce25">
            <text:p>11,5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3049" table:formula="of:=SUM([.C185:.F185])" table:style-name="ce24">
            <text:p>63,049<text:s/></text:p>
          </table:table-cell>
          <table:table-cell office:value-type="float" office:value="13597" table:style-name="ce25">
            <text:p>13,597</text:p>
          </table:table-cell>
          <table:table-cell office:value-type="float" office:value="5700" table:style-name="ce25">
            <text:p>5,700</text:p>
          </table:table-cell>
          <table:table-cell office:value-type="float" office:value="36459" table:style-name="ce25">
            <text:p>36,459</text:p>
          </table:table-cell>
          <table:table-cell office:value-type="float" office:value="7293" table:style-name="ce25">
            <text:p>7,293</text:p>
          </table:table-cell>
          <table:table-cell table:number-columns-repeated="16378" table:style-name="ce13"/>
        </table:table-row>
        <table:table-row table:style-name="ro5">
          <table:table-cell table:style-name="ce8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3年</text:p>
          </table:table-cell>
          <table:table-cell office:value-type="float" office:value="679290" table:formula="of:=SUM([.C187:.F187])" table:style-name="ce24">
            <text:p>679,290<text:s/></text:p>
          </table:table-cell>
          <table:table-cell office:value-type="float" office:value="169795" table:formula="of:=SUM([.C188:.C199])" table:style-name="ce25">
            <text:p>169,795</text:p>
          </table:table-cell>
          <table:table-cell office:value-type="float" office:value="64124" table:formula="of:=SUM([.D188:.D199])" table:style-name="ce25">
            <text:p>64,124</text:p>
          </table:table-cell>
          <table:table-cell office:value-type="float" office:value="370506" table:formula="of:=SUM([.E188:.E199])" table:style-name="ce25">
            <text:p>370,506</text:p>
          </table:table-cell>
          <table:table-cell office:value-type="float" office:value="74865" table:formula="of:=SUM([.F188:.F199])" table:style-name="ce25">
            <text:p>74,8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9783" table:formula="of:=SUM([.C188:.F188])" table:style-name="ce24">
            <text:p>49,783<text:s/></text:p>
          </table:table-cell>
          <table:table-cell office:value-type="float" office:value="11545" table:style-name="ce25">
            <text:p>11,545</text:p>
          </table:table-cell>
          <table:table-cell office:value-type="float" office:value="4876" table:style-name="ce25">
            <text:p>4,876</text:p>
          </table:table-cell>
          <table:table-cell office:value-type="float" office:value="27835" table:style-name="ce25">
            <text:p>27,835</text:p>
          </table:table-cell>
          <table:table-cell office:value-type="float" office:value="5527" table:style-name="ce25">
            <text:p>5,52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56813" table:formula="of:=SUM([.C189:.F189])" table:style-name="ce24">
            <text:p>56,813<text:s/></text:p>
          </table:table-cell>
          <table:table-cell office:value-type="float" office:value="15518" table:style-name="ce25">
            <text:p>15,518</text:p>
          </table:table-cell>
          <table:table-cell office:value-type="float" office:value="3790" table:style-name="ce25">
            <text:p>3,790</text:p>
          </table:table-cell>
          <table:table-cell office:value-type="float" office:value="31442" table:style-name="ce25">
            <text:p>31,442</text:p>
          </table:table-cell>
          <table:table-cell office:value-type="float" office:value="6063" table:style-name="ce25">
            <text:p>6,063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62395" table:formula="of:=SUM([.C190:.F190])" table:style-name="ce24">
            <text:p>62,395<text:s/></text:p>
          </table:table-cell>
          <table:table-cell office:value-type="float" office:value="15203" table:style-name="ce25">
            <text:p>15,203</text:p>
          </table:table-cell>
          <table:table-cell office:value-type="float" office:value="5582" table:style-name="ce25">
            <text:p>5,582</text:p>
          </table:table-cell>
          <table:table-cell office:value-type="float" office:value="34245" table:style-name="ce25">
            <text:p>34,245</text:p>
          </table:table-cell>
          <table:table-cell office:value-type="float" office:value="7365" table:style-name="ce25">
            <text:p>7,3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9244" table:formula="of:=SUM([.C191:.F191])" table:style-name="ce24">
            <text:p>59,244<text:s/></text:p>
          </table:table-cell>
          <table:table-cell office:value-type="float" office:value="13770" table:style-name="ce25">
            <text:p>13,770</text:p>
          </table:table-cell>
          <table:table-cell office:value-type="float" office:value="3104" table:style-name="ce25">
            <text:p>3,104</text:p>
          </table:table-cell>
          <table:table-cell office:value-type="float" office:value="34370" table:style-name="ce25">
            <text:p>34,370</text:p>
          </table:table-cell>
          <table:table-cell office:value-type="float" office:value="8000" table:style-name="ce25">
            <text:p>8,00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2235" table:formula="of:=SUM([.C192:.F192])" table:style-name="ce24">
            <text:p>52,235<text:s/></text:p>
          </table:table-cell>
          <table:table-cell office:value-type="float" office:value="11244" table:style-name="ce25">
            <text:p>11,244</text:p>
          </table:table-cell>
          <table:table-cell office:value-type="float" office:value="4801" table:style-name="ce25">
            <text:p>4,801</text:p>
          </table:table-cell>
          <table:table-cell office:value-type="float" office:value="29118" table:style-name="ce25">
            <text:p>29,118</text:p>
          </table:table-cell>
          <table:table-cell office:value-type="float" office:value="7072" table:style-name="ce25">
            <text:p>7,07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44394" table:formula="of:=SUM([.C193:.F193])" table:style-name="ce24">
            <text:p>44,394<text:s/></text:p>
          </table:table-cell>
          <table:table-cell office:value-type="float" office:value="9011" table:style-name="ce25">
            <text:p>9,011</text:p>
          </table:table-cell>
          <table:table-cell office:value-type="float" office:value="4555" table:style-name="ce25">
            <text:p>4,555</text:p>
          </table:table-cell>
          <table:table-cell office:value-type="float" office:value="25903" table:style-name="ce25">
            <text:p>25,903</text:p>
          </table:table-cell>
          <table:table-cell office:value-type="float" office:value="4925" table:style-name="ce25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46034" table:formula="of:=SUM([.C194:.F194])" table:style-name="ce24">
            <text:p>46,034<text:s/></text:p>
          </table:table-cell>
          <table:table-cell office:value-type="float" office:value="12670" table:style-name="ce25">
            <text:p>12,670</text:p>
          </table:table-cell>
          <table:table-cell office:value-type="float" office:value="5415" table:style-name="ce25">
            <text:p>5,415</text:p>
          </table:table-cell>
          <table:table-cell office:value-type="float" office:value="23981" table:style-name="ce25">
            <text:p>23,981</text:p>
          </table:table-cell>
          <table:table-cell office:value-type="float" office:value="3968" table:style-name="ce25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61752" table:formula="of:=SUM([.C195:.F195])" table:style-name="ce24">
            <text:p>61,752<text:s/></text:p>
          </table:table-cell>
          <table:table-cell office:value-type="float" office:value="17053" table:style-name="ce25">
            <text:p>17,053</text:p>
          </table:table-cell>
          <table:table-cell office:value-type="float" office:value="6278" table:style-name="ce25">
            <text:p>6,278</text:p>
          </table:table-cell>
          <table:table-cell office:value-type="float" office:value="31741" table:style-name="ce25">
            <text:p>31,741</text:p>
          </table:table-cell>
          <table:table-cell office:value-type="float" office:value="6680" table:style-name="ce25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58139" table:formula="of:=SUM([.C196:.F196])" table:style-name="ce24">
            <text:p>58,139<text:s/></text:p>
          </table:table-cell>
          <table:table-cell office:value-type="float" office:value="13846" table:style-name="ce25">
            <text:p>13,846</text:p>
          </table:table-cell>
          <table:table-cell office:value-type="float" office:value="5880" table:style-name="ce25">
            <text:p>5,880</text:p>
          </table:table-cell>
          <table:table-cell office:value-type="float" office:value="32467" table:style-name="ce25">
            <text:p>32,467</text:p>
          </table:table-cell>
          <table:table-cell office:value-type="float" office:value="5946" table:style-name="ce25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59948" table:formula="of:=SUM([.C197:.F197])" table:style-name="ce24">
            <text:p>59,948<text:s/></text:p>
          </table:table-cell>
          <table:table-cell office:value-type="float" office:value="16382" table:style-name="ce25">
            <text:p>16,382</text:p>
          </table:table-cell>
          <table:table-cell office:value-type="float" office:value="6212" table:style-name="ce25">
            <text:p>6,212</text:p>
          </table:table-cell>
          <table:table-cell office:value-type="float" office:value="30730" table:style-name="ce25">
            <text:p>30,730</text:p>
          </table:table-cell>
          <table:table-cell office:value-type="float" office:value="6624" table:style-name="ce25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61971" table:formula="of:=SUM([.C198:.F198])" table:style-name="ce24">
            <text:p>61,971<text:s/></text:p>
          </table:table-cell>
          <table:table-cell office:value-type="float" office:value="17502" table:style-name="ce25">
            <text:p>17,502</text:p>
          </table:table-cell>
          <table:table-cell office:value-type="float" office:value="6974" table:style-name="ce25">
            <text:p>6,974</text:p>
          </table:table-cell>
          <table:table-cell office:value-type="float" office:value="31141" table:style-name="ce25">
            <text:p>31,141</text:p>
          </table:table-cell>
          <table:table-cell office:value-type="float" office:value="6354" table:style-name="ce25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6582" table:formula="of:=SUM([.C199:.F199])" table:style-name="ce24">
            <text:p>66,582<text:s/></text:p>
          </table:table-cell>
          <table:table-cell office:value-type="float" office:value="16051" table:style-name="ce25">
            <text:p>16,051</text:p>
          </table:table-cell>
          <table:table-cell office:value-type="float" office:value="6657" table:style-name="ce25">
            <text:p>6,657</text:p>
          </table:table-cell>
          <table:table-cell office:value-type="float" office:value="37533" table:style-name="ce25">
            <text:p>37,533</text:p>
          </table:table-cell>
          <table:table-cell office:value-type="float" office:value="6341" table:style-name="ce25">
            <text:p>6,341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4年</text:p>
          </table:table-cell>
          <table:table-cell office:value-type="float" office:value="755570" table:formula="of:=SUM([.C201:.F201])" table:style-name="ce24">
            <text:p>755,570<text:s/></text:p>
          </table:table-cell>
          <table:table-cell office:value-type="float" office:value="135766" table:formula="of:=SUM([.C202:.C213])" table:style-name="ce25">
            <text:p>135,766</text:p>
          </table:table-cell>
          <table:table-cell office:value-type="float" office:value="58221" table:formula="of:=SUM([.D202:.D213])" table:style-name="ce25">
            <text:p>58,221</text:p>
          </table:table-cell>
          <table:table-cell office:value-type="float" office:value="327704" table:formula="of:=SUM([.E202:.E213])" table:style-name="ce25">
            <text:p>327,704</text:p>
          </table:table-cell>
          <table:table-cell office:value-type="float" office:value="233879" table:formula="of:=SUM([.F202:.F213])" table:style-name="ce25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54908" table:formula="of:=SUM([.C202:.F202])" table:style-name="ce24">
            <text:p>54,908<text:s/></text:p>
          </table:table-cell>
          <table:table-cell office:value-type="float" office:value="13279" table:style-name="ce25">
            <text:p>13,279</text:p>
          </table:table-cell>
          <table:table-cell office:value-type="float" office:value="3347" table:style-name="ce25">
            <text:p>3,347</text:p>
          </table:table-cell>
          <table:table-cell office:value-type="float" office:value="28044" table:style-name="ce25">
            <text:p>28,044</text:p>
          </table:table-cell>
          <table:table-cell office:value-type="float" office:value="10238" table:style-name="ce25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203:.F203])" table:style-name="ce24">
            <text:p>51,282<text:s/></text:p>
          </table:table-cell>
          <table:table-cell office:value-type="float" office:value="11073" table:style-name="ce25">
            <text:p>11,073</text:p>
          </table:table-cell>
          <table:table-cell office:value-type="float" office:value="3856" table:style-name="ce25">
            <text:p>3,856</text:p>
          </table:table-cell>
          <table:table-cell office:value-type="float" office:value="24767" table:style-name="ce25">
            <text:p>24,767</text:p>
          </table:table-cell>
          <table:table-cell office:value-type="float" office:value="11586" table:style-name="ce25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204:.F204])" table:style-name="ce24">
            <text:p>57,662<text:s/></text:p>
          </table:table-cell>
          <table:table-cell office:value-type="float" office:value="11714" table:style-name="ce25">
            <text:p>11,714</text:p>
          </table:table-cell>
          <table:table-cell office:value-type="float" office:value="3237" table:style-name="ce25">
            <text:p>3,237</text:p>
          </table:table-cell>
          <table:table-cell office:value-type="float" office:value="30065" table:style-name="ce25">
            <text:p>30,065</text:p>
          </table:table-cell>
          <table:table-cell office:value-type="float" office:value="12646" table:style-name="ce25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205:.F205])" table:style-name="ce24">
            <text:p>56,105<text:s/></text:p>
          </table:table-cell>
          <table:table-cell office:value-type="float" office:value="11144" table:style-name="ce25">
            <text:p>11,144</text:p>
          </table:table-cell>
          <table:table-cell office:value-type="float" office:value="3609" table:style-name="ce25">
            <text:p>3,609</text:p>
          </table:table-cell>
          <table:table-cell office:value-type="float" office:value="26778" table:style-name="ce25">
            <text:p>26,778</text:p>
          </table:table-cell>
          <table:table-cell office:value-type="float" office:value="14574" table:style-name="ce25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206:.F206])" table:style-name="ce24">
            <text:p>62,702<text:s/></text:p>
          </table:table-cell>
          <table:table-cell office:value-type="float" office:value="13027" table:style-name="ce25">
            <text:p>13,027</text:p>
          </table:table-cell>
          <table:table-cell office:value-type="float" office:value="4069" table:style-name="ce25">
            <text:p>4,069</text:p>
          </table:table-cell>
          <table:table-cell office:value-type="float" office:value="31658" table:style-name="ce25">
            <text:p>31,658</text:p>
          </table:table-cell>
          <table:table-cell office:value-type="float" office:value="13948" table:style-name="ce25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207:.F207])" table:style-name="ce24">
            <text:p>61,874<text:s/></text:p>
          </table:table-cell>
          <table:table-cell office:value-type="float" office:value="11018" table:style-name="ce25">
            <text:p>11,018</text:p>
          </table:table-cell>
          <table:table-cell office:value-type="float" office:value="3812" table:style-name="ce25">
            <text:p>3,812</text:p>
          </table:table-cell>
          <table:table-cell office:value-type="float" office:value="29306" table:style-name="ce25">
            <text:p>29,306</text:p>
          </table:table-cell>
          <table:table-cell office:value-type="float" office:value="17738" table:style-name="ce25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208:.F208])" table:style-name="ce24">
            <text:p>61,899<text:s/></text:p>
          </table:table-cell>
          <table:table-cell office:value-type="float" office:value="10121" table:style-name="ce25">
            <text:p>10,121</text:p>
          </table:table-cell>
          <table:table-cell office:value-type="float" office:value="6260" table:style-name="ce25">
            <text:p>6,260</text:p>
          </table:table-cell>
          <table:table-cell office:value-type="float" office:value="28298" table:style-name="ce25">
            <text:p>28,298</text:p>
          </table:table-cell>
          <table:table-cell office:value-type="float" office:value="17220" table:style-name="ce25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209:.F209])" table:style-name="ce24">
            <text:p>67,271<text:s/></text:p>
          </table:table-cell>
          <table:table-cell office:value-type="float" office:value="12403" table:style-name="ce25">
            <text:p>12,403</text:p>
          </table:table-cell>
          <table:table-cell office:value-type="float" office:value="7106" table:style-name="ce25">
            <text:p>7,106</text:p>
          </table:table-cell>
          <table:table-cell office:value-type="float" office:value="27248" table:style-name="ce25">
            <text:p>27,248</text:p>
          </table:table-cell>
          <table:table-cell office:value-type="float" office:value="20514" table:style-name="ce25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210:.F210])" table:style-name="ce24">
            <text:p>66,447<text:s/></text:p>
          </table:table-cell>
          <table:table-cell office:value-type="float" office:value="10759" table:style-name="ce25">
            <text:p>10,759</text:p>
          </table:table-cell>
          <table:table-cell office:value-type="float" office:value="5915" table:style-name="ce25">
            <text:p>5,915</text:p>
          </table:table-cell>
          <table:table-cell office:value-type="float" office:value="25447" table:style-name="ce25">
            <text:p>25,447</text:p>
          </table:table-cell>
          <table:table-cell office:value-type="float" office:value="24326" table:style-name="ce25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211:.F211])" table:style-name="ce24">
            <text:p>68,210<text:s/></text:p>
          </table:table-cell>
          <table:table-cell office:value-type="float" office:value="10092" table:style-name="ce25">
            <text:p>10,092</text:p>
          </table:table-cell>
          <table:table-cell office:value-type="float" office:value="4482" table:style-name="ce25">
            <text:p>4,482</text:p>
          </table:table-cell>
          <table:table-cell office:value-type="float" office:value="26923" table:style-name="ce25">
            <text:p>26,923</text:p>
          </table:table-cell>
          <table:table-cell office:value-type="float" office:value="26713" table:style-name="ce25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85787" table:formula="of:=SUM([.C212:.F212])" table:style-name="ce24">
            <text:p>85,787<text:s/></text:p>
          </table:table-cell>
          <table:table-cell office:value-type="float" office:value="12006" table:style-name="ce25">
            <text:p>12,006</text:p>
          </table:table-cell>
          <table:table-cell office:value-type="float" office:value="7052" table:style-name="ce25">
            <text:p>7,052</text:p>
          </table:table-cell>
          <table:table-cell office:value-type="float" office:value="25314" table:style-name="ce25">
            <text:p>25,314</text:p>
          </table:table-cell>
          <table:table-cell office:value-type="float" office:value="41415" table:style-name="ce25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61423" table:formula="of:=SUM([.C213:.F213])" table:style-name="ce24">
            <text:p>61,423<text:s/></text:p>
          </table:table-cell>
          <table:table-cell office:value-type="float" office:value="9130" table:style-name="ce25">
            <text:p>9,130</text:p>
          </table:table-cell>
          <table:table-cell office:value-type="float" office:value="5476" table:style-name="ce25">
            <text:p>5,476</text:p>
          </table:table-cell>
          <table:table-cell office:value-type="float" office:value="23856" table:style-name="ce25">
            <text:p>23,856</text:p>
          </table:table-cell>
          <table:table-cell office:value-type="float" office:value="22961" table:style-name="ce25">
            <text:p>22,961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5年</text:p>
          </table:table-cell>
          <table:table-cell office:value-type="float" office:value="879227" table:formula="of:=SUM([.C215:.F215])" table:style-name="ce24">
            <text:p>879,227<text:s/></text:p>
          </table:table-cell>
          <table:table-cell office:value-type="float" office:value="127323" table:formula="of:=SUM([.C216:.C227])" table:style-name="ce25">
            <text:p>127,323</text:p>
          </table:table-cell>
          <table:table-cell office:value-type="float" office:value="73619" table:formula="of:=SUM([.D216:.D227])" table:style-name="ce25">
            <text:p>73,619</text:p>
          </table:table-cell>
          <table:table-cell office:value-type="float" office:value="410335" table:formula="of:=SUM([.E216:.E227])" table:style-name="ce25">
            <text:p>410,335</text:p>
          </table:table-cell>
          <table:table-cell office:value-type="float" office:value="267950" table:formula="of:=SUM([.F216:.F227])" table:style-name="ce25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7315" table:formula="of:=SUM([.C216:.F216])" table:style-name="ce24">
            <text:p>77,315<text:s/></text:p>
          </table:table-cell>
          <table:table-cell office:value-type="float" office:value="13056" table:style-name="ce25">
            <text:p>13,056</text:p>
          </table:table-cell>
          <table:table-cell office:value-type="float" office:value="4214" table:style-name="ce25">
            <text:p>4,214</text:p>
          </table:table-cell>
          <table:table-cell office:value-type="float" office:value="27359" table:style-name="ce25">
            <text:p>27,359</text:p>
          </table:table-cell>
          <table:table-cell office:value-type="float" office:value="32686" table:style-name="ce25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217:.F217])" table:style-name="ce24">
            <text:p>56,094<text:s/></text:p>
          </table:table-cell>
          <table:table-cell office:value-type="float" office:value="10514" table:style-name="ce25">
            <text:p>10,514</text:p>
          </table:table-cell>
          <table:table-cell office:value-type="float" office:value="3762" table:style-name="ce25">
            <text:p>3,762</text:p>
          </table:table-cell>
          <table:table-cell office:value-type="float" office:value="20053" table:style-name="ce25">
            <text:p>20,053</text:p>
          </table:table-cell>
          <table:table-cell office:value-type="float" office:value="21765" table:style-name="ce25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218:.F218])" table:style-name="ce24">
            <text:p>80,142<text:s/></text:p>
          </table:table-cell>
          <table:table-cell office:value-type="float" office:value="14027" table:style-name="ce25">
            <text:p>14,027</text:p>
          </table:table-cell>
          <table:table-cell office:value-type="float" office:value="6758" table:style-name="ce25">
            <text:p>6,758</text:p>
          </table:table-cell>
          <table:table-cell office:value-type="float" office:value="31091" table:style-name="ce25">
            <text:p>31,091</text:p>
          </table:table-cell>
          <table:table-cell office:value-type="float" office:value="28266" table:style-name="ce25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219:.F219])" table:style-name="ce24">
            <text:p>65,812<text:s/></text:p>
          </table:table-cell>
          <table:table-cell office:value-type="float" office:value="10371" table:style-name="ce25">
            <text:p>10,371</text:p>
          </table:table-cell>
          <table:table-cell office:value-type="float" office:value="4168" table:style-name="ce25">
            <text:p>4,168</text:p>
          </table:table-cell>
          <table:table-cell office:value-type="float" office:value="30309" table:style-name="ce25">
            <text:p>30,309</text:p>
          </table:table-cell>
          <table:table-cell office:value-type="float" office:value="20964" table:style-name="ce25">
            <text:p>20,96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220:.F220])" table:style-name="ce24">
            <text:p>68,241<text:s/></text:p>
          </table:table-cell>
          <table:table-cell office:value-type="float" office:value="12820" table:style-name="ce25">
            <text:p>12,820</text:p>
          </table:table-cell>
          <table:table-cell office:value-type="float" office:value="5499" table:style-name="ce25">
            <text:p>5,499</text:p>
          </table:table-cell>
          <table:table-cell office:value-type="float" office:value="30681" table:style-name="ce25">
            <text:p>30,681</text:p>
          </table:table-cell>
          <table:table-cell office:value-type="float" office:value="19241" table:style-name="ce25">
            <text:p>19,24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221:.F221])" table:style-name="ce24">
            <text:p>76,629<text:s/></text:p>
          </table:table-cell>
          <table:table-cell office:value-type="float" office:value="10763" table:style-name="ce25">
            <text:p>10,763</text:p>
          </table:table-cell>
          <table:table-cell office:value-type="float" office:value="4294" table:style-name="ce25">
            <text:p>4,294</text:p>
          </table:table-cell>
          <table:table-cell office:value-type="float" office:value="41776" table:style-name="ce25">
            <text:p>41,776</text:p>
          </table:table-cell>
          <table:table-cell office:value-type="float" office:value="19796" table:style-name="ce25">
            <text:p>19,79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222:.F222])" table:style-name="ce24">
            <text:p>78,003<text:s/></text:p>
          </table:table-cell>
          <table:table-cell office:value-type="float" office:value="9455" table:style-name="ce25">
            <text:p>9,455</text:p>
          </table:table-cell>
          <table:table-cell office:value-type="float" office:value="4669" table:style-name="ce25">
            <text:p>4,669</text:p>
          </table:table-cell>
          <table:table-cell office:value-type="float" office:value="42716" table:style-name="ce25">
            <text:p>42,716</text:p>
          </table:table-cell>
          <table:table-cell office:value-type="float" office:value="21163" table:style-name="ce25">
            <text:p>21,163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223:.F223])" table:style-name="ce24">
            <text:p>80,365<text:s/></text:p>
          </table:table-cell>
          <table:table-cell office:value-type="float" office:value="9659" table:style-name="ce25">
            <text:p>9,659</text:p>
          </table:table-cell>
          <table:table-cell office:value-type="float" office:value="4477" table:style-name="ce25">
            <text:p>4,477</text:p>
          </table:table-cell>
          <table:table-cell office:value-type="float" office:value="42384" table:style-name="ce25">
            <text:p>42,384</text:p>
          </table:table-cell>
          <table:table-cell office:value-type="float" office:value="23845" table:style-name="ce25">
            <text:p>23,84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224:.F224])" table:style-name="ce24">
            <text:p>77,569<text:s/></text:p>
          </table:table-cell>
          <table:table-cell office:value-type="float" office:value="8982" table:style-name="ce25">
            <text:p>8,982</text:p>
          </table:table-cell>
          <table:table-cell office:value-type="float" office:value="5699" table:style-name="ce25">
            <text:p>5,699</text:p>
          </table:table-cell>
          <table:table-cell office:value-type="float" office:value="37897" table:style-name="ce25">
            <text:p>37,897</text:p>
          </table:table-cell>
          <table:table-cell office:value-type="float" office:value="24991" table:style-name="ce25">
            <text:p>24,99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225:.F225])" table:style-name="ce24">
            <text:p>125,631<text:s/></text:p>
          </table:table-cell>
          <table:table-cell office:value-type="float" office:value="7711" table:style-name="ce25">
            <text:p>7,711</text:p>
          </table:table-cell>
          <table:table-cell office:value-type="float" office:value="2741" table:style-name="ce25">
            <text:p>2,741</text:p>
          </table:table-cell>
          <table:table-cell office:value-type="float" office:value="85831" table:style-name="ce25">
            <text:p>85,831</text:p>
          </table:table-cell>
          <table:table-cell office:value-type="float" office:value="29348" table:style-name="ce25">
            <text:p>29,34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36851" table:formula="of:=SUM([.C226:.F226])" table:style-name="ce24">
            <text:p>36,851<text:s/></text:p>
          </table:table-cell>
          <table:table-cell office:value-type="float" office:value="7658" table:style-name="ce25">
            <text:p>7,658</text:p>
          </table:table-cell>
          <table:table-cell office:value-type="float" office:value="12039" table:style-name="ce25">
            <text:p>12,039</text:p>
          </table:table-cell>
          <table:table-cell office:value-type="float" office:value="7326" table:style-name="ce25">
            <text:p>7,326</text:p>
          </table:table-cell>
          <table:table-cell office:value-type="float" office:value="9828" table:style-name="ce25">
            <text:p>9,82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6575" table:formula="of:=SUM([.C227:.F227])" table:style-name="ce24">
            <text:p>56,575<text:s/></text:p>
          </table:table-cell>
          <table:table-cell office:value-type="float" office:value="12307" table:style-name="ce25">
            <text:p>12,307</text:p>
          </table:table-cell>
          <table:table-cell office:value-type="float" office:value="15299" table:style-name="ce25">
            <text:p>15,299</text:p>
          </table:table-cell>
          <table:table-cell office:value-type="float" office:value="12912" table:style-name="ce25">
            <text:p>12,912</text:p>
          </table:table-cell>
          <table:table-cell office:value-type="float" office:value="16057" table:style-name="ce25">
            <text:p>16,057</text:p>
          </table:table-cell>
          <table:table-cell table:number-columns-repeated="16378" table:style-name="ce13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6年</text:p>
          </table:table-cell>
          <table:table-cell office:value-type="float" office:value="1104896" table:formula="of:=SUM([.C229:.F229])" table:style-name="ce24">
            <text:p>1,104,896<text:s/></text:p>
          </table:table-cell>
          <table:table-cell office:value-type="float" office:value="103419" table:formula="of:=SUM([.C230:.C241])" table:style-name="ce25">
            <text:p>103,419</text:p>
          </table:table-cell>
          <table:table-cell office:value-type="float" office:value="39299" table:formula="of:=SUM([.D230:.D241])" table:style-name="ce25">
            <text:p>39,299</text:p>
          </table:table-cell>
          <table:table-cell office:value-type="float" office:value="638748" table:formula="of:=SUM([.E230:.E241])" table:style-name="ce25">
            <text:p>638,748</text:p>
          </table:table-cell>
          <table:table-cell office:value-type="float" office:value="323430" table:formula="of:=SUM([.F230:.F241])" table:style-name="ce25">
            <text:p>323,43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7144" table:formula="of:=SUM([.C230:.F230])" table:style-name="ce24">
            <text:p>47,144<text:s/></text:p>
          </table:table-cell>
          <table:table-cell office:value-type="float" office:value="9230" table:style-name="ce25">
            <text:p>9,230</text:p>
          </table:table-cell>
          <table:table-cell office:value-type="float" office:value="6039" table:style-name="ce25">
            <text:p>6,039</text:p>
          </table:table-cell>
          <table:table-cell office:value-type="float" office:value="17476" table:style-name="ce25">
            <text:p>17,476</text:p>
          </table:table-cell>
          <table:table-cell office:value-type="float" office:value="14399" table:style-name="ce25">
            <text:p>14,39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231:.F231])" table:style-name="ce24">
            <text:p>31,766<text:s/></text:p>
          </table:table-cell>
          <table:table-cell office:value-type="float" office:value="6986" table:style-name="ce25">
            <text:p>6,986</text:p>
          </table:table-cell>
          <table:table-cell office:value-type="float" office:value="4126" table:style-name="ce25">
            <text:p>4,126</text:p>
          </table:table-cell>
          <table:table-cell office:value-type="float" office:value="12786" table:style-name="ce25">
            <text:p>12,786</text:p>
          </table:table-cell>
          <table:table-cell office:value-type="float" office:value="7868" table:style-name="ce25">
            <text:p>7,8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24">
            <text:p>34,706<text:s/></text:p>
          </table:table-cell>
          <table:table-cell office:value-type="float" office:value="6540" table:style-name="ce25">
            <text:p>6,540</text:p>
          </table:table-cell>
          <table:table-cell office:value-type="float" office:value="3631" table:style-name="ce25">
            <text:p>3,631</text:p>
          </table:table-cell>
          <table:table-cell office:value-type="float" office:value="11576" table:style-name="ce25">
            <text:p>11,576</text:p>
          </table:table-cell>
          <table:table-cell office:value-type="float" office:value="12959" table:style-name="ce25">
            <text:p>12,95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24">
            <text:p>34,448<text:s/></text:p>
          </table:table-cell>
          <table:table-cell office:value-type="float" office:value="8129" table:style-name="ce25">
            <text:p>8,129</text:p>
          </table:table-cell>
          <table:table-cell office:value-type="float" office:value="2307" table:style-name="ce25">
            <text:p>2,307</text:p>
          </table:table-cell>
          <table:table-cell office:value-type="float" office:value="13412" table:style-name="ce25">
            <text:p>13,412</text:p>
          </table:table-cell>
          <table:table-cell office:value-type="float" office:value="10600" table:style-name="ce25">
            <text:p>10,600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24">
            <text:p>36,123<text:s/></text:p>
          </table:table-cell>
          <table:table-cell office:value-type="float" office:value="5514" table:style-name="ce25">
            <text:p>5,514</text:p>
          </table:table-cell>
          <table:table-cell office:value-type="float" office:value="1824" table:style-name="ce25">
            <text:p>1,824</text:p>
          </table:table-cell>
          <table:table-cell office:value-type="float" office:value="12327" table:style-name="ce25">
            <text:p>12,327</text:p>
          </table:table-cell>
          <table:table-cell office:value-type="float" office:value="16458" table:style-name="ce25">
            <text:p>16,4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24">
            <text:p>38,577<text:s/></text:p>
          </table:table-cell>
          <table:table-cell office:value-type="float" office:value="6113" table:style-name="ce25">
            <text:p>6,113</text:p>
          </table:table-cell>
          <table:table-cell office:value-type="float" office:value="2436" table:style-name="ce25">
            <text:p>2,436</text:p>
          </table:table-cell>
          <table:table-cell office:value-type="float" office:value="15960" table:style-name="ce25">
            <text:p>15,960</text:p>
          </table:table-cell>
          <table:table-cell office:value-type="float" office:value="14068" table:style-name="ce25">
            <text:p>14,0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236:.F236])" table:style-name="ce24">
            <text:p>37,478<text:s/></text:p>
          </table:table-cell>
          <table:table-cell office:value-type="float" office:value="5057" table:style-name="ce25">
            <text:p>5,057</text:p>
          </table:table-cell>
          <table:table-cell office:value-type="float" office:value="1898" table:style-name="ce25">
            <text:p>1,898</text:p>
          </table:table-cell>
          <table:table-cell office:value-type="float" office:value="12792" table:style-name="ce25">
            <text:p>12,792</text:p>
          </table:table-cell>
          <table:table-cell office:value-type="float" office:value="17731" table:style-name="ce25">
            <text:p>17,731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237:.F237])" table:style-name="ce24">
            <text:p>104,682<text:s/></text:p>
          </table:table-cell>
          <table:table-cell office:value-type="float" office:value="6729" table:style-name="ce25">
            <text:p>6,729</text:p>
          </table:table-cell>
          <table:table-cell office:value-type="float" office:value="2837" table:style-name="ce25">
            <text:p>2,837</text:p>
          </table:table-cell>
          <table:table-cell office:value-type="float" office:value="73454" table:style-name="ce25">
            <text:p>73,454</text:p>
          </table:table-cell>
          <table:table-cell office:value-type="float" office:value="21662" table:style-name="ce25">
            <text:p>21,662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238:.F238])" table:style-name="ce24">
            <text:p>124,588<text:s/></text:p>
          </table:table-cell>
          <table:table-cell office:value-type="float" office:value="10584" table:style-name="ce25">
            <text:p>10,584</text:p>
          </table:table-cell>
          <table:table-cell office:value-type="float" office:value="2520" table:style-name="ce25">
            <text:p>2,520</text:p>
          </table:table-cell>
          <table:table-cell office:value-type="float" office:value="82226" table:style-name="ce25">
            <text:p>82,226</text:p>
          </table:table-cell>
          <table:table-cell office:value-type="float" office:value="29258" table:style-name="ce25">
            <text:p>29,2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239:.F239])" table:style-name="ce24">
            <text:p>129,749<text:s/></text:p>
          </table:table-cell>
          <table:table-cell office:value-type="float" office:value="8786" table:style-name="ce25">
            <text:p>8,786</text:p>
          </table:table-cell>
          <table:table-cell office:value-type="float" office:value="3393" table:style-name="ce25">
            <text:p>3,393</text:p>
          </table:table-cell>
          <table:table-cell office:value-type="float" office:value="85896" table:style-name="ce25">
            <text:p>85,896</text:p>
          </table:table-cell>
          <table:table-cell office:value-type="float" office:value="31674" table:style-name="ce25">
            <text:p>31,674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203786" table:formula="of:=SUM([.C240:.F240])" table:style-name="ce24">
            <text:p>203,786<text:s/></text:p>
          </table:table-cell>
          <table:table-cell office:value-type="float" office:value="13507" table:style-name="ce25">
            <text:p>13,507</text:p>
          </table:table-cell>
          <table:table-cell office:value-type="float" office:value="4049" table:style-name="ce25">
            <text:p>4,049</text:p>
          </table:table-cell>
          <table:table-cell office:value-type="float" office:value="136063" table:style-name="ce25">
            <text:p>136,063</text:p>
          </table:table-cell>
          <table:table-cell office:value-type="float" office:value="50167" table:style-name="ce25">
            <text:p>50,167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281849" table:formula="of:=SUM([.C241:.F241])" table:style-name="ce24">
            <text:p>281,849<text:s/></text:p>
          </table:table-cell>
          <table:table-cell office:value-type="float" office:value="16244" table:style-name="ce25">
            <text:p>16,244</text:p>
          </table:table-cell>
          <table:table-cell office:value-type="float" office:value="4239" table:style-name="ce25">
            <text:p>4,239</text:p>
          </table:table-cell>
          <table:table-cell office:value-type="float" office:value="164780" table:style-name="ce25">
            <text:p>164,780</text:p>
          </table:table-cell>
          <table:table-cell office:value-type="float" office:value="96586" table:style-name="ce25">
            <text:p>96,586</text:p>
          </table:table-cell>
          <table:table-cell table:style-name="ce23"/>
          <table:table-cell table:number-columns-repeated="16377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6">
          <table:table-cell office:value-type="string" table:style-name="ce28">
            <text:p>107<text:span text:style-name="T1">年</text:span></text:p>
          </table:table-cell>
          <table:table-cell office:value-type="float" office:value="1833874" table:formula="of:=SUM([.C243:.F243])" table:style-name="ce24">
            <text:p>1,833,874<text:s/></text:p>
          </table:table-cell>
          <table:table-cell office:value-type="float" office:value="187612" table:formula="of:=SUM([.C244:.C255])" table:style-name="ce25">
            <text:p>187,612</text:p>
          </table:table-cell>
          <table:table-cell office:value-type="float" office:value="86211" table:formula="of:=SUM([.D244:.D255])" table:style-name="ce25">
            <text:p>86,211</text:p>
          </table:table-cell>
          <table:table-cell office:value-type="float" office:value="1052096" table:formula="of:=SUM([.E244:.E255])" table:style-name="ce25">
            <text:p>1,052,096</text:p>
          </table:table-cell>
          <table:table-cell office:value-type="float" office:value="507955" table:formula="of:=SUM([.F244:.F255])" table:style-name="ce25">
            <text:p>507,9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92292" table:formula="of:=SUM([.C244:.F244])" table:style-name="ce24">
            <text:p>92,292<text:s/></text:p>
          </table:table-cell>
          <table:table-cell office:value-type="float" office:value="9342" table:style-name="ce25">
            <text:p>9,342</text:p>
          </table:table-cell>
          <table:table-cell office:value-type="float" office:value="3538" table:style-name="ce25">
            <text:p>3,538</text:p>
          </table:table-cell>
          <table:table-cell office:value-type="float" office:value="56415" table:style-name="ce25">
            <text:p>56,415</text:p>
          </table:table-cell>
          <table:table-cell office:value-type="float" office:value="22997" table:style-name="ce25">
            <text:p>22,99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245:.F245])" table:style-name="ce24">
            <text:p>75,831<text:s/></text:p>
          </table:table-cell>
          <table:table-cell office:value-type="float" office:value="10160" table:style-name="ce25">
            <text:p>10,160</text:p>
          </table:table-cell>
          <table:table-cell office:value-type="float" office:value="2618" table:style-name="ce25">
            <text:p>2,618</text:p>
          </table:table-cell>
          <table:table-cell office:value-type="float" office:value="44914" table:style-name="ce25">
            <text:p>44,914</text:p>
          </table:table-cell>
          <table:table-cell office:value-type="float" office:value="18139" table:style-name="ce25">
            <text:p>18,13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246:.F246])" table:style-name="ce24">
            <text:p>102,991<text:s/></text:p>
          </table:table-cell>
          <table:table-cell office:value-type="float" office:value="8539" table:style-name="ce25">
            <text:p>8,539</text:p>
          </table:table-cell>
          <table:table-cell office:value-type="float" office:value="2794" table:style-name="ce25">
            <text:p>2,794</text:p>
          </table:table-cell>
          <table:table-cell office:value-type="float" office:value="60902" table:style-name="ce25">
            <text:p>60,902</text:p>
          </table:table-cell>
          <table:table-cell office:value-type="float" office:value="30756" table:style-name="ce25">
            <text:p>30,75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247:.F247])" table:style-name="ce24">
            <text:p>114,723<text:s/></text:p>
          </table:table-cell>
          <table:table-cell office:value-type="float" office:value="9339" table:style-name="ce25">
            <text:p>9,339</text:p>
          </table:table-cell>
          <table:table-cell office:value-type="float" office:value="2577" table:style-name="ce25">
            <text:p>2,577</text:p>
          </table:table-cell>
          <table:table-cell office:value-type="float" office:value="70893" table:style-name="ce25">
            <text:p>70,893</text:p>
          </table:table-cell>
          <table:table-cell office:value-type="float" office:value="31914" table:style-name="ce25">
            <text:p>31,91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248:.F248])" table:style-name="ce24">
            <text:p>154,014<text:s/></text:p>
          </table:table-cell>
          <table:table-cell office:value-type="float" office:value="12144" table:style-name="ce25">
            <text:p>12,144</text:p>
          </table:table-cell>
          <table:table-cell office:value-type="float" office:value="5088" table:style-name="ce25">
            <text:p>5,088</text:p>
          </table:table-cell>
          <table:table-cell office:value-type="float" office:value="100927" table:style-name="ce25">
            <text:p>100,927</text:p>
          </table:table-cell>
          <table:table-cell office:value-type="float" office:value="35855" table:style-name="ce25">
            <text:p>35,8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249:.F249])" table:style-name="ce24">
            <text:p>231,361<text:s/></text:p>
          </table:table-cell>
          <table:table-cell office:value-type="float" office:value="30550" table:style-name="ce25">
            <text:p>30,550</text:p>
          </table:table-cell>
          <table:table-cell office:value-type="float" office:value="5721" table:style-name="ce25">
            <text:p>5,721</text:p>
          </table:table-cell>
          <table:table-cell office:value-type="float" office:value="137273" table:style-name="ce25">
            <text:p>137,273</text:p>
          </table:table-cell>
          <table:table-cell office:value-type="float" office:value="57817" table:style-name="ce25">
            <text:p>57,81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250:.F250])" table:style-name="ce24">
            <text:p>229,440<text:s/></text:p>
          </table:table-cell>
          <table:table-cell office:value-type="float" office:value="20301" table:style-name="ce25">
            <text:p>20,301</text:p>
          </table:table-cell>
          <table:table-cell office:value-type="float" office:value="13388" table:style-name="ce25">
            <text:p>13,388</text:p>
          </table:table-cell>
          <table:table-cell office:value-type="float" office:value="121967" table:style-name="ce25">
            <text:p>121,967</text:p>
          </table:table-cell>
          <table:table-cell office:value-type="float" office:value="73784" table:style-name="ce25">
            <text:p>73,78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251:.F251])" table:style-name="ce24">
            <text:p>187,905<text:s/></text:p>
          </table:table-cell>
          <table:table-cell office:value-type="float" office:value="18166" table:style-name="ce25">
            <text:p>18,166</text:p>
          </table:table-cell>
          <table:table-cell office:value-type="float" office:value="13047" table:style-name="ce25">
            <text:p>13,047</text:p>
          </table:table-cell>
          <table:table-cell office:value-type="float" office:value="103650" table:style-name="ce25">
            <text:p>103,650</text:p>
          </table:table-cell>
          <table:table-cell office:value-type="float" office:value="53042" table:style-name="ce25">
            <text:p>53,0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252:.F252])" table:style-name="ce24">
            <text:p>186,545<text:s/></text:p>
          </table:table-cell>
          <table:table-cell office:value-type="float" office:value="21241" table:style-name="ce25">
            <text:p>21,241</text:p>
          </table:table-cell>
          <table:table-cell office:value-type="float" office:value="10635" table:style-name="ce25">
            <text:p>10,635</text:p>
          </table:table-cell>
          <table:table-cell office:value-type="float" office:value="105357" table:style-name="ce25">
            <text:p>105,357</text:p>
          </table:table-cell>
          <table:table-cell office:value-type="float" office:value="49312" table:style-name="ce25">
            <text:p>49,31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253:.F253])" table:style-name="ce24">
            <text:p>175,336<text:s/></text:p>
          </table:table-cell>
          <table:table-cell office:value-type="float" office:value="19310" table:style-name="ce25">
            <text:p>19,310</text:p>
          </table:table-cell>
          <table:table-cell office:value-type="float" office:value="11222" table:style-name="ce25">
            <text:p>11,222</text:p>
          </table:table-cell>
          <table:table-cell office:value-type="float" office:value="94545" table:style-name="ce25">
            <text:p>94,545</text:p>
          </table:table-cell>
          <table:table-cell office:value-type="float" office:value="50259" table:style-name="ce25">
            <text:p>50,25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69767" table:formula="of:=SUM([.C254:.F254])" table:style-name="ce24">
            <text:p>169,767<text:s/></text:p>
          </table:table-cell>
          <table:table-cell office:value-type="float" office:value="18404" table:style-name="ce25">
            <text:p>18,404</text:p>
          </table:table-cell>
          <table:table-cell office:value-type="float" office:value="9786" table:style-name="ce25">
            <text:p>9,786</text:p>
          </table:table-cell>
          <table:table-cell office:value-type="float" office:value="90736" table:style-name="ce25">
            <text:p>90,736</text:p>
          </table:table-cell>
          <table:table-cell office:value-type="float" office:value="50841" table:style-name="ce25">
            <text:p>50,841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13669" table:formula="of:=SUM([.C255:.F255])" table:style-name="ce24">
            <text:p>113,669<text:s/></text:p>
          </table:table-cell>
          <table:table-cell office:value-type="float" office:value="10116" table:style-name="ce25">
            <text:p>10,116</text:p>
          </table:table-cell>
          <table:table-cell office:value-type="float" office:value="5797" table:style-name="ce25">
            <text:p>5,797</text:p>
          </table:table-cell>
          <table:table-cell office:value-type="float" office:value="64517" table:style-name="ce25">
            <text:p>64,517</text:p>
          </table:table-cell>
          <table:table-cell office:value-type="float" office:value="33239" table:style-name="ce25">
            <text:p>33,239</text:p>
          </table:table-cell>
          <table:table-cell table:number-columns-repeated="16378" table:style-name="ce1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108<text:span text:style-name="T1">年</text:span></text:p>
          </table:table-cell>
          <table:table-cell office:value-type="float" office:value="1676266" table:formula="of:=SUM([.C257:.F257])" table:style-name="ce24">
            <text:p>1,676,266<text:s/></text:p>
          </table:table-cell>
          <table:table-cell office:value-type="float" office:value="142001" table:formula="of:=SUM([.C258:.C269])" table:style-name="ce25">
            <text:p>142,001</text:p>
          </table:table-cell>
          <table:table-cell office:value-type="float" office:value="119429" table:formula="of:=SUM([.D258:.D269])" table:style-name="ce25">
            <text:p>119,429</text:p>
          </table:table-cell>
          <table:table-cell office:value-type="float" office:value="829596" table:formula="of:=SUM([.E258:.E269])" table:style-name="ce25">
            <text:p>829,596</text:p>
          </table:table-cell>
          <table:table-cell office:value-type="float" office:value="585240" table:formula="of:=SUM([.F258:.F269])" table:style-name="ce25">
            <text:p>585,24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124158" table:formula="of:=SUM([.C258:.F258])" table:style-name="ce24">
            <text:p>124,158<text:s/></text:p>
          </table:table-cell>
          <table:table-cell office:value-type="float" office:value="11607" table:style-name="ce25">
            <text:p>11,607</text:p>
          </table:table-cell>
          <table:table-cell office:value-type="float" office:value="6738" table:style-name="ce25">
            <text:p>6,738</text:p>
          </table:table-cell>
          <table:table-cell office:value-type="float" office:value="70016" table:style-name="ce25">
            <text:p>70,016</text:p>
          </table:table-cell>
          <table:table-cell office:value-type="float" office:value="35797" table:style-name="ce25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259:.F259])" table:style-name="ce24">
            <text:p>171,048<text:s/></text:p>
          </table:table-cell>
          <table:table-cell office:value-type="float" office:value="17103" table:style-name="ce25">
            <text:p>17,103</text:p>
          </table:table-cell>
          <table:table-cell office:value-type="float" office:value="22819" table:style-name="ce25">
            <text:p>22,819</text:p>
          </table:table-cell>
          <table:table-cell office:value-type="float" office:value="84176" table:style-name="ce25">
            <text:p>84,176</text:p>
          </table:table-cell>
          <table:table-cell office:value-type="float" office:value="46950" table:style-name="ce25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260:.F260])" table:style-name="ce24">
            <text:p>124,708<text:s/></text:p>
          </table:table-cell>
          <table:table-cell office:value-type="float" office:value="11415" table:style-name="ce25">
            <text:p>11,415</text:p>
          </table:table-cell>
          <table:table-cell office:value-type="float" office:value="6210" table:style-name="ce25">
            <text:p>6,210</text:p>
          </table:table-cell>
          <table:table-cell office:value-type="float" office:value="71861" table:style-name="ce25">
            <text:p>71,861</text:p>
          </table:table-cell>
          <table:table-cell office:value-type="float" office:value="35222" table:style-name="ce25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261:.F261])" table:style-name="ce24">
            <text:p>117,234<text:s/></text:p>
          </table:table-cell>
          <table:table-cell office:value-type="float" office:value="10381" table:style-name="ce25">
            <text:p>10,381</text:p>
          </table:table-cell>
          <table:table-cell office:value-type="float" office:value="5653" table:style-name="ce25">
            <text:p>5,653</text:p>
          </table:table-cell>
          <table:table-cell office:value-type="float" office:value="65990" table:style-name="ce25">
            <text:p>65,990</text:p>
          </table:table-cell>
          <table:table-cell office:value-type="float" office:value="35210" table:style-name="ce25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262:.F262])" table:style-name="ce24">
            <text:p>141,278<text:s/></text:p>
          </table:table-cell>
          <table:table-cell office:value-type="float" office:value="10086" table:style-name="ce25">
            <text:p>10,086</text:p>
          </table:table-cell>
          <table:table-cell office:value-type="float" office:value="6798" table:style-name="ce25">
            <text:p>6,798</text:p>
          </table:table-cell>
          <table:table-cell office:value-type="float" office:value="79193" table:style-name="ce25">
            <text:p>79,193</text:p>
          </table:table-cell>
          <table:table-cell office:value-type="float" office:value="45201" table:style-name="ce25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263:.F263])" table:style-name="ce24">
            <text:p>200,305<text:s/></text:p>
          </table:table-cell>
          <table:table-cell office:value-type="float" office:value="11847" table:style-name="ce25">
            <text:p>11,847</text:p>
          </table:table-cell>
          <table:table-cell office:value-type="float" office:value="13809" table:style-name="ce25">
            <text:p>13,809</text:p>
          </table:table-cell>
          <table:table-cell office:value-type="float" office:value="85011" table:style-name="ce25">
            <text:p>85,011</text:p>
          </table:table-cell>
          <table:table-cell office:value-type="float" office:value="89638" table:style-name="ce25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264:.F264])" table:style-name="ce24">
            <text:p>144,902<text:s/></text:p>
          </table:table-cell>
          <table:table-cell office:value-type="float" office:value="11934" table:style-name="ce25">
            <text:p>11,934</text:p>
          </table:table-cell>
          <table:table-cell office:value-type="float" office:value="7777" table:style-name="ce25">
            <text:p>7,777</text:p>
          </table:table-cell>
          <table:table-cell office:value-type="float" office:value="76675" table:style-name="ce25">
            <text:p>76,675</text:p>
          </table:table-cell>
          <table:table-cell office:value-type="float" office:value="48516" table:style-name="ce25">
            <text:p>48,5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343" table:formula="of:=SUM([.C265:.F265])" table:style-name="ce24">
            <text:p>141,343<text:s/></text:p>
          </table:table-cell>
          <table:table-cell office:value-type="float" office:value="13093" table:style-name="ce25">
            <text:p>13,093</text:p>
          </table:table-cell>
          <table:table-cell office:value-type="float" office:value="7265" table:style-name="ce25">
            <text:p>7,265</text:p>
          </table:table-cell>
          <table:table-cell office:value-type="float" office:value="65820" table:style-name="ce25">
            <text:p>65,820</text:p>
          </table:table-cell>
          <table:table-cell office:value-type="float" office:value="55165" table:style-name="ce25">
            <text:p>55,1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6484" table:formula="of:=SUM([.C266:.F266])" table:style-name="ce24">
            <text:p>116,484<text:s/></text:p>
          </table:table-cell>
          <table:table-cell office:value-type="float" office:value="11398" table:style-name="ce25">
            <text:p>11,398</text:p>
          </table:table-cell>
          <table:table-cell office:value-type="float" office:value="8371" table:style-name="ce25">
            <text:p>8,371</text:p>
          </table:table-cell>
          <table:table-cell office:value-type="float" office:value="55697" table:style-name="ce25">
            <text:p>55,697</text:p>
          </table:table-cell>
          <table:table-cell office:value-type="float" office:value="41018" table:style-name="ce25">
            <text:p>41,01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55514" table:formula="of:=SUM([.C267:.F267])" table:style-name="ce24">
            <text:p>155,514<text:s/></text:p>
          </table:table-cell>
          <table:table-cell office:value-type="float" office:value="11391" table:style-name="ce25">
            <text:p>11,391</text:p>
          </table:table-cell>
          <table:table-cell office:value-type="float" office:value="13893" table:style-name="ce25">
            <text:p>13,893</text:p>
          </table:table-cell>
          <table:table-cell office:value-type="float" office:value="71598" table:style-name="ce25">
            <text:p>71,598</text:p>
          </table:table-cell>
          <table:table-cell office:value-type="float" office:value="58632" table:style-name="ce25">
            <text:p>58,63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41440" table:formula="of:=SUM([.C268:.F268])" table:style-name="ce24">
            <text:p>141,440<text:s/></text:p>
          </table:table-cell>
          <table:table-cell office:value-type="float" office:value="12743" table:style-name="ce25">
            <text:p>12,743</text:p>
          </table:table-cell>
          <table:table-cell office:value-type="float" office:value="12551" table:style-name="ce25">
            <text:p>12,551</text:p>
          </table:table-cell>
          <table:table-cell office:value-type="float" office:value="59253" table:style-name="ce25">
            <text:p>59,253</text:p>
          </table:table-cell>
          <table:table-cell office:value-type="float" office:value="56893" table:style-name="ce25">
            <text:p>56,8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97852" table:formula="of:=SUM([.C269:.F269])" table:style-name="ce24">
            <text:p>97,852<text:s/></text:p>
          </table:table-cell>
          <table:table-cell office:value-type="float" office:value="9003" table:style-name="ce25">
            <text:p>9,003</text:p>
          </table:table-cell>
          <table:table-cell office:value-type="float" office:value="7545" table:style-name="ce25">
            <text:p>7,545</text:p>
          </table:table-cell>
          <table:table-cell office:value-type="float" office:value="44306" table:style-name="ce25">
            <text:p>44,306</text:p>
          </table:table-cell>
          <table:table-cell office:value-type="float" office:value="36998" table:style-name="ce25">
            <text:p>36,99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109<text:span text:style-name="T1">年</text:span></text:p>
          </table:table-cell>
          <table:table-cell office:value-type="float" office:value="210998" table:formula="of:=SUM([.C271:.F271])" table:style-name="ce24">
            <text:p>210,998<text:s/></text:p>
          </table:table-cell>
          <table:table-cell office:value-type="float" office:value="26865" table:formula="of:=SUM([.C272:.C283])" table:style-name="ce25">
            <text:p>26,865</text:p>
          </table:table-cell>
          <table:table-cell office:value-type="float" office:value="15580" table:formula="of:=SUM([.D272:.D283])" table:style-name="ce25">
            <text:p>15,580</text:p>
          </table:table-cell>
          <table:table-cell office:value-type="float" office:value="103391" table:formula="of:=SUM([.E272:.E283])" table:style-name="ce25">
            <text:p>103,391</text:p>
          </table:table-cell>
          <table:table-cell office:value-type="float" office:value="65162" table:formula="of:=SUM([.F272:.F283])" table:style-name="ce25">
            <text:p>65,16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103227" table:formula="of:=SUM([.C272:.F272])" table:style-name="ce24">
            <text:p>103,227<text:s/></text:p>
          </table:table-cell>
          <table:table-cell office:value-type="float" office:value="14505" table:style-name="ce25">
            <text:p>14,505</text:p>
          </table:table-cell>
          <table:table-cell office:value-type="float" office:value="8419" table:style-name="ce25">
            <text:p>8,419</text:p>
          </table:table-cell>
          <table:table-cell office:value-type="float" office:value="47616" table:style-name="ce25">
            <text:p>47,616</text:p>
          </table:table-cell>
          <table:table-cell office:value-type="float" office:value="32687" table:style-name="ce25">
            <text:p>32,68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07771" table:formula="of:=SUM([.C273:.F273])" table:style-name="ce24">
            <text:p>107,771<text:s/></text:p>
          </table:table-cell>
          <table:table-cell office:value-type="float" office:value="12360" table:style-name="ce25">
            <text:p>12,360</text:p>
          </table:table-cell>
          <table:table-cell office:value-type="float" office:value="7161" table:style-name="ce25">
            <text:p>7,161</text:p>
          </table:table-cell>
          <table:table-cell office:value-type="float" office:value="55775" table:style-name="ce25">
            <text:p>55,775</text:p>
          </table:table-cell>
          <table:table-cell office:value-type="float" office:value="32475" table:style-name="ce25">
            <text:p>32,475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">
            <text:p>3<text:span text:style-name="T1">月</text:span></text:p>
          </table:table-cell>
          <table:table-cell office:value-type="float" office:value="0" table:formula="of:=SUM([.C274:.F274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2">
            <text:p>4<text:span text:style-name="T1">月</text:span></text:p>
          </table:table-cell>
          <table:table-cell office:value-type="float" office:value="0" table:formula="of:=SUM([.C275:.F275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2">
            <text:p>5<text:span text:style-name="T1">月</text:span></text:p>
          </table:table-cell>
          <table:table-cell office:value-type="float" office:value="0" table:formula="of:=SUM([.C276:.F276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2">
            <text:p>6<text:span text:style-name="T1">月</text:span></text:p>
          </table:table-cell>
          <table:table-cell office:value-type="float" office:value="0" table:formula="of:=SUM([.C277:.F277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2">
            <text:p>7<text:span text:style-name="T1">月</text:span></text:p>
          </table:table-cell>
          <table:table-cell office:value-type="float" office:value="0" table:formula="of:=SUM([.C278:.F278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2">
            <text:p>8<text:span text:style-name="T1">月</text:span></text:p>
          </table:table-cell>
          <table:table-cell office:value-type="float" office:value="0" table:formula="of:=SUM([.C279:.F279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2">
            <text:p>9<text:span text:style-name="T1">月</text:span></text:p>
          </table:table-cell>
          <table:table-cell office:value-type="float" office:value="0" table:formula="of:=SUM([.C280:.F280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2">
            <text:p>10<text:span text:style-name="T1">月</text:span></text:p>
          </table:table-cell>
          <table:table-cell office:value-type="float" office:value="0" table:formula="of:=SUM([.C281:.F281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0" table:formula="of:=SUM([.C282:.F282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0" table:formula="of:=SUM([.C283:.F283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20-03-04T06:01:57Z</dc:date>
    <meta:print-date>2015-02-03T05:53:56Z</meta:print-date>
  </office:meta>
</office:document-meta>
</file>