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2625082737" table:formula="of:=SUM([.C257:.F257])" table:style-name="ce25">
            <text:p>2,625,082,737<text:s/></text:p>
          </table:table-cell>
          <table:table-cell office:value-type="float" office:value="1126891789" table:formula="of:=SUM([.C258:.C269])" table:style-name="ce10">
            <text:p>1,126,891,789<text:s/></text:p>
          </table:table-cell>
          <table:table-cell office:value-type="float" office:value="623621385" table:formula="of:=SUM([.D258:.D269])" table:style-name="ce10">
            <text:p>623,621,385<text:s/></text:p>
          </table:table-cell>
          <table:table-cell office:value-type="float" office:value="399541642" table:formula="of:=SUM([.E258:.E269])" table:style-name="ce10">
            <text:p>399,541,642<text:s/></text:p>
          </table:table-cell>
          <table:table-cell office:value-type="float" office:value="475027921" table:formula="of:=SUM([.F258:.F269])" table:style-name="ce10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266:.F266])" table:style-name="ce25">
            <text:p>165,639,268<text:s/></text:p>
          </table:table-cell>
          <table:table-cell office:value-type="float" office:value="62428230" table:style-name="ce10">
            <text:p>62,428,230<text:s/></text:p>
          </table:table-cell>
          <table:table-cell office:value-type="float" office:value="43150608" table:style-name="ce10">
            <text:p>43,150,608<text:s/></text:p>
          </table:table-cell>
          <table:table-cell office:value-type="float" office:value="27506681" table:style-name="ce10">
            <text:p>27,506,681<text:s/></text:p>
          </table:table-cell>
          <table:table-cell office:value-type="float" office:value="32553749" table:style-name="ce10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267:.F267])" table:style-name="ce25">
            <text:p>238,419,233<text:s/></text:p>
          </table:table-cell>
          <table:table-cell office:value-type="float" office:value="86471729" table:style-name="ce10">
            <text:p>86,471,729<text:s/></text:p>
          </table:table-cell>
          <table:table-cell office:value-type="float" office:value="74172319" table:style-name="ce10">
            <text:p>74,172,319<text:s/></text:p>
          </table:table-cell>
          <table:table-cell office:value-type="float" office:value="33649656" table:style-name="ce10">
            <text:p>33,649,656<text:s/></text:p>
          </table:table-cell>
          <table:table-cell office:value-type="float" office:value="44125529" table:style-name="ce10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<text:span text:style-name="T1">月</text:span></text:p>
          </table:table-cell>
          <table:table-cell office:value-type="float" office:value="272602507" table:formula="of:=SUM([.C268:.F268])" table:style-name="ce25">
            <text:p>272,602,507<text:s/></text:p>
          </table:table-cell>
          <table:table-cell office:value-type="float" office:value="148007875" table:style-name="ce10">
            <text:p>148,007,875<text:s/></text:p>
          </table:table-cell>
          <table:table-cell office:value-type="float" office:value="55060558" table:style-name="ce10">
            <text:p>55,060,558<text:s/></text:p>
          </table:table-cell>
          <table:table-cell office:value-type="float" office:value="30483284" table:style-name="ce10">
            <text:p>30,483,284<text:s/></text:p>
          </table:table-cell>
          <table:table-cell office:value-type="float" office:value="39050790" table:style-name="ce10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2<text:span text:style-name="T1">月</text:span></text:p>
          </table:table-cell>
          <table:table-cell office:value-type="float" office:value="167266460" table:formula="of:=SUM([.C269:.F269])" table:style-name="ce25">
            <text:p>167,266,460<text:s/></text:p>
          </table:table-cell>
          <table:table-cell office:value-type="float" office:value="79781322" table:style-name="ce10">
            <text:p>79,781,322<text:s/></text:p>
          </table:table-cell>
          <table:table-cell office:value-type="float" office:value="38538746" table:style-name="ce10">
            <text:p>38,538,746<text:s/></text:p>
          </table:table-cell>
          <table:table-cell office:value-type="float" office:value="20450813" table:style-name="ce10">
            <text:p>20,450,813<text:s/></text:p>
          </table:table-cell>
          <table:table-cell office:value-type="float" office:value="28495579" table:style-name="ce10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9<text:span text:style-name="T1">年</text:span></text:p>
          </table:table-cell>
          <table:table-cell office:value-type="float" office:value="502294165" table:formula="of:=SUM([.C271:.F271])" table:style-name="ce25">
            <text:p>502,294,165<text:s/></text:p>
          </table:table-cell>
          <table:table-cell office:value-type="float" office:value="253841547" table:formula="of:=SUM([.C272:.C283])" table:style-name="ce10">
            <text:p>253,841,547<text:s/></text:p>
          </table:table-cell>
          <table:table-cell office:value-type="float" office:value="103701109" table:formula="of:=SUM([.D272:.D283])" table:style-name="ce10">
            <text:p>103,701,109<text:s/></text:p>
          </table:table-cell>
          <table:table-cell office:value-type="float" office:value="58967610" table:formula="of:=SUM([.E272:.E283])" table:style-name="ce10">
            <text:p>58,967,610<text:s/></text:p>
          </table:table-cell>
          <table:table-cell office:value-type="float" office:value="85783899" table:formula="of:=SUM([.F272:.F283])" table:style-name="ce10">
            <text:p>85,783,8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48889904" table:formula="of:=SUM([.C272:.F272])" table:style-name="ce25">
            <text:p>248,889,904<text:s/></text:p>
          </table:table-cell>
          <table:table-cell office:value-type="float" office:value="122952288" table:style-name="ce10">
            <text:p>122,952,288<text:s/></text:p>
          </table:table-cell>
          <table:table-cell office:value-type="float" office:value="50654258" table:style-name="ce10">
            <text:p>50,654,258<text:s/></text:p>
          </table:table-cell>
          <table:table-cell office:value-type="float" office:value="31275049" table:style-name="ce10">
            <text:p>31,275,049<text:s/></text:p>
          </table:table-cell>
          <table:table-cell office:value-type="float" office:value="44008309" table:style-name="ce10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273:.F273])" table:style-name="ce25">
            <text:p>253,404,261<text:s/></text:p>
          </table:table-cell>
          <table:table-cell office:value-type="float" office:value="130889259" table:style-name="ce10">
            <text:p>130,889,259<text:s/></text:p>
          </table:table-cell>
          <table:table-cell office:value-type="float" office:value="53046851" table:style-name="ce10">
            <text:p>53,046,851<text:s/></text:p>
          </table:table-cell>
          <table:table-cell office:value-type="float" office:value="27692561" table:style-name="ce10">
            <text:p>27,692,561<text:s/></text:p>
          </table:table-cell>
          <table:table-cell office:value-type="float" office:value="41775590" table:style-name="ce10">
            <text:p>41,775,59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3<text:span text:style-name="T1">月</text:span></text:p>
          </table:table-cell>
          <table:table-cell office:value-type="float" office:value="0" table:formula="of:=SUM([.C274:.F274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4<text:span text:style-name="T1">月</text:span></text:p>
          </table:table-cell>
          <table:table-cell office:value-type="float" office:value="0" table:formula="of:=SUM([.C275:.F275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5<text:span text:style-name="T1">月</text:span></text:p>
          </table:table-cell>
          <table:table-cell office:value-type="float" office:value="0" table:formula="of:=SUM([.C276:.F276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277:.F277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278:.F278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279:.F279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80:.F280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0-03-04T06:01:25Z</dc:date>
    <meta:print-date>2015-02-03T05:52:36Z</meta:print-date>
  </office:meta>
</office:document-meta>
</file>