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4cm" fo:margin-left="-0.644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6.992cm"/>
    </style:style>
    <style:style style:name="表格1.C" style:family="table-column">
      <style:table-column-properties style:column-width="7.057cm"/>
    </style:style>
    <style:style style:name="表格1.1" style:family="table-row">
      <style:table-row-properties style:min-row-height="0.504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261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843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05cm" fo:keep-together="auto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5" style:family="table-row">
      <style:table-row-properties style:min-row-height="1.718cm" fo:keep-together="always"/>
    </style:style>
    <style:style style:name="表格1.B5" style:family="table-cell">
      <style:table-cell-properties fo:padding-left="0.199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1.C5" style:family="table-cell">
      <style:table-cell-properties fo:padding-left="0.199cm" fo:padding-right="0.191cm" fo:padding-top="0cm" fo:padding-bottom="0cm" fo:border-left="0.75pt solid #00000a" fo:border-right="0.5pt solid #00000a" fo:border-top="0.5pt solid #00000a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0.953cm"/>
    </style:style>
    <style:style style:name="P5" style:family="paragraph" style:parent-style-name="Standard">
      <style:paragraph-properties fo:line-height="0.953cm" fo:text-align="center" style:justify-single-word="false"/>
    </style:style>
    <style:style style:name="P6" style:family="paragraph" style:parent-style-name="Standard">
      <style:paragraph-properties fo:line-height="0.953cm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text-indent="2.963cm" style:auto-text-indent="false" style:page-number="auto"/>
    </style:style>
    <style:style style:name="P8" style:family="paragraph" style:parent-style-name="Standard">
      <style:paragraph-properties fo:margin-left="0.998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7.338cm" style:auto-text-indent="false"/>
      <style:text-properties style:font-name="標楷體" fo:font-size="16pt" style:font-name-asian="標楷體1" style:font-size-asian="1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text-align="end" style:justify-single-word="false"/>
      <style:text-properties fo:font-size="6pt" style:font-size-asian="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649cm" svg:y="0.995cm" svg:width="1.863cm" draw:z-index="0"><draw:text-box fo:min-height="0.914cm"><text:p text:style-name="Frame_20_contents"><text:bookmark-start text:name="_GoBack"/>附件二<text:bookmark-end text:name="_GoBack"/></text:p></draw:text-box></draw:frame><text:span text:style-name="T1">法務部行政執行署新北分署</text:span></text:p>
      <text:p text:style-name="P1"><text:span text:style-name="T1">檔 案 應 用 申 請 委 任 書</text:span><text:span text:style-name="T2"> <text:s text:c="4"/></text:span></text:p>
      <text:p text:style-name="P2"/>
      <text:p text:style-name="Standard"><text:span text:style-name="T3">本人 <text:s text:c="19"/>委託</text:span><text:span text:style-name="T5"> <text:s text:c="29"/></text:span></text:p>
      <text:p text:style-name="Standard"><text:span text:style-name="T5">一、辦理下列事宜(請勾選)</text:span></text:p>
      <text:p text:style-name="P8"><text:span text:style-name="T5">□1.申請應用檔案。 </text:span><text:bookmark text:name="_GoBack1"/></text:p>
      <text:p text:style-name="P8"><text:span text:style-name="T5">□2.應用(閱覽、抄錄或複製)檔案。 </text:span></text:p>
      <text:p text:style-name="P8"><text:span text:style-name="T5">□3.領取檔案複製品。 </text:span></text:p>
      <text:p text:style-name="P8"><text:span text:style-name="T5">□4.申請案聯繫及公文送達事宜。 </text:span></text:p>
      <text:p text:style-name="Standard"><text:span text:style-name="T5">二、□是 <text:s/>□否 <text:s/>同意複委託。(未勾選則視為不同意)</text:span></text:p>
      <text:p text:style-name="Standard"><text:span text:style-name="T4">此致 法務部行政執行署新北分署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委託人</text:span></text:p>
          </table:table-cell>
          <table:table-cell table:style-name="表格1.A1" office:value-type="string">
            <text:p text:style-name="P5"><text:span text:style-name="T3">受託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親筆簽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5">國民身分證</text:span></text:p>
            <text:p text:style-name="P6"><text:span text:style-name="T5">(護照或居留證號碼)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<text:span text:style-name="T5">通訊地址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<text:span text:style-name="T5">聯絡電話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</table:table>
      <text:p text:style-name="P4"><text:span text:style-name="T6">附註：1.委託人即為申請應用檔案之申請人；受委託人為代理人。</text:span></text:p>
      <text:p text:style-name="P4"><text:span text:style-name="T6"><text:s text:c="6"/>2.併附委託人及受委託人之身分證明文件影本。</text:span></text:p>
      <text:p text:style-name="P9"/>
      <text:p text:style-name="Standard"><text:span text:style-name="T3"><text:s/>中 <text:s text:c="3"/>華 <text:s text:c="3"/>民 <text:s text:c="3"/>國 <text:s text:c="8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第一章" style:family="paragraph" style:parent-style-name="Standard" style:default-outline-level="">
      <style:paragraph-properties fo:margin-top="0.494cm" fo:margin-bottom="0.494cm" loext:contextual-spacing="false" fo:line-height="180%" fo:orphans="2" fo:widows="2"/>
      <style:text-properties fo:color="#006600"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font-name="Times New Roman" fo:font-family="'Times New Roman'" style:font-family-generic="roman" style:font-pitch="variable" style:letter-kerning="fals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條文" style:family="paragraph" style:parent-style-name="Standard" style:default-outline-level="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cm" fo:margin-left="2.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1)法務部行政執行署桃園分署檔案閱覽抄錄複製申請書(填寫前請詳閱背面須知)</dc:title>
    <meta:initial-creator>angela</meta:initial-creator>
    <dc:creator>陳婉玲</dc:creator>
    <meta:editing-cycles>6</meta:editing-cycles>
    <meta:print-date>2020-05-26T08:28:00</meta:print-date>
    <meta:creation-date>2020-05-26T07:58:00</meta:creation-date>
    <dc:date>2020-05-26T09:06:00</dc:date>
    <meta:editing-duration>PT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220" meta:character-count="346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