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top="0cm" fo:margin-bottom="0cm" table:align="center" style:writing-mode="lr-tb"/>
    </style:style>
    <style:style style:name="表格1.A" style:family="table-column">
      <style:table-column-properties style:column-width="1.272cm" style:rel-column-width="5681*"/>
    </style:style>
    <style:style style:name="表格1.B" style:family="table-column">
      <style:table-column-properties style:column-width="1.722cm" style:rel-column-width="7694*"/>
    </style:style>
    <style:style style:name="表格1.C" style:family="table-column">
      <style:table-column-properties style:column-width="1.854cm" style:rel-column-width="8284*"/>
    </style:style>
    <style:style style:name="表格1.D" style:family="table-column">
      <style:table-column-properties style:column-width="0.161cm" style:rel-column-width="721*"/>
    </style:style>
    <style:style style:name="表格1.E" style:family="table-column">
      <style:table-column-properties style:column-width="2.854cm" style:rel-column-width="12753*"/>
    </style:style>
    <style:style style:name="表格1.F" style:family="table-column">
      <style:table-column-properties style:column-width="2.325cm" style:rel-column-width="10394*"/>
    </style:style>
    <style:style style:name="表格1.G" style:family="table-column">
      <style:table-column-properties style:column-width="0.975cm" style:rel-column-width="4358*"/>
    </style:style>
    <style:style style:name="表格1.H" style:family="table-column">
      <style:table-column-properties style:column-width="0.915cm" style:rel-column-width="4089*"/>
    </style:style>
    <style:style style:name="表格1.I" style:family="table-column">
      <style:table-column-properties style:column-width="0.921cm" style:rel-column-width="4116*"/>
    </style:style>
    <style:style style:name="表格1.J" style:family="table-column">
      <style:table-column-properties style:column-width="1.665cm" style:rel-column-width="7444*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.5pt solid #00000a" fo:border-bottom="1.5pt solid #00000a"/>
    </style:style>
    <style:style style:name="表格1.C1" style:family="table-cell">
      <style:table-cell-properties fo:padding-left="0.058cm" fo:padding-right="0.049cm" fo:padding-top="0cm" fo:padding-bottom="0cm" fo:border-left="1pt solid #00000a" fo:border-right="1pt solid #00000a" fo:border-top="1.5pt solid #00000a" fo:border-bottom="1.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1.5pt solid #00000a"/>
    </style:style>
    <style:style style:name="表格1.F1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1.5pt solid #00000a"/>
    </style:style>
    <style:style style:name="表格1.2" style:family="table-row">
      <style:table-row-properties style:min-row-height="3.06cm" fo:keep-together="always"/>
    </style:style>
    <style:style style:name="表格1.A2" style:family="table-cell">
      <style:table-cell-properties fo:padding-left="0.058cm" fo:padding-right="0.049cm" fo:padding-top="0cm" fo:padding-bottom="0cm" fo:border-left="1.5pt solid #00000a" fo:border-right="1pt solid #00000a" fo:border-top="1.5pt solid #00000a" fo:border-bottom="1pt fine-dashed #00000a"/>
    </style:style>
    <style:style style:name="表格1.C2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1pt fine-dashed #00000a"/>
    </style:style>
    <style:style style:name="表格1.F2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1pt fine-dashed #00000a"/>
    </style:style>
    <style:style style:name="表格1.3" style:family="table-row">
      <style:table-row-properties style:min-row-height="2.159cm" fo:keep-together="always"/>
    </style:style>
    <style:style style:name="表格1.A3" style:family="table-cell">
      <style:table-cell-properties fo:padding-left="0.058cm" fo:padding-right="0.049cm" fo:padding-top="0cm" fo:padding-bottom="0cm" fo:border-left="1.5pt solid #00000a" fo:border-right="1pt solid #00000a" fo:border-top="1pt fine-dashed #00000a" fo:border-bottom="1pt fine-dashed #00000a"/>
    </style:style>
    <style:style style:name="表格1.C3" style:family="table-cell">
      <style:table-cell-properties style:vertical-align="middle" fo:padding-left="0.058cm" fo:padding-right="0.049cm" fo:padding-top="0cm" fo:padding-bottom="0cm" fo:border-left="1pt solid #00000a" fo:border-right="1pt solid #00000a" fo:border-top="1pt fine-dashed #00000a" fo:border-bottom="1pt fine-dashed #00000a"/>
    </style:style>
    <style:style style:name="表格1.F3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fine-dashed #00000a" fo:border-bottom="1pt fine-dashed #00000a"/>
    </style:style>
    <style:style style:name="表格1.4" style:family="table-row">
      <style:table-row-properties style:min-row-height="2.141cm"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5" style:family="table-row">
      <style:table-row-properties style:min-row-height="0.538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G5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0.5pt solid #00000a"/>
    </style:style>
    <style:style style:name="表格1.6" style:family="table-row">
      <style:table-row-properties style:min-row-height="0.804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0.5pt solid #00000a" fo:border-bottom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-left="1pt solid #00000a" fo:border-right="1pt solid #00000a" fo:border-top="1pt solid #00000a" fo:border-bottom="0.5pt solid #00000a"/>
    </style:style>
    <style:style style:name="表格1.G6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H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0.607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0.5pt solid #00000a" fo:border-bottom="1pt solid #00000a"/>
    </style:style>
    <style:style style:name="表格1.B7" style:family="table-cell">
      <style:table-cell-properties style:vertical-align="middle" fo:padding-left="0.058cm" fo:padding-right="0.049cm" fo:padding-top="0cm" fo:padding-bottom="0cm" fo:border-left="1pt solid #00000a" fo:border-right="1pt solid #00000a" fo:border-top="0.5pt solid #00000a" fo:border-bottom="1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0.5pt solid #00000a" fo:border-bottom="1pt solid #00000a"/>
    </style:style>
    <style:style style:name="表格1.H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pt solid #00000a"/>
    </style:style>
    <style:style style:name="表格1.I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pt solid #00000a"/>
    </style:style>
    <style:style style:name="表格1.J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pt solid #00000a"/>
    </style:style>
    <style:style style:name="表格1.8" style:family="table-row">
      <style:table-row-properties style:min-row-height="0.037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G8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1pt solid #00000a" fo:border-bottom="1pt solid #00000a"/>
    </style:style>
    <style:style style:name="表格1.H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J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pt solid #00000a" fo:border-bottom="1pt solid #00000a"/>
    </style:style>
    <style:style style:name="表格1.A18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A20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1.5pt solid #00000a" fo:border-top="1pt solid #00000a" fo:border-bottom="1.5pt double #00000a"/>
    </style:style>
    <style:style style:name="表格2" style:family="table">
      <style:table-properties style:width="16.242cm" fo:margin-left="-0.818cm" fo:margin-top="0cm" fo:margin-bottom="0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margin-left="0cm" fo:margin-right="0cm" fo:text-indent="2.826cm" style:auto-text-indent="false" style:page-number="auto"/>
    </style:style>
    <style:style style:name="P12" style:family="paragraph" style:parent-style-name="Standard">
      <style:paragraph-properties fo:margin-top="0.318cm" fo:margin-bottom="0cm" loext:contextual-spacing="false" style:line-height-at-least="0.423cm"/>
    </style:style>
    <style:style style:name="P13" style:family="paragraph" style:parent-style-name="Standard">
      <style:paragraph-properties fo:margin-top="0.318cm" fo:margin-bottom="0cm" loext:contextual-spacing="false" style:line-height-at-least="0.423cm" fo:text-align="center" style:justify-single-word="false"/>
    </style:style>
    <style:style style:name="P14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1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1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1" style:font-weight-asian="bold" style:font-weight-complex="bold"/>
    </style:style>
    <style:style style:name="P21" style:family="paragraph" style:parent-style-name="Standard">
      <style:paragraph-properties fo:margin-top="0.318cm" fo:margin-bottom="0cm" loext:contextual-spacing="false" fo:line-height="0.564cm"/>
    </style:style>
    <style:style style:name="P22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25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6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7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28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29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top="0.635cm" fo:margin-bottom="0.635cm" loext:contextual-spacing="false" fo:line-height="0.564cm" fo:text-align="center" style:justify-single-word="false"/>
    </style:style>
    <style:style style:name="P32" style:family="paragraph" style:parent-style-name="Standard">
      <style:paragraph-properties fo:margin-top="0.635cm" fo:margin-bottom="0.635cm" loext:contextual-spacing="false" style:line-height-at-least="0.423cm"/>
    </style:style>
    <style:style style:name="P33" style:family="paragraph" style:parent-style-name="Standard">
      <style:paragraph-properties fo:margin-left="0.953cm" fo:margin-right="0cm" fo:margin-top="0.318cm" fo:margin-bottom="0cm" loext:contextual-spacing="false" fo:line-height="0.635cm" fo:text-indent="-0.953cm" style:auto-text-indent="false"/>
    </style:style>
    <style:style style:name="P34" style:family="paragraph" style:parent-style-name="Standard">
      <style:paragraph-properties fo:margin-left="0.838cm" fo:margin-right="0cm" fo:margin-top="0.318cm" fo:margin-bottom="0cm" loext:contextual-spacing="false" fo:line-height="0.564cm" fo:text-indent="-0.838cm" style:auto-text-indent="false"/>
    </style:style>
    <style:style style:name="P35" style:family="paragraph" style:parent-style-name="Standard">
      <style:paragraph-properties fo:margin-left="0.751cm" fo:margin-right="0cm" fo:margin-top="0.318cm" fo:margin-bottom="0cm" loext:contextual-spacing="false" fo:line-height="0.564cm" fo:text-indent="-0.751cm" style:auto-text-indent="false"/>
    </style:style>
    <style:style style:name="P36" style:family="paragraph" style:parent-style-name="Standard">
      <style:paragraph-properties fo:margin-left="0cm" fo:margin-right="0cm" fo:margin-top="0.318cm" fo:margin-bottom="0cm" loext:contextual-spacing="false" fo:line-height="0.564cm" fo:text-indent="1.482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weight-complex="bold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letter-spacing="0.026cm" style:font-name-asian="標楷體1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2" style:family="text">
      <style:text-properties style:font-name="Wingdings 2" style:font-name-asian="Wingdings 21" style:font-name-complex="Wingdings 21"/>
    </style:style>
    <style:style style:name="T13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法務部行政執行署新北分署</text:span></text:p>
      <text:p text:style-name="P1"><text:span text:style-name="T3"><text:s text:c="14"/>檔案應用申請書 <text:s/></text:span><text:span text:style-name="T1"><text:s/></text:span><text:span text:style-name="T4"><text:s text:c="5"/></text:span><text:span text:style-name="T5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3"><text:span text:style-name="T5">姓 <text:s/>名</text:span></text:p>
          </table:table-cell>
          <table:covered-table-cell/>
          <table:table-cell table:style-name="表格1.C1" office:value-type="string">
            <text:p text:style-name="P12"><text:span text:style-name="T5"><text:s/>出 <text:s/>生</text:span></text:p>
            <text:p text:style-name="P12"><text:span text:style-name="T5"><text:s/>年月日</text:span></text:p>
          </table:table-cell>
          <table:table-cell table:style-name="表格1.D1" table:number-columns-spanned="2" office:value-type="string">
            <text:p text:style-name="P13"><text:span text:style-name="T5">身分證明</text:span></text:p>
            <text:p text:style-name="P13"><text:span text:style-name="T5">文件字號</text:span></text:p>
          </table:table-cell>
          <table:covered-table-cell/>
          <table:table-cell table:style-name="表格1.F1" table:number-columns-spanned="5" office:value-type="string">
            <text:p text:style-name="P13"><text:span text:style-name="T5">住（居）所、聯絡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5">申請人</text:span></text:p>
            <text:p text:style-name="P15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F2" table:number-columns-spanned="5" office:value-type="string">
            <text:p text:style-name="P22"><text:span text:style-name="T5">地址：</text:span><text:span text:style-name="T7"> 　　　　　　　　　　　　　　　</text:span></text:p>
            <text:p text:style-name="P14"><text:span text:style-name="T5">電話：(H)</text:span><text:span text:style-name="T7"> <text:s text:c="8"/></text:span><text:span text:style-name="T5"><text:s/>(O)</text:span><text:span text:style-name="T7">　　　　　　　　　　　　</text:span></text:p>
            <text:p text:style-name="P14"><text:span text:style-name="T5">e-mail：</text:span><text:span text:style-name="T7">　　　　　　　　　　　　　　　　　</text:span><text:span text:style-name="T5">　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8">※</text:span><text:span text:style-name="T5">代理人</text:span></text:p>
            <text:p text:style-name="P7"><text:span text:style-name="T5">與申請人之關係</text:span></text:p>
            <text:p text:style-name="P7"><text:span text:style-name="T5">（　　　　　）　　</text:span>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F3" table:number-columns-spanned="5" office:value-type="string">
            <text:p text:style-name="P8"><text:span text:style-name="T5">地址：</text:span><text:span text:style-name="T7">　　　　　　　　　　　　　　　　　　　　　　</text:span></text:p>
            <text:p text:style-name="P8"><text:span text:style-name="T7">　　　　　　　　　　　　　　　　　　　　　　</text:span></text:p>
            <text:p text:style-name="P8"><text:span text:style-name="T5">電話：</text:span></text:p>
            <text:p text:style-name="P8"><text:span text:style-name="T5">(H)</text:span><text:span text:style-name="T7">　　　　　　</text:span><text:span text:style-name="T5">(O)</text:span><text:span text:style-name="T7">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6"><text:span text:style-name="T8">※</text:span><text:span text:style-name="T5">法人、團體、事務所或營業所名稱：</text:span><text:span text:style-name="T7">　　　　　　　　　　　　　　　　　　　　　</text:span><text:span text:style-name="T5">　</text:span></text:p>
            <text:p text:style-name="P23"><text:span text:style-name="T5">地址：</text:span><text:span text:style-name="T7">　　　　　　　　　　　　　　　　　　　　　　　　　　　　　　　　　　　　　　　　　　　　　</text:span></text:p>
            <text:p text:style-name="P24"><text:span text:style-name="T5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7"><text:span text:style-name="T6">序號</text:span></text:p>
          </table:table-cell>
          <table:table-cell table:style-name="表格1.B5" table:number-columns-spanned="5" office:value-type="string">
            <text:p text:style-name="P17"><text:span text:style-name="T5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8"><text:span text:style-name="T6">申請項目（可複選）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3" office:value-type="string">
            <text:p text:style-name="P1"><text:span text:style-name="T5">檔號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1"><text:span text:style-name="T5">檔案名稱或內容要旨</text:span></text:p>
          </table:table-cell>
          <table:covered-table-cell/>
          <table:table-cell table:style-name="表格1.G6" table:number-rows-spanned="2" office:value-type="string">
            <text:p text:style-name="P19"><text:span text:style-name="T5">閱覽</text:span></text:p>
            <text:p text:style-name="P19"><text:span text:style-name="T5">抄錄</text:span></text:p>
          </table:table-cell>
          <table:table-cell table:style-name="表格1.H6" table:number-columns-spanned="2" office:value-type="string">
            <text:p text:style-name="P19"><text:span text:style-name="T5">複製紙本</text:span></text:p>
          </table:table-cell>
          <table:covered-table-cell/>
          <table:table-cell table:style-name="表格1.J6" table:number-rows-spanned="2" office:value-type="string">
            <text:p text:style-name="P18"><text:span text:style-name="T5">複製</text:span></text:p>
            <text:p text:style-name="P18"><text:span text:style-name="T5">電子檔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9"><text:span text:style-name="T5">黑白</text:span></text:p>
          </table:table-cell>
          <table:table-cell table:style-name="表格1.I7" office:value-type="string">
            <text:p text:style-name="P19"><text:span text:style-name="T5">彩色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"><text:span text:style-name="T5">1</text:span></text:p>
          </table:table-cell>
          <table:table-cell table:style-name="表格1.B5" table:number-columns-spanned="3" office:value-type="string">
            <text:p text:style-name="P10"><text:span text:style-name="T5"><text:s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0"><text:span text:style-name="T5"><text:s/></text:span></text:p>
          </table:table-cell>
          <table:covered-table-cell/>
          <table:table-cell table:style-name="表格1.G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J8" office:value-type="string">
            <text:p text:style-name="P2"><text:span text:style-name="T12"></text:span></text:p>
          </table:table-cell>
        </table:table-row>
        <table:table-row table:style-name="表格1.8">
          <table:table-cell table:style-name="表格1.A8" office:value-type="string">
            <text:p text:style-name="P2"><text:span text:style-name="T5">2</text:span></text:p>
          </table:table-cell>
          <table:table-cell table:style-name="表格1.B5" table:number-columns-spanned="3" office:value-type="string">
            <text:p text:style-name="P10"><text:span text:style-name="T5"><text:s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0"><text:span text:style-name="T5"><text:s/></text:span></text:p>
          </table:table-cell>
          <table:covered-table-cell/>
          <table:table-cell table:style-name="表格1.G8" office:value-type="string">
            <text:p text:style-name="P25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J8" office:value-type="string">
            <text:p text:style-name="P2"><text:span text:style-name="T12"></text:span></text:p>
          </table:table-cell>
        </table:table-row>
        <table:table-row table:style-name="表格1.8">
          <table:table-cell table:style-name="表格1.A8" office:value-type="string">
            <text:p text:style-name="P2"><text:span text:style-name="T5">3</text:span></text:p>
          </table:table-cell>
          <table:table-cell table:style-name="表格1.B5" table:number-columns-spanned="3" office:value-type="string">
            <text:p text:style-name="P10"><text:span text:style-name="T5"><text:s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0"><text:span text:style-name="T5"><text:s/></text:span></text:p>
          </table:table-cell>
          <table:covered-table-cell/>
          <table:table-cell table:style-name="表格1.G8" office:value-type="string">
            <text:p text:style-name="P25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J8" office:value-type="string">
            <text:p text:style-name="P2"><text:span text:style-name="T12"></text:span></text:p>
          </table:table-cell>
        </table:table-row>
        <table:table-row table:style-name="表格1.8">
          <table:table-cell table:style-name="表格1.A8" office:value-type="string">
            <text:p text:style-name="P2"><text:span text:style-name="T5">4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G8" office:value-type="string">
            <text:p text:style-name="P25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J8" office:value-type="string">
            <text:p text:style-name="P2"><text:span text:style-name="T12"></text:span></text:p>
          </table:table-cell>
        </table:table-row>
        <table:table-row table:style-name="表格1.8">
          <table:table-cell table:style-name="表格1.A8" office:value-type="string">
            <text:p text:style-name="P2"><text:span text:style-name="T5">5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G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J8" office:value-type="string">
            <text:p text:style-name="P2"><text:span text:style-name="T12"></text:span></text:p>
          </table:table-cell>
        </table:table-row>
        <table:table-row table:style-name="表格1.8">
          <table:table-cell table:style-name="表格1.A8" office:value-type="string">
            <text:p text:style-name="P2"><text:span text:style-name="T5">6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G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J8" office:value-type="string">
            <text:p text:style-name="P2"><text:span text:style-name="T12"></text:span></text:p>
          </table:table-cell>
        </table:table-row>
        <table:table-row table:style-name="表格1.8">
          <table:table-cell table:style-name="表格1.A8" office:value-type="string">
            <text:p text:style-name="P2"><text:span text:style-name="T5">7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G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J8" office:value-type="string">
            <text:p text:style-name="P2"><text:span text:style-name="T12"></text:span></text:p>
          </table:table-cell>
        </table:table-row>
        <table:table-row table:style-name="表格1.8">
          <table:table-cell table:style-name="表格1.A8" office:value-type="string">
            <text:p text:style-name="P2"><text:span text:style-name="T5">8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G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J8" office:value-type="string">
            <text:p text:style-name="P2"><text:span text:style-name="T12"></text:span></text:p>
          </table:table-cell>
        </table:table-row>
        <table:table-row table:style-name="表格1.8">
          <table:table-cell table:style-name="表格1.A8" office:value-type="string">
            <text:p text:style-name="P2"><text:span text:style-name="T5">9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G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J8" office:value-type="string">
            <text:p text:style-name="P2"><text:span text:style-name="T12"></text:span></text:p>
          </table:table-cell>
        </table:table-row>
        <table:table-row table:style-name="表格1.8">
          <table:table-cell table:style-name="表格1.A8" office:value-type="string">
            <text:p text:style-name="P2"><text:span text:style-name="T5">10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G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H8" office:value-type="string">
            <text:p text:style-name="P2"><text:span text:style-name="T12"></text:span></text:p>
          </table:table-cell>
          <table:table-cell table:style-name="表格1.J8" office:value-type="string">
            <text:p text:style-name="P2"><text:span text:style-name="T12"></text:span></text:p>
          </table:table-cell>
        </table:table-row>
        <table:table-row table:style-name="表格1.8">
          <table:table-cell table:style-name="表格1.A18" table:number-columns-spanned="10" office:value-type="string">
            <text:p text:style-name="P26"><text:span text:style-name="T8">※</text:span><text:span text:style-name="T5">序號</text:span><text:span text:style-name="T7">　　　　　　　　　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8" table:number-columns-spanned="10" office:value-type="string">
            <text:p text:style-name="P28"><text:span text:style-name="T8">※</text:span><text:span text:style-name="T5">申請目的：</text:span><text:span text:style-name="T12"></text:span><text:span text:style-name="T5">歷史考證　</text:span><text:span text:style-name="T12"></text:span><text:span text:style-name="T5">學術研究　</text:span><text:span text:style-name="T12"></text:span><text:span text:style-name="T5">事證稽憑　</text:span><text:span text:style-name="T12"></text:span><text:span text:style-name="T5">業務參考　</text:span><text:span text:style-name="T12"></text:span><text:span text:style-name="T5">權益保障</text:span></text:p>
            <text:p text:style-name="P29"><text:span text:style-name="T12"></text:span><text:span text:style-name="T5">其他（請敘明目的）：</text:span><text:span text:style-name="T7">　　　　　　　　　　</text:span><text:span text:style-name="T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0" table:number-columns-spanned="10" office:value-type="string">
            <text:p text:style-name="P26"><text:span text:style-name="T5"><text:s/>此致 <text:s/>法務部行政執行署新北分署</text:span></text:p>
            <text:p text:style-name="P27"><text:span text:style-name="T5">申請人簽章：</text:span><text:span text:style-name="T7">　　　　　　</text:span><text:span text:style-name="T8">※</text:span><text:span text:style-name="T5">代理人簽章</text:span><text:span text:style-name="T7">：　　　　　 </text:span><text:span text:style-name="T5">申請日期：</text:span><text:span text:style-name="T7">　 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text:span text:style-name="T5">請詳閱後附填寫須知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1"><text:span text:style-name="T9">填　寫　須　知</text:span></text:p>
            <text:p text:style-name="P21"><text:span text:style-name="T8">一、※標記者，請依需要加填，其他欄位請填具完整。</text:span></text:p>
            <text:p text:style-name="P21"><text:span text:style-name="T8">二、身分證明文件字號，請填列身分證字號、護照號碼或居留證號碼。</text:span></text:p>
            <text:p text:style-name="P33"><text:span text:style-name="T8">三、代理人如係意定代理者，請檢具委任書；如係法定代理者，請檢具相關證明文件影本。申請案件含有個人隱私資訊者，請併附身分證明文件。</text:span></text:p>
            <text:p text:style-name="P21"><text:span text:style-name="T8">四、法人、團體、事務所或營業所請附登記證影本。</text:span></text:p>
            <text:p text:style-name="P34"><text:span text:style-name="T8">五、本分署檔案應用准駁依檔案法第18條、政府資訊公開法第18條、行政程序法第46條及其他法令之規定辦理。</text:span></text:p>
            <text:p text:style-name="P34"><text:span text:style-name="T8">六、閱覽、抄錄或複製檔案，應於本分署所定時間及場所為之。</text:span></text:p>
            <text:p text:style-name="P34"><text:span text:style-name="T8">七、閱覽、抄錄或複製檔案，應保持檔案資料完整，並不得有下列行為：</text:span></text:p>
            <text:p text:style-name="P21"><text:span text:style-name="T8"><text:s text:c="5"/>(一)添註、塗改、更換、抽取、圈點或污損檔案。</text:span></text:p>
            <text:p text:style-name="P21"><text:span text:style-name="T8"><text:s text:c="5"/>(二)拆散已裝訂完成之檔案。</text:span></text:p>
            <text:p text:style-name="P21"><text:span text:style-name="T8"><text:s text:c="5"/>(三)以其他方法破壞檔案或變更檔案內容。</text:span></text:p>
            <text:p text:style-name="P35"><text:span text:style-name="T8">八、</text:span><text:span text:style-name="T10">閱覽、抄錄或複製檔案之收費，依國家發展委員會檔案管理局訂定之「檔案閱覽抄錄複製收費標準」規定辦理。</text:span></text:p>
            <text:p text:style-name="P21"><text:span text:style-name="T8">九、申請書填具後，得以親自持送或書面通訊方式送達本分署。</text:span></text:p>
            <text:p text:style-name="P36"><text:span text:style-name="T8">地址：新北市新莊區中平路439號北棟12樓。</text:span></text:p>
            <text:p text:style-name="P36"><text:span text:style-name="T8">電話：(02)8995-6888</text:span><text:span text:style-name="T13">#392。</text:span></text:p>
            <text:p text:style-name="P21"><text:span text:style-name="T8">十、檔案應用場所：</text:span></text:p>
            <text:p text:style-name="P36"><text:span text:style-name="T8">地址：新北市新莊區中平路439號北棟12樓。</text:span></text:p>
            <text:p text:style-name="P36"><text:span text:style-name="T8">電話：(02)8995-6888#392。</text:span></text:p>
            <text:p text:style-name="P36"><text:span text:style-name="T8">開放時間：週一至週五上午9時至11時30分及下午2時至4時30分；</text:span></text:p>
            <text:p text:style-name="P36"><text:span text:style-name="T8">國定例假日不開放。</text:span></text:p>
            <text:p text:style-name="P32"><text:span text:style-name="T8">十一、本表檔案申請欄如不敷使用，請另紙書寫並裝訂於申請書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1.067cm" fo:margin-right="0cm" fo:text-indent="-0.115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dc:creator>陳婉玲</dc:creator>
    <meta:editing-cycles>2</meta:editing-cycles>
    <meta:print-date>2020-05-26T08:42:00</meta:print-date>
    <meta:creation-date>2020-05-26T08:45:00</meta:creation-date>
    <dc:date>2020-05-26T08:45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117" meta:word-count="845" meta:character-count="1196" meta:non-whitespace-character-count="903"/>
    <meta:user-defined meta:name="AppVersion">16.0000</meta:user-defined>
    <meta:user-defined meta:name="Company">檔案管理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