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2">
            <text:p><text:span text:style-name="T1">行政執行署新北分署行政執行案件新收情形</text:span></text:p>
          </table:table-cell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office:value-type="string" table:style-name="ce15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<text:span text:style-name="T1">年月別</text:span></text:p>
          </table:table-cell>
          <table:table-cell office:value-type="string" table:style-name="ce16">
            <text:p><text:span text:style-name="T2">新收案件</text:span>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90年</text:p>
          </table:table-cell>
          <table:table-cell office:value-type="float" office:value="258398" table:formula="of:=SUM([.C5:.F5])" table:style-name="ce2">
            <text:p>258,398<text:s/></text:p>
          </table:table-cell>
          <table:table-cell office:value-type="float" office:value="107611" table:formula="of:=SUM([.C6:.C17])" table:style-name="ce3">
            <text:p>107,611<text:s/></text:p>
          </table:table-cell>
          <table:table-cell office:value-type="float" office:value="125639" table:formula="of:=SUM([.D6:.D17])" table:style-name="ce3">
            <text:p>125,639<text:s/></text:p>
          </table:table-cell>
          <table:table-cell office:value-type="float" office:value="23830" table:formula="of:=SUM([.E6:.E17])" table:style-name="ce3">
            <text:p>23,830<text:s/></text:p>
          </table:table-cell>
          <table:table-cell office:value-type="float" office:value="1318" table:formula="of:=SUM([.F6:.F17])" table:style-name="ce3">
            <text:p>1,3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" table:formula="of:=SUM([.C6:.F6])" table:style-name="ce4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27" table:formula="of:=SUM([.C7:.F7])" table:style-name="ce4">
            <text:p>527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096" table:formula="of:=SUM([.C8:.F8])" table:style-name="ce4">
            <text:p>6,096<text:s/></text:p>
          </table:table-cell>
          <table:table-cell office:value-type="float" office:value="5645" table:style-name="ce3">
            <text:p>5,6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523" table:formula="of:=SUM([.C9:.F9])" table:style-name="ce4">
            <text:p>5,523<text:s/></text:p>
          </table:table-cell>
          <table:table-cell office:value-type="float" office:value="4156" table:style-name="ce3">
            <text:p>4,156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142" table:formula="of:=SUM([.C10:.F10])" table:style-name="ce4">
            <text:p>18,142<text:s/></text:p>
          </table:table-cell>
          <table:table-cell office:value-type="float" office:value="14787" table:style-name="ce3">
            <text:p>14,787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9505" table:formula="of:=SUM([.C11:.F11])" table:style-name="ce4">
            <text:p>39,505<text:s/></text:p>
          </table:table-cell>
          <table:table-cell office:value-type="float" office:value="30107" table:style-name="ce3">
            <text:p>30,107<text:s/></text:p>
          </table:table-cell>
          <table:table-cell office:value-type="float" office:value="8366" table:style-name="ce3">
            <text:p>8,366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9064" table:formula="of:=SUM([.C12:.F12])" table:style-name="ce4">
            <text:p>29,064<text:s/></text:p>
          </table:table-cell>
          <table:table-cell office:value-type="float" office:value="12183" table:style-name="ce3">
            <text:p>12,183<text:s/></text:p>
          </table:table-cell>
          <table:table-cell office:value-type="float" office:value="9071" table:style-name="ce3">
            <text:p>9,071<text:s/></text:p>
          </table:table-cell>
          <table:table-cell office:value-type="float" office:value="7810" table:style-name="ce3">
            <text:p>7,81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209" table:formula="of:=SUM([.C13:.F13])" table:style-name="ce4">
            <text:p>26,209<text:s/></text:p>
          </table:table-cell>
          <table:table-cell office:value-type="float" office:value="5762" table:style-name="ce3">
            <text:p>5,762<text:s/></text:p>
          </table:table-cell>
          <table:table-cell office:value-type="float" office:value="17432" table:style-name="ce3">
            <text:p>17,432<text:s/></text:p>
          </table:table-cell>
          <table:table-cell office:value-type="float" office:value="2987" table:style-name="ce3">
            <text:p>2,987<text:s/></text:p>
          </table:table-cell>
          <table:table-cell office:value-type="float" office:value="28" table:style-name="ce3">
            <text:p>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1900" table:formula="of:=SUM([.C14:.F14])" table:style-name="ce4">
            <text:p>51,900<text:s/></text:p>
          </table:table-cell>
          <table:table-cell office:value-type="float" office:value="7914" table:style-name="ce3">
            <text:p>7,914<text:s/></text:p>
          </table:table-cell>
          <table:table-cell office:value-type="float" office:value="39507" table:style-name="ce3">
            <text:p>39,507<text:s/></text:p>
          </table:table-cell>
          <table:table-cell office:value-type="float" office:value="4420" table:style-name="ce3">
            <text:p>4,420<text:s/></text:p>
          </table:table-cell>
          <table:table-cell office:value-type="float" office:value="59" table:style-name="ce3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42" table:formula="of:=SUM([.C15:.F15])" table:style-name="ce4">
            <text:p>11,842<text:s/></text:p>
          </table:table-cell>
          <table:table-cell office:value-type="float" office:value="7607" table:style-name="ce3">
            <text:p>7,607<text:s/></text:p>
          </table:table-cell>
          <table:table-cell office:value-type="float" office:value="1811" table:style-name="ce3">
            <text:p>1,811<text:s/></text:p>
          </table:table-cell>
          <table:table-cell office:value-type="float" office:value="2041" table:style-name="ce3">
            <text:p>2,041<text:s/></text:p>
          </table:table-cell>
          <table:table-cell office:value-type="float" office:value="383" table:style-name="ce3">
            <text:p>3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5291" table:formula="of:=SUM([.C16:.F16])" table:style-name="ce4">
            <text:p>55,291<text:s/></text:p>
          </table:table-cell>
          <table:table-cell office:value-type="float" office:value="9888" table:style-name="ce3">
            <text:p>9,888<text:s/></text:p>
          </table:table-cell>
          <table:table-cell office:value-type="float" office:value="42654" table:style-name="ce3">
            <text:p>42,654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4297" table:formula="of:=SUM([.C17:.F17])" table:style-name="ce4">
            <text:p>14,297<text:s/></text:p>
          </table:table-cell>
          <table:table-cell office:value-type="float" office:value="9033" table:style-name="ce3">
            <text:p>9,033<text:s/></text:p>
          </table:table-cell>
          <table:table-cell office:value-type="float" office:value="2476" table:style-name="ce3">
            <text:p>2,476<text:s/></text:p>
          </table:table-cell>
          <table:table-cell office:value-type="float" office:value="1954" table:style-name="ce3">
            <text:p>1,954<text:s/></text:p>
          </table:table-cell>
          <table:table-cell office:value-type="float" office:value="834" table:style-name="ce3">
            <text:p>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1年</text:p>
          </table:table-cell>
          <table:table-cell office:value-type="float" office:value="555501" table:formula="of:=SUM([.C19:.F19])" table:style-name="ce4">
            <text:p>555,501<text:s/></text:p>
          </table:table-cell>
          <table:table-cell office:value-type="float" office:value="140645" table:formula="of:=SUM([.C20:.C31])" table:style-name="ce3">
            <text:p>140,645<text:s/></text:p>
          </table:table-cell>
          <table:table-cell office:value-type="float" office:value="339326" table:formula="of:=SUM([.D20:.D31])" table:style-name="ce3">
            <text:p>339,326<text:s/></text:p>
          </table:table-cell>
          <table:table-cell office:value-type="float" office:value="35455" table:formula="of:=SUM([.E20:.E31])" table:style-name="ce3">
            <text:p>35,455<text:s/></text:p>
          </table:table-cell>
          <table:table-cell office:value-type="float" office:value="40075" table:formula="of:=SUM([.F20:.F31])" table:style-name="ce3">
            <text:p>40,0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0096" table:formula="of:=SUM([.C20:.F20])" table:style-name="ce4">
            <text:p>40,096<text:s/></text:p>
          </table:table-cell>
          <table:table-cell office:value-type="float" office:value="10127" table:style-name="ce3">
            <text:p>10,127<text:s/></text:p>
          </table:table-cell>
          <table:table-cell office:value-type="float" office:value="24279" table:style-name="ce3">
            <text:p>24,279<text:s/></text:p>
          </table:table-cell>
          <table:table-cell office:value-type="float" office:value="4941" table:style-name="ce3">
            <text:p>4,941<text:s/></text:p>
          </table:table-cell>
          <table:table-cell office:value-type="float" office:value="749" table:style-name="ce3">
            <text:p>7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0011" table:formula="of:=SUM([.C21:.F21])" table:style-name="ce4">
            <text:p>30,011<text:s/></text:p>
          </table:table-cell>
          <table:table-cell office:value-type="float" office:value="4386" table:style-name="ce3">
            <text:p>4,386<text:s/></text:p>
          </table:table-cell>
          <table:table-cell office:value-type="float" office:value="22151" table:style-name="ce3">
            <text:p>22,151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725" table:style-name="ce3">
            <text:p>7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504" table:formula="of:=SUM([.C22:.F22])" table:style-name="ce4">
            <text:p>25,504<text:s/></text:p>
          </table:table-cell>
          <table:table-cell office:value-type="float" office:value="12612" table:style-name="ce3">
            <text:p>12,612<text:s/></text:p>
          </table:table-cell>
          <table:table-cell office:value-type="float" office:value="8370" table:style-name="ce3">
            <text:p>8,370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451" table:style-name="ce3">
            <text:p>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3175" table:formula="of:=SUM([.C23:.F23])" table:style-name="ce4">
            <text:p>53,175<text:s/></text:p>
          </table:table-cell>
          <table:table-cell office:value-type="float" office:value="13925" table:style-name="ce3">
            <text:p>13,925<text:s/></text:p>
          </table:table-cell>
          <table:table-cell office:value-type="float" office:value="37597" table:style-name="ce3">
            <text:p>37,597<text:s/></text:p>
          </table:table-cell>
          <table:table-cell office:value-type="float" office:value="1340" table:style-name="ce3">
            <text:p>1,340<text:s/></text:p>
          </table:table-cell>
          <table:table-cell office:value-type="float" office:value="313" table:style-name="ce3">
            <text:p>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3781" table:formula="of:=SUM([.C24:.F24])" table:style-name="ce4">
            <text:p>53,781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38182" table:style-name="ce3">
            <text:p>38,182<text:s/></text:p>
          </table:table-cell>
          <table:table-cell office:value-type="float" office:value="2670" table:style-name="ce3">
            <text:p>2,670<text:s/></text:p>
          </table:table-cell>
          <table:table-cell office:value-type="float" office:value="432" table:style-name="ce3">
            <text:p>4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518" table:formula="of:=SUM([.C25:.F25])" table:style-name="ce4">
            <text:p>18,518<text:s/></text:p>
          </table:table-cell>
          <table:table-cell office:value-type="float" office:value="14066" table:style-name="ce3">
            <text:p>14,066<text:s/></text:p>
          </table:table-cell>
          <table:table-cell office:value-type="float" office:value="1804" table:style-name="ce3">
            <text:p>1,804<text:s/></text:p>
          </table:table-cell>
          <table:table-cell office:value-type="float" office:value="2381" table:style-name="ce3">
            <text:p>2,381<text:s/></text:p>
          </table:table-cell>
          <table:table-cell office:value-type="float" office:value="267" table:style-name="ce3">
            <text:p>2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02270" table:formula="of:=SUM([.C26:.F26])" table:style-name="ce4">
            <text:p>102,270<text:s/></text:p>
          </table:table-cell>
          <table:table-cell office:value-type="float" office:value="13182" table:style-name="ce3">
            <text:p>13,182<text:s/></text:p>
          </table:table-cell>
          <table:table-cell office:value-type="float" office:value="85373" table:style-name="ce3">
            <text:p>85,373<text:s/></text:p>
          </table:table-cell>
          <table:table-cell office:value-type="float" office:value="3137" table:style-name="ce3">
            <text:p>3,137<text:s/></text:p>
          </table:table-cell>
          <table:table-cell office:value-type="float" office:value="578" table:style-name="ce3">
            <text:p>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90056" table:formula="of:=SUM([.C27:.F27])" table:style-name="ce4">
            <text:p>90,056<text:s/></text:p>
          </table:table-cell>
          <table:table-cell office:value-type="float" office:value="14188" table:style-name="ce3">
            <text:p>14,188<text:s/></text:p>
          </table:table-cell>
          <table:table-cell office:value-type="float" office:value="63216" table:style-name="ce3">
            <text:p>63,216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10041" table:style-name="ce3">
            <text:p>10,0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5661" table:formula="of:=SUM([.C28:.F28])" table:style-name="ce4">
            <text:p>45,661<text:s/></text:p>
          </table:table-cell>
          <table:table-cell office:value-type="float" office:value="13167" table:style-name="ce3">
            <text:p>13,167<text:s/></text:p>
          </table:table-cell>
          <table:table-cell office:value-type="float" office:value="28927" table:style-name="ce3">
            <text:p>28,927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244" table:style-name="ce3">
            <text:p>2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919" table:formula="of:=SUM([.C29:.F29])" table:style-name="ce4">
            <text:p>27,919<text:s/></text:p>
          </table:table-cell>
          <table:table-cell office:value-type="float" office:value="9585" table:style-name="ce3">
            <text:p>9,585<text:s/></text:p>
          </table:table-cell>
          <table:table-cell office:value-type="float" office:value="6636" table:style-name="ce3">
            <text:p>6,636<text:s/></text:p>
          </table:table-cell>
          <table:table-cell office:value-type="float" office:value="3358" table:style-name="ce3">
            <text:p>3,358<text:s/></text:p>
          </table:table-cell>
          <table:table-cell office:value-type="float" office:value="8340" table:style-name="ce3">
            <text:p>8,3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2339" table:formula="of:=SUM([.C30:.F30])" table:style-name="ce4">
            <text:p>32,339<text:s/></text:p>
          </table:table-cell>
          <table:table-cell office:value-type="float" office:value="12198" table:style-name="ce3">
            <text:p>12,198<text:s/></text:p>
          </table:table-cell>
          <table:table-cell office:value-type="float" office:value="16781" table:style-name="ce3">
            <text:p>16,781<text:s/></text:p>
          </table:table-cell>
          <table:table-cell office:value-type="float" office:value="3192" table:style-name="ce3">
            <text:p>3,192<text:s/></text:p>
          </table:table-cell>
          <table:table-cell office:value-type="float" office:value="168" table:style-name="ce3">
            <text:p>1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6171" table:formula="of:=SUM([.C31:.F31])" table:style-name="ce4">
            <text:p>36,171<text:s/></text:p>
          </table:table-cell>
          <table:table-cell office:value-type="float" office:value="10712" table:style-name="ce3">
            <text:p>10,712<text:s/></text:p>
          </table:table-cell>
          <table:table-cell office:value-type="float" office:value="6010" table:style-name="ce3">
            <text:p>6,010<text:s/></text:p>
          </table:table-cell>
          <table:table-cell office:value-type="float" office:value="1682" table:style-name="ce3">
            <text:p>1,682<text:s/></text:p>
          </table:table-cell>
          <table:table-cell office:value-type="float" office:value="17767" table:style-name="ce3">
            <text:p>17,76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2年</text:p>
          </table:table-cell>
          <table:table-cell office:value-type="float" office:value="601524" table:formula="of:=SUM([.C33:.F33])" table:style-name="ce4">
            <text:p>601,524<text:s/></text:p>
          </table:table-cell>
          <table:table-cell office:value-type="float" office:value="130064" table:formula="of:=SUM([.C34:.C45])" table:style-name="ce3">
            <text:p>130,064<text:s/></text:p>
          </table:table-cell>
          <table:table-cell office:value-type="float" office:value="355201" table:formula="of:=SUM([.D34:.D45])" table:style-name="ce3">
            <text:p>355,201<text:s/></text:p>
          </table:table-cell>
          <table:table-cell office:value-type="float" office:value="44899" table:formula="of:=SUM([.E34:.E45])" table:style-name="ce3">
            <text:p>44,899<text:s/></text:p>
          </table:table-cell>
          <table:table-cell office:value-type="float" office:value="71360" table:formula="of:=SUM([.F34:.F45])" table:style-name="ce3">
            <text:p>71,3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078" table:formula="of:=SUM([.C34:.F34])" table:style-name="ce4">
            <text:p>59,078<text:s/></text:p>
          </table:table-cell>
          <table:table-cell office:value-type="float" office:value="12373" table:style-name="ce3">
            <text:p>12,373<text:s/></text:p>
          </table:table-cell>
          <table:table-cell office:value-type="float" office:value="37328" table:style-name="ce3">
            <text:p>37,328<text:s/></text:p>
          </table:table-cell>
          <table:table-cell office:value-type="float" office:value="4596" table:style-name="ce3">
            <text:p>4,596<text:s/></text:p>
          </table:table-cell>
          <table:table-cell office:value-type="float" office:value="4781" table:style-name="ce3">
            <text:p>4,7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6108" table:formula="of:=SUM([.C35:.F35])" table:style-name="ce4">
            <text:p>36,108<text:s/></text:p>
          </table:table-cell>
          <table:table-cell office:value-type="float" office:value="6474" table:style-name="ce3">
            <text:p>6,474<text:s/></text:p>
          </table:table-cell>
          <table:table-cell office:value-type="float" office:value="20170" table:style-name="ce3">
            <text:p>20,170<text:s/></text:p>
          </table:table-cell>
          <table:table-cell office:value-type="float" office:value="2139" table:style-name="ce3">
            <text:p>2,139<text:s/></text:p>
          </table:table-cell>
          <table:table-cell office:value-type="float" office:value="7325" table:style-name="ce3">
            <text:p>7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7107" table:formula="of:=SUM([.C36:.F36])" table:style-name="ce4">
            <text:p>47,107<text:s/></text:p>
          </table:table-cell>
          <table:table-cell office:value-type="float" office:value="8936" table:style-name="ce3">
            <text:p>8,936<text:s/></text:p>
          </table:table-cell>
          <table:table-cell office:value-type="float" office:value="30959" table:style-name="ce3">
            <text:p>30,959<text:s/></text:p>
          </table:table-cell>
          <table:table-cell office:value-type="float" office:value="2678" table:style-name="ce3">
            <text:p>2,678<text:s/></text:p>
          </table:table-cell>
          <table:table-cell office:value-type="float" office:value="4534" table:style-name="ce3">
            <text:p>4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6136" table:formula="of:=SUM([.C37:.F37])" table:style-name="ce4">
            <text:p>86,136<text:s/></text:p>
          </table:table-cell>
          <table:table-cell office:value-type="float" office:value="13225" table:style-name="ce3">
            <text:p>13,225<text:s/></text:p>
          </table:table-cell>
          <table:table-cell office:value-type="float" office:value="63195" table:style-name="ce3">
            <text:p>63,195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6714" table:style-name="ce3">
            <text:p>6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45439" table:formula="of:=SUM([.C38:.F38])" table:style-name="ce4">
            <text:p>45,439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24738" table:style-name="ce3">
            <text:p>24,738<text:s/></text:p>
          </table:table-cell>
          <table:table-cell office:value-type="float" office:value="4731" table:style-name="ce3">
            <text:p>4,731<text:s/></text:p>
          </table:table-cell>
          <table:table-cell office:value-type="float" office:value="3077" table:style-name="ce3">
            <text:p>3,07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6624" table:formula="of:=SUM([.C39:.F39])" table:style-name="ce4">
            <text:p>16,624<text:s/></text:p>
          </table:table-cell>
          <table:table-cell office:value-type="float" office:value="9400" table:style-name="ce3">
            <text:p>9,400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3450" table:style-name="ce3">
            <text:p>3,4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782" table:formula="of:=SUM([.C40:.F40])" table:style-name="ce4">
            <text:p>20,782<text:s/></text:p>
          </table:table-cell>
          <table:table-cell office:value-type="float" office:value="9084" table:style-name="ce3">
            <text:p>9,08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197" table:style-name="ce3">
            <text:p>3,197<text:s/></text:p>
          </table:table-cell>
          <table:table-cell office:value-type="float" office:value="8501" table:style-name="ce3">
            <text:p>8,5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782" table:formula="of:=SUM([.C41:.F41])" table:style-name="ce4">
            <text:p>26,782<text:s/></text:p>
          </table:table-cell>
          <table:table-cell office:value-type="float" office:value="15387" table:style-name="ce3">
            <text:p>15,387<text:s/></text:p>
          </table:table-cell>
          <table:table-cell office:value-type="float" office:value="1325" table:style-name="ce3">
            <text:p>1,325<text:s/></text:p>
          </table:table-cell>
          <table:table-cell office:value-type="float" office:value="4144" table:style-name="ce3">
            <text:p>4,144<text:s/></text:p>
          </table:table-cell>
          <table:table-cell office:value-type="float" office:value="5926" table:style-name="ce3">
            <text:p>5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236" table:formula="of:=SUM([.C42:.F42])" table:style-name="ce4">
            <text:p>23,236<text:s/></text:p>
          </table:table-cell>
          <table:table-cell office:value-type="float" office:value="8734" table:style-name="ce3">
            <text:p>8,734<text:s/></text:p>
          </table:table-cell>
          <table:table-cell office:value-type="float" office:value="4438" table:style-name="ce3">
            <text:p>4,438<text:s/></text:p>
          </table:table-cell>
          <table:table-cell office:value-type="float" office:value="3135" table:style-name="ce3">
            <text:p>3,135<text:s/></text:p>
          </table:table-cell>
          <table:table-cell office:value-type="float" office:value="6929" table:style-name="ce3">
            <text:p>6,9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819" table:formula="of:=SUM([.C43:.F43])" table:style-name="ce4">
            <text:p>112,819<text:s/></text:p>
          </table:table-cell>
          <table:table-cell office:value-type="float" office:value="12495" table:style-name="ce3">
            <text:p>12,495<text:s/></text:p>
          </table:table-cell>
          <table:table-cell office:value-type="float" office:value="87611" table:style-name="ce3">
            <text:p>87,611<text:s/></text:p>
          </table:table-cell>
          <table:table-cell office:value-type="float" office:value="4648" table:style-name="ce3">
            <text:p>4,648<text:s/></text:p>
          </table:table-cell>
          <table:table-cell office:value-type="float" office:value="8065" table:style-name="ce3">
            <text:p>8,0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0823" table:formula="of:=SUM([.C44:.F44])" table:style-name="ce4">
            <text:p>110,823<text:s/></text:p>
          </table:table-cell>
          <table:table-cell office:value-type="float" office:value="17395" table:style-name="ce3">
            <text:p>17,395<text:s/></text:p>
          </table:table-cell>
          <table:table-cell office:value-type="float" office:value="82582" table:style-name="ce3">
            <text:p>82,582<text:s/></text:p>
          </table:table-cell>
          <table:table-cell office:value-type="float" office:value="5992" table:style-name="ce3">
            <text:p>5,992<text:s/></text:p>
          </table:table-cell>
          <table:table-cell office:value-type="float" office:value="4854" table:style-name="ce3">
            <text:p>4,8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6590" table:formula="of:=SUM([.C45:.F45])" table:style-name="ce4">
            <text:p>16,590<text:s/></text:p>
          </table:table-cell>
          <table:table-cell office:value-type="float" office:value="3668" table:style-name="ce3">
            <text:p>3,668<text:s/></text:p>
          </table:table-cell>
          <table:table-cell office:value-type="float" office:value="2720" table:style-name="ce3">
            <text:p>2,720<text:s/></text:p>
          </table:table-cell>
          <table:table-cell office:value-type="float" office:value="2998" table:style-name="ce3">
            <text:p>2,998<text:s/></text:p>
          </table:table-cell>
          <table:table-cell office:value-type="float" office:value="7204" table:style-name="ce3">
            <text:p>7,204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3年</text:p>
          </table:table-cell>
          <table:table-cell office:value-type="float" office:value="1272437" table:formula="of:=SUM([.C47:.F47])" table:style-name="ce4">
            <text:p>1,272,437<text:s/></text:p>
          </table:table-cell>
          <table:table-cell office:value-type="float" office:value="195275" table:formula="of:=SUM([.C48:.C59])" table:style-name="ce3">
            <text:p>195,275<text:s/></text:p>
          </table:table-cell>
          <table:table-cell office:value-type="float" office:value="890874" table:formula="of:=SUM([.D48:.D59])" table:style-name="ce3">
            <text:p>890,874<text:s/></text:p>
          </table:table-cell>
          <table:table-cell office:value-type="float" office:value="73506" table:formula="of:=SUM([.E48:.E59])" table:style-name="ce3">
            <text:p>73,506<text:s/></text:p>
          </table:table-cell>
          <table:table-cell office:value-type="float" office:value="112782" table:formula="of:=SUM([.F48:.F59])" table:style-name="ce3">
            <text:p>112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3849" table:formula="of:=SUM([.C48:.F48])" table:style-name="ce4">
            <text:p>43,849<text:s/></text:p>
          </table:table-cell>
          <table:table-cell office:value-type="float" office:value="8713" table:style-name="ce3">
            <text:p>8,713<text:s/></text:p>
          </table:table-cell>
          <table:table-cell office:value-type="float" office:value="20346" table:style-name="ce3">
            <text:p>20,346<text:s/></text:p>
          </table:table-cell>
          <table:table-cell office:value-type="float" office:value="4310" table:style-name="ce3">
            <text:p>4,310<text:s/></text:p>
          </table:table-cell>
          <table:table-cell office:value-type="float" office:value="10480" table:style-name="ce3">
            <text:p>10,4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37439" table:formula="of:=SUM([.C49:.F49])" table:style-name="ce4">
            <text:p>237,439<text:s/></text:p>
          </table:table-cell>
          <table:table-cell office:value-type="float" office:value="21040" table:style-name="ce3">
            <text:p>21,040<text:s/></text:p>
          </table:table-cell>
          <table:table-cell office:value-type="float" office:value="207362" table:style-name="ce3">
            <text:p>207,362<text:s/></text:p>
          </table:table-cell>
          <table:table-cell office:value-type="float" office:value="4984" table:style-name="ce3">
            <text:p>4,984<text:s/></text:p>
          </table:table-cell>
          <table:table-cell office:value-type="float" office:value="4053" table:style-name="ce3">
            <text:p>4,0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5119" table:formula="of:=SUM([.C50:.F50])" table:style-name="ce4">
            <text:p>35,119<text:s/></text:p>
          </table:table-cell>
          <table:table-cell office:value-type="float" office:value="17573" table:style-name="ce3">
            <text:p>17,573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4349" table:style-name="ce3">
            <text:p>4,349<text:s/></text:p>
          </table:table-cell>
          <table:table-cell office:value-type="float" office:value="7491" table:style-name="ce3">
            <text:p>7,4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1754" table:formula="of:=SUM([.C51:.F51])" table:style-name="ce4">
            <text:p>111,754<text:s/></text:p>
          </table:table-cell>
          <table:table-cell office:value-type="float" office:value="17894" table:style-name="ce3">
            <text:p>17,894<text:s/></text:p>
          </table:table-cell>
          <table:table-cell office:value-type="float" office:value="78172" table:style-name="ce3">
            <text:p>78,172<text:s/></text:p>
          </table:table-cell>
          <table:table-cell office:value-type="float" office:value="4753" table:style-name="ce3">
            <text:p>4,753<text:s/></text:p>
          </table:table-cell>
          <table:table-cell office:value-type="float" office:value="10935" table:style-name="ce3">
            <text:p>10,9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83360" table:formula="of:=SUM([.C52:.F52])" table:style-name="ce4">
            <text:p>83,360<text:s/></text:p>
          </table:table-cell>
          <table:table-cell office:value-type="float" office:value="13732" table:style-name="ce3">
            <text:p>13,732<text:s/></text:p>
          </table:table-cell>
          <table:table-cell office:value-type="float" office:value="52975" table:style-name="ce3">
            <text:p>52,975<text:s/></text:p>
          </table:table-cell>
          <table:table-cell office:value-type="float" office:value="4640" table:style-name="ce3">
            <text:p>4,640<text:s/></text:p>
          </table:table-cell>
          <table:table-cell office:value-type="float" office:value="12013" table:style-name="ce3">
            <text:p>12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0645" table:formula="of:=SUM([.C53:.F53])" table:style-name="ce4">
            <text:p>100,645<text:s/></text:p>
          </table:table-cell>
          <table:table-cell office:value-type="float" office:value="9959" table:style-name="ce3">
            <text:p>9,959<text:s/></text:p>
          </table:table-cell>
          <table:table-cell office:value-type="float" office:value="82085" table:style-name="ce3">
            <text:p>82,085<text:s/></text:p>
          </table:table-cell>
          <table:table-cell office:value-type="float" office:value="5753" table:style-name="ce3">
            <text:p>5,753<text:s/></text:p>
          </table:table-cell>
          <table:table-cell office:value-type="float" office:value="2848" table:style-name="ce3">
            <text:p>2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21697" table:formula="of:=SUM([.C54:.F54])" table:style-name="ce4">
            <text:p>221,697<text:s/></text:p>
          </table:table-cell>
          <table:table-cell office:value-type="float" office:value="16082" table:style-name="ce3">
            <text:p>16,082<text:s/></text:p>
          </table:table-cell>
          <table:table-cell office:value-type="float" office:value="186570" table:style-name="ce3">
            <text:p>186,570<text:s/></text:p>
          </table:table-cell>
          <table:table-cell office:value-type="float" office:value="7785" table:style-name="ce3">
            <text:p>7,785<text:s/></text:p>
          </table:table-cell>
          <table:table-cell office:value-type="float" office:value="11260" table:style-name="ce3">
            <text:p>11,2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05" table:formula="of:=SUM([.C55:.F55])" table:style-name="ce4">
            <text:p>81,505<text:s/></text:p>
          </table:table-cell>
          <table:table-cell office:value-type="float" office:value="15256" table:style-name="ce3">
            <text:p>15,256<text:s/></text:p>
          </table:table-cell>
          <table:table-cell office:value-type="float" office:value="57855" table:style-name="ce3">
            <text:p>57,855<text:s/></text:p>
          </table:table-cell>
          <table:table-cell office:value-type="float" office:value="4571" table:style-name="ce3">
            <text:p>4,571<text:s/></text:p>
          </table:table-cell>
          <table:table-cell office:value-type="float" office:value="3823" table:style-name="ce3">
            <text:p>3,8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3012" table:formula="of:=SUM([.C56:.F56])" table:style-name="ce4">
            <text:p>113,012<text:s/></text:p>
          </table:table-cell>
          <table:table-cell office:value-type="float" office:value="20161" table:style-name="ce3">
            <text:p>20,161<text:s/></text:p>
          </table:table-cell>
          <table:table-cell office:value-type="float" office:value="76561" table:style-name="ce3">
            <text:p>76,561<text:s/></text:p>
          </table:table-cell>
          <table:table-cell office:value-type="float" office:value="6158" table:style-name="ce3">
            <text:p>6,158<text:s/></text:p>
          </table:table-cell>
          <table:table-cell office:value-type="float" office:value="10132" table:style-name="ce3">
            <text:p>10,1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9474" table:formula="of:=SUM([.C57:.F57])" table:style-name="ce4">
            <text:p>119,474<text:s/></text:p>
          </table:table-cell>
          <table:table-cell office:value-type="float" office:value="18186" table:style-name="ce3">
            <text:p>18,186<text:s/></text:p>
          </table:table-cell>
          <table:table-cell office:value-type="float" office:value="83603" table:style-name="ce3">
            <text:p>83,603<text:s/></text:p>
          </table:table-cell>
          <table:table-cell office:value-type="float" office:value="5297" table:style-name="ce3">
            <text:p>5,297<text:s/></text:p>
          </table:table-cell>
          <table:table-cell office:value-type="float" office:value="12388" table:style-name="ce3">
            <text:p>12,3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61956" table:formula="of:=SUM([.C58:.F58])" table:style-name="ce4">
            <text:p>61,956<text:s/></text:p>
          </table:table-cell>
          <table:table-cell office:value-type="float" office:value="21592" table:style-name="ce3">
            <text:p>21,592<text:s/></text:p>
          </table:table-cell>
          <table:table-cell office:value-type="float" office:value="20751" table:style-name="ce3">
            <text:p>20,751<text:s/></text:p>
          </table:table-cell>
          <table:table-cell office:value-type="float" office:value="8013" table:style-name="ce3">
            <text:p>8,013<text:s/></text:p>
          </table:table-cell>
          <table:table-cell office:value-type="float" office:value="11600" table:style-name="ce3">
            <text:p>11,6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2627" table:formula="of:=SUM([.C59:.F59])" table:style-name="ce4">
            <text:p>62,627<text:s/></text:p>
          </table:table-cell>
          <table:table-cell office:value-type="float" office:value="15087" table:style-name="ce3">
            <text:p>15,087<text:s/></text:p>
          </table:table-cell>
          <table:table-cell office:value-type="float" office:value="18888" table:style-name="ce3">
            <text:p>18,888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15759" table:style-name="ce3">
            <text:p>15,759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4">
            <text:p>94年</text:p>
          </table:table-cell>
          <table:table-cell office:value-type="float" office:value="1025401" table:formula="of:=SUM([.C61:.F61])" table:style-name="ce4">
            <text:p>1,025,401<text:s/></text:p>
          </table:table-cell>
          <table:table-cell office:value-type="float" office:value="162621" table:formula="of:=SUM([.C62:.C73])" table:style-name="ce5">
            <text:p>162,621<text:s/></text:p>
          </table:table-cell>
          <table:table-cell office:value-type="float" office:value="591781" table:formula="of:=SUM([.D62:.D73])" table:style-name="ce5">
            <text:p>591,781<text:s/></text:p>
          </table:table-cell>
          <table:table-cell office:value-type="float" office:value="129247" table:formula="of:=SUM([.E62:.E73])" table:style-name="ce5">
            <text:p>129,247<text:s/></text:p>
          </table:table-cell>
          <table:table-cell office:value-type="float" office:value="141752" table:formula="of:=SUM([.F62:.F73])" table:style-name="ce5">
            <text:p>141,7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09272" table:formula="of:=SUM([.C62:.F62])" table:style-name="ce4">
            <text:p>109,272<text:s/></text:p>
          </table:table-cell>
          <table:table-cell office:value-type="float" office:value="30187" table:style-name="ce3">
            <text:p>30,187<text:s/></text:p>
          </table:table-cell>
          <table:table-cell office:value-type="float" office:value="49429" table:style-name="ce3">
            <text:p>49,429<text:s/></text:p>
          </table:table-cell>
          <table:table-cell office:value-type="float" office:value="13065" table:style-name="ce3">
            <text:p>13,065<text:s/></text:p>
          </table:table-cell>
          <table:table-cell office:value-type="float" office:value="16591" table:style-name="ce3">
            <text:p>16,5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1025" table:formula="of:=SUM([.C63:.F63])" table:style-name="ce4">
            <text:p>41,025<text:s/></text:p>
          </table:table-cell>
          <table:table-cell office:value-type="float" office:value="14053" table:style-name="ce3">
            <text:p>14,053<text:s/></text:p>
          </table:table-cell>
          <table:table-cell office:value-type="float" office:value="13505" table:style-name="ce3">
            <text:p>13,505<text:s/></text:p>
          </table:table-cell>
          <table:table-cell office:value-type="float" office:value="3594" table:style-name="ce3">
            <text:p>3,594<text:s/></text:p>
          </table:table-cell>
          <table:table-cell office:value-type="float" office:value="9873" table:style-name="ce3">
            <text:p>9,8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111" table:formula="of:=SUM([.C64:.F64])" table:style-name="ce4">
            <text:p>32,111<text:s/></text:p>
          </table:table-cell>
          <table:table-cell office:value-type="float" office:value="16730" table:style-name="ce3">
            <text:p>16,7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994" table:style-name="ce3">
            <text:p>11,994<text:s/></text:p>
          </table:table-cell>
          <table:table-cell office:value-type="float" office:value="3387" table:style-name="ce3">
            <text:p>3,3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99049" table:formula="of:=SUM([.C65:.F65])" table:style-name="ce4">
            <text:p>99,049<text:s/></text:p>
          </table:table-cell>
          <table:table-cell office:value-type="float" office:value="16160" table:style-name="ce3">
            <text:p>16,160<text:s/></text:p>
          </table:table-cell>
          <table:table-cell office:value-type="float" office:value="54188" table:style-name="ce3">
            <text:p>54,188<text:s/></text:p>
          </table:table-cell>
          <table:table-cell office:value-type="float" office:value="9826" table:style-name="ce3">
            <text:p>9,826<text:s/></text:p>
          </table:table-cell>
          <table:table-cell office:value-type="float" office:value="18875" table:style-name="ce3">
            <text:p>18,8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1554" table:formula="of:=SUM([.C66:.F66])" table:style-name="ce4">
            <text:p>71,554<text:s/></text:p>
          </table:table-cell>
          <table:table-cell office:value-type="float" office:value="23793" table:style-name="ce3">
            <text:p>23,793<text:s/></text:p>
          </table:table-cell>
          <table:table-cell office:value-type="float" office:value="27441" table:style-name="ce3">
            <text:p>27,441<text:s/></text:p>
          </table:table-cell>
          <table:table-cell office:value-type="float" office:value="9782" table:style-name="ce3">
            <text:p>9,782<text:s/></text:p>
          </table:table-cell>
          <table:table-cell office:value-type="float" office:value="10538" table:style-name="ce3">
            <text:p>10,5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1545" table:formula="of:=SUM([.C67:.F67])" table:style-name="ce4">
            <text:p>151,545<text:s/></text:p>
          </table:table-cell>
          <table:table-cell office:value-type="float" office:value="13365" table:style-name="ce3">
            <text:p>13,365<text:s/></text:p>
          </table:table-cell>
          <table:table-cell office:value-type="float" office:value="86008" table:style-name="ce3">
            <text:p>86,008<text:s/></text:p>
          </table:table-cell>
          <table:table-cell office:value-type="float" office:value="36887" table:style-name="ce3">
            <text:p>36,887<text:s/></text:p>
          </table:table-cell>
          <table:table-cell office:value-type="float" office:value="15285" table:style-name="ce3">
            <text:p>15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7672" table:formula="of:=SUM([.C68:.F68])" table:style-name="ce4">
            <text:p>97,672<text:s/></text:p>
          </table:table-cell>
          <table:table-cell office:value-type="float" office:value="10330" table:style-name="ce3">
            <text:p>10,330<text:s/></text:p>
          </table:table-cell>
          <table:table-cell office:value-type="float" office:value="52541" table:style-name="ce3">
            <text:p>52,541<text:s/></text:p>
          </table:table-cell>
          <table:table-cell office:value-type="float" office:value="15960" table:style-name="ce3">
            <text:p>15,960<text:s/></text:p>
          </table:table-cell>
          <table:table-cell office:value-type="float" office:value="18841" table:style-name="ce3">
            <text:p>1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17189" table:formula="of:=SUM([.C69:.F69])" table:style-name="ce4">
            <text:p>117,189<text:s/></text:p>
          </table:table-cell>
          <table:table-cell office:value-type="float" office:value="12707" table:style-name="ce3">
            <text:p>12,707<text:s/></text:p>
          </table:table-cell>
          <table:table-cell office:value-type="float" office:value="82362" table:style-name="ce3">
            <text:p>82,362<text:s/></text:p>
          </table:table-cell>
          <table:table-cell office:value-type="float" office:value="7212" table:style-name="ce3">
            <text:p>7,212<text:s/></text:p>
          </table:table-cell>
          <table:table-cell office:value-type="float" office:value="14908" table:style-name="ce3">
            <text:p>14,9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0825" table:formula="of:=SUM([.C70:.F70])" table:style-name="ce4">
            <text:p>90,825<text:s/></text:p>
          </table:table-cell>
          <table:table-cell office:value-type="float" office:value="12557" table:style-name="ce3">
            <text:p>12,557<text:s/></text:p>
          </table:table-cell>
          <table:table-cell office:value-type="float" office:value="49114" table:style-name="ce3">
            <text:p>49,114<text:s/></text:p>
          </table:table-cell>
          <table:table-cell office:value-type="float" office:value="12818" table:style-name="ce3">
            <text:p>12,818<text:s/></text:p>
          </table:table-cell>
          <table:table-cell office:value-type="float" office:value="16336" table:style-name="ce3">
            <text:p>16,3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795" table:formula="of:=SUM([.C71:.F71])" table:style-name="ce4">
            <text:p>102,79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73020" table:style-name="ce5">
            <text:p>73,02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38" table:style-name="ce5">
            <text:p>11,2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9210" table:formula="of:=SUM([.C72:.F72])" table:style-name="ce4">
            <text:p>49,21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713" table:style-name="ce5">
            <text:p>5,7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3154" table:formula="of:=SUM([.C73:.F73])" table:style-name="ce4">
            <text:p>63,154<text:s/></text:p>
          </table:table-cell>
          <table:table-cell office:value-type="float" office:value="808" table:style-name="ce5">
            <text:p>808<text:s/></text:p>
          </table:table-cell>
          <table:table-cell office:value-type="float" office:value="61796" table:style-name="ce5">
            <text:p>61,796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167" table:style-name="ce5">
            <text:p>16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5年</text:p>
          </table:table-cell>
          <table:table-cell office:value-type="float" office:value="792000" table:formula="of:=SUM([.C75:.F75])" table:style-name="ce4">
            <text:p>792,000<text:s/></text:p>
          </table:table-cell>
          <table:table-cell office:value-type="float" office:value="137078" table:formula="of:=SUM([.C76:.C87])" table:style-name="ce5">
            <text:p>137,078<text:s/></text:p>
          </table:table-cell>
          <table:table-cell office:value-type="float" office:value="355177" table:formula="of:=SUM([.D76:.D87])" table:style-name="ce5">
            <text:p>355,177<text:s/></text:p>
          </table:table-cell>
          <table:table-cell office:value-type="float" office:value="144464" table:formula="of:=SUM([.E76:.E87])" table:style-name="ce5">
            <text:p>144,464<text:s/></text:p>
          </table:table-cell>
          <table:table-cell office:value-type="float" office:value="155281" table:formula="of:=SUM([.F76:.F87])" table:style-name="ce5">
            <text:p>155,2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581" table:formula="of:=SUM([.C76:.F76])" table:style-name="ce6">
            <text:p>59,58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237" table:style-name="ce5">
            <text:p>3,2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107" table:formula="of:=SUM([.C77:.F77])" table:style-name="ce6">
            <text:p>120,107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238" table:style-name="ce5">
            <text:p>66,238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607" table:style-name="ce5">
            <text:p>22,6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5892" table:formula="of:=SUM([.C78:.F78])" table:style-name="ce6">
            <text:p>175,89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23566" table:style-name="ce5">
            <text:p>123,56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2622" table:style-name="ce5">
            <text:p>22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0195" table:formula="of:=SUM([.C79:.F79])" table:style-name="ce6">
            <text:p>160,19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8826" table:style-name="ce5">
            <text:p>128,826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307" table:style-name="ce5">
            <text:p>3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790" table:formula="of:=SUM([.C80:.F80])" table:style-name="ce6">
            <text:p>33,7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950" table:formula="of:=SUM([.C81:.F81])" table:style-name="ce6">
            <text:p>28,95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1043" table:style-name="ce5">
            <text:p>11,0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5904" table:formula="of:=SUM([.C82:.F82])" table:style-name="ce6">
            <text:p>25,90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695" table:style-name="ce5">
            <text:p>9,6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944" table:formula="of:=SUM([.C83:.F83])" table:style-name="ce6">
            <text:p>24,94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375" table:style-name="ce5">
            <text:p>3,37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34902" table:formula="of:=SUM([.C84:.F84])" table:style-name="ce8">
            <text:p>34,902<text:s/></text:p>
          </table:table-cell>
          <table:table-cell office:value-type="float" office:value="7182" table:style-name="ce8">
            <text:p>7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" table:style-name="ce8">
            <text:p>5,803<text:s/></text:p>
          </table:table-cell>
          <table:table-cell office:value-type="float" office:value="21917" table:style-name="ce8">
            <text:p>21,91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59885" table:formula="of:=SUM([.C85:.F85])" table:style-name="ce8">
            <text:p>59,885<text:s/></text:p>
          </table:table-cell>
          <table:table-cell office:value-type="float" office:value="27489" table:style-name="ce8">
            <text:p>27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3" table:style-name="ce8">
            <text:p>10,543<text:s/></text:p>
          </table:table-cell>
          <table:table-cell office:value-type="float" office:value="21853" table:style-name="ce8">
            <text:p>21,8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916" table:formula="of:=SUM([.C86:.F86])" table:style-name="ce8">
            <text:p>19,916<text:s/></text:p>
          </table:table-cell>
          <table:table-cell office:value-type="float" office:value="7562" table:style-name="ce8">
            <text:p>7,56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648" table:style-name="ce8">
            <text:p>5,648<text:s/></text:p>
          </table:table-cell>
          <table:table-cell office:value-type="float" office:value="6699" table:style-name="ce8">
            <text:p>6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47934" table:formula="of:=SUM([.C87:.F87])" table:style-name="ce8">
            <text:p>47,934<text:s/></text:p>
          </table:table-cell>
          <table:table-cell office:value-type="float" office:value="16572" table:style-name="ce8">
            <text:p>16,57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322" table:style-name="ce8">
            <text:p>8,322<text:s/></text:p>
          </table:table-cell>
          <table:table-cell office:value-type="float" office:value="23037" table:style-name="ce8">
            <text:p>23,03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6年</text:p>
          </table:table-cell>
          <table:table-cell office:value-type="float" office:value="425331" table:formula="of:=SUM([.C89:.F89])" table:style-name="ce4">
            <text:p>425,331<text:s/></text:p>
          </table:table-cell>
          <table:table-cell office:value-type="float" office:value="131326" table:formula="of:=SUM([.C90:.C101])" table:style-name="ce5">
            <text:p>131,326<text:s/></text:p>
          </table:table-cell>
          <table:table-cell office:value-type="float" office:value="104620" table:formula="of:=SUM([.D90:.D101])" table:style-name="ce5">
            <text:p>104,620<text:s/></text:p>
          </table:table-cell>
          <table:table-cell office:value-type="float" office:value="114823" table:formula="of:=SUM([.E90:.E101])" table:style-name="ce5">
            <text:p>114,823<text:s/></text:p>
          </table:table-cell>
          <table:table-cell office:value-type="float" office:value="74562" table:formula="of:=SUM([.F90:.F101])" table:style-name="ce5">
            <text:p>74,5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7" table:formula="of:=SUM([.C90:.F90])" table:style-name="ce6">
            <text:p>3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4" table:formula="of:=SUM([.C91:.F91])" table:style-name="ce6">
            <text:p>7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196" table:formula="of:=SUM([.C92:.F92])" table:style-name="ce6">
            <text:p>6,1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5213" table:formula="of:=SUM([.C93:.F93])" table:style-name="ce6">
            <text:p>65,21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9715" table:style-name="ce5">
            <text:p>9,7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67922" table:formula="of:=SUM([.C94:.F94])" table:style-name="ce6">
            <text:p>67,92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0003" table:formula="of:=SUM([.C95:.F95])" table:style-name="ce6">
            <text:p>60,00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8155" table:style-name="ce5">
            <text:p>8,15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093" table:formula="of:=SUM([.C96:.F96])" table:style-name="ce6">
            <text:p>36,09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970" table:formula="of:=SUM([.C97:.F97])" table:style-name="ce6">
            <text:p>44,97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939" table:style-name="ce5">
            <text:p>11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8669" table:formula="of:=SUM([.C98:.F98])" table:style-name="ce6">
            <text:p>58,669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2545" table:formula="of:=SUM([.C99:.F99])" table:style-name="ce6">
            <text:p>32,54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451" table:style-name="ce5">
            <text:p>1,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6068" table:formula="of:=SUM([.C100:.F100])" table:style-name="ce6">
            <text:p>26,06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7541" table:formula="of:=SUM([.C101:.F101])" table:style-name="ce6">
            <text:p>27,54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1845" table:style-name="ce5">
            <text:p>11,84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97年</text:p>
          </table:table-cell>
          <table:table-cell office:value-type="float" office:value="488168" table:formula="of:=SUM([.C103:.F103])" table:style-name="ce6">
            <text:p>488,168<text:s/></text:p>
          </table:table-cell>
          <table:table-cell office:value-type="float" office:value="144937" table:formula="of:=SUM([.C104:.C115])" table:style-name="ce5">
            <text:p>144,937<text:s/></text:p>
          </table:table-cell>
          <table:table-cell office:value-type="float" office:value="53298" table:formula="of:=SUM([.D104:.D115])" table:style-name="ce5">
            <text:p>53,298<text:s/></text:p>
          </table:table-cell>
          <table:table-cell office:value-type="float" office:value="172396" table:formula="of:=SUM([.E104:.E115])" table:style-name="ce5">
            <text:p>172,396<text:s/></text:p>
          </table:table-cell>
          <table:table-cell office:value-type="float" office:value="117537" table:formula="of:=SUM([.F104:.F115])" table:style-name="ce5">
            <text:p>117,5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8647" table:formula="of:=SUM([.C104:.F104])" table:style-name="ce6">
            <text:p>28,64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7907" table:formula="of:=SUM([.C105:.F105])" table:style-name="ce6">
            <text:p>27,90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37" table:style-name="ce5">
            <text:p>2,9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0147" table:formula="of:=SUM([.C106:.F106])" table:style-name="ce6">
            <text:p>30,14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498" table:style-name="ce5">
            <text:p>1,4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797" table:formula="of:=SUM([.C107:.F107])" table:style-name="ce6">
            <text:p>34,79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453" table:style-name="ce5">
            <text:p>1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7042" table:formula="of:=SUM([.C108:.F108])" table:style-name="ce6">
            <text:p>37,04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6210" table:formula="of:=SUM([.C109:.F109])" table:style-name="ce6">
            <text:p>46,21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193" table:style-name="ce5">
            <text:p>1,193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4619" table:style-name="ce5">
            <text:p>1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977" table:formula="of:=SUM([.C110:.F110])" table:style-name="ce6">
            <text:p>36,97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53" table:style-name="ce5">
            <text:p>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62582" table:formula="of:=SUM([.C111:.F111])" table:style-name="ce6">
            <text:p>62,58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9619" table:formula="of:=SUM([.C112:.F112])" table:style-name="ce6">
            <text:p>49,6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9358" table:style-name="ce5">
            <text:p>19,3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6604" table:formula="of:=SUM([.C113:.F113])" table:style-name="ce6">
            <text:p>46,60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8687" table:style-name="ce5">
            <text:p>18,6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8778" table:formula="of:=SUM([.C114:.F114])" table:style-name="ce6">
            <text:p>48,77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916" table:style-name="ce5">
            <text:p>14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8858" table:formula="of:=SUM([.C115:.F115])" table:style-name="ce6">
            <text:p>38,85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 office:value-type="string" table:style-name="ce24">
            <text:p>98年</text:p>
          </table:table-cell>
          <table:table-cell office:value-type="float" office:value="623634" table:formula="of:=SUM([.C117:.F117])" table:style-name="ce6">
            <text:p>623,634<text:s/></text:p>
          </table:table-cell>
          <table:table-cell office:value-type="float" office:value="170147" table:formula="of:=SUM([.C118:.C129])" table:style-name="ce5">
            <text:p>170,147<text:s/></text:p>
          </table:table-cell>
          <table:table-cell office:value-type="float" office:value="59953" table:formula="of:=SUM([.D118:.D129])" table:style-name="ce5">
            <text:p>59,953<text:s/></text:p>
          </table:table-cell>
          <table:table-cell office:value-type="float" office:value="343245" table:formula="of:=SUM([.E118:.E129])" table:style-name="ce5">
            <text:p>343,245<text:s/></text:p>
          </table:table-cell>
          <table:table-cell office:value-type="float" office:value="50289" table:formula="of:=SUM([.F118:.F129])" table:style-name="ce5">
            <text:p>50,2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9576" table:formula="of:=SUM([.C118:.F118])" table:style-name="ce6">
            <text:p>29,576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2456" table:style-name="ce5">
            <text:p>2,4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6022" table:formula="of:=SUM([.C119:.F119])" table:style-name="ce6">
            <text:p>46,022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110" table:style-name="ce5">
            <text:p>1,1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9603" table:formula="of:=SUM([.C120:.F120])" table:style-name="ce6">
            <text:p>49,603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69" table:style-name="ce5">
            <text:p>2,0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47499" table:formula="of:=SUM([.C121:.F121])" table:style-name="ce6">
            <text:p>47,49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4997" table:style-name="ce5">
            <text:p>4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2231" table:formula="of:=SUM([.C122:.F122])" table:style-name="ce6">
            <text:p>52,23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34" table:style-name="ce5">
            <text:p>7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8773" table:formula="of:=SUM([.C123:.F123])" table:style-name="ce6">
            <text:p>48,77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169" table:style-name="ce5">
            <text:p>2,1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71837" table:formula="of:=SUM([.C124:.F124])" table:style-name="ce6">
            <text:p>71,83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123" table:style-name="ce5">
            <text:p>4,1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54732" table:formula="of:=SUM([.C125:.F125])" table:style-name="ce6">
            <text:p>54,73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364" table:style-name="ce5">
            <text:p>2,3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69255" table:formula="of:=SUM([.C126:.F126])" table:style-name="ce6">
            <text:p>69,255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5768" table:style-name="ce5">
            <text:p>5,7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64283" table:formula="of:=SUM([.C127:.F127])" table:style-name="ce6">
            <text:p>64,28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7720" table:formula="of:=SUM([.C128:.F128])" table:style-name="ce6">
            <text:p>57,72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103" table:formula="of:=SUM([.C129:.F129])" table:style-name="ce6">
            <text:p>32,103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2301" table:style-name="ce5">
            <text:p>2,30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99年</text:p>
          </table:table-cell>
          <table:table-cell office:value-type="float" office:value="1063509" table:formula="of:=SUM([.C131:.F131])" table:style-name="ce6">
            <text:p>1,063,509<text:s/></text:p>
          </table:table-cell>
          <table:table-cell office:value-type="float" office:value="159330" table:formula="of:=SUM([.C132:.C143])" table:style-name="ce5">
            <text:p>159,330<text:s/></text:p>
          </table:table-cell>
          <table:table-cell office:value-type="float" office:value="51761" table:formula="of:=SUM([.D132:.D143])" table:style-name="ce5">
            <text:p>51,761<text:s/></text:p>
          </table:table-cell>
          <table:table-cell office:value-type="float" office:value="785400" table:formula="of:=SUM([.E132:.E143])" table:style-name="ce5">
            <text:p>785,400<text:s/></text:p>
          </table:table-cell>
          <table:table-cell office:value-type="float" office:value="67018" table:formula="of:=SUM([.F132:.F143])" table:style-name="ce5">
            <text:p>67,0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15289" table:formula="of:=SUM([.C132:.F132])" table:style-name="ce6">
            <text:p>115,28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87368" table:style-name="ce5">
            <text:p>87,368<text:s/></text:p>
          </table:table-cell>
          <table:table-cell office:value-type="float" office:value="2626" table:style-name="ce5">
            <text:p>2,6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6196" table:formula="of:=SUM([.C133:.F133])" table:style-name="ce6">
            <text:p>56,19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269" table:style-name="ce5">
            <text:p>3,2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07630" table:formula="of:=SUM([.C134:.F134])" table:style-name="ce6">
            <text:p>107,63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6209" table:style-name="ce5">
            <text:p>76,209<text:s/></text:p>
          </table:table-cell>
          <table:table-cell office:value-type="float" office:value="2619" table:style-name="ce5">
            <text:p>2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5531" table:formula="of:=SUM([.C135:.F135])" table:style-name="ce6">
            <text:p>85,53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91023" table:formula="of:=SUM([.C136:.F136])" table:style-name="ce6">
            <text:p>91,023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7236" table:style-name="ce5">
            <text:p>67,236<text:s/></text:p>
          </table:table-cell>
          <table:table-cell office:value-type="float" office:value="8679" table:style-name="ce5">
            <text:p>8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6024" table:formula="of:=SUM([.C137:.F137])" table:style-name="ce6">
            <text:p>106,02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84" table:style-name="ce5">
            <text:p>784<text:s/></text:p>
          </table:table-cell>
          <table:table-cell office:value-type="float" office:value="97046" table:style-name="ce5">
            <text:p>97,046<text:s/></text:p>
          </table:table-cell>
          <table:table-cell office:value-type="float" office:value="1578" table:style-name="ce5">
            <text:p>1,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16018" table:formula="of:=SUM([.C138:.F138])" table:style-name="ce6">
            <text:p>116,01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0082" table:style-name="ce5">
            <text:p>90,082<text:s/></text:p>
          </table:table-cell>
          <table:table-cell office:value-type="float" office:value="7089" table:style-name="ce5">
            <text:p>7,0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77032" table:formula="of:=SUM([.C139:.F139])" table:style-name="ce6">
            <text:p>77,032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1457" table:style-name="ce5">
            <text:p>51,457<text:s/></text:p>
          </table:table-cell>
          <table:table-cell office:value-type="float" office:value="3716" table:style-name="ce5">
            <text:p>3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3671" table:formula="of:=SUM([.C140:.F140])" table:style-name="ce6">
            <text:p>93,67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9668" table:style-name="ce5">
            <text:p>9,6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88415" table:formula="of:=SUM([.C141:.F141])" table:style-name="ce6">
            <text:p>88,41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1596" table:style-name="ce5">
            <text:p>61,596<text:s/></text:p>
          </table:table-cell>
          <table:table-cell office:value-type="float" office:value="3342" table:style-name="ce5">
            <text:p>3,3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91328" table:formula="of:=SUM([.C142:.F142])" table:style-name="ce6">
            <text:p>91,32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65311" table:style-name="ce5">
            <text:p>65,311<text:s/></text:p>
          </table:table-cell>
          <table:table-cell office:value-type="float" office:value="11707" table:style-name="ce5">
            <text:p>11,7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5352" table:formula="of:=SUM([.C143:.F143])" table:style-name="ce6">
            <text:p>35,35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597" table:style-name="ce5">
            <text:p>3,59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450565" table:formula="of:=SUM([.C145:.F145])" table:style-name="ce6">
            <text:p>1,450,565<text:s/></text:p>
          </table:table-cell>
          <table:table-cell office:value-type="float" office:value="211851" table:formula="of:=SUM([.C146:.C157])" table:style-name="ce5">
            <text:p>211,851<text:s/></text:p>
          </table:table-cell>
          <table:table-cell office:value-type="float" office:value="64022" table:formula="of:=SUM([.D146:.D157])" table:style-name="ce5">
            <text:p>64,022<text:s/></text:p>
          </table:table-cell>
          <table:table-cell office:value-type="float" office:value="1128826" table:formula="of:=SUM([.E146:.E157])" table:style-name="ce5">
            <text:p>1,128,826<text:s/></text:p>
          </table:table-cell>
          <table:table-cell office:value-type="float" office:value="45866" table:formula="of:=SUM([.F146:.F157])" table:style-name="ce5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146:.F146])" table:style-name="ce6">
            <text:p>148,37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22166" table:style-name="ce5">
            <text:p>122,166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147:.F147])" table:style-name="ce6">
            <text:p>120,66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01080" table:style-name="ce5">
            <text:p>101,080<text:s/></text:p>
          </table:table-cell>
          <table:table-cell office:value-type="float" office:value="1644" table:style-name="ce5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148:.F148])" table:style-name="ce6">
            <text:p>208,72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63992" table:style-name="ce5">
            <text:p>163,992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149:.F149])" table:style-name="ce6">
            <text:p>117,39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93795" table:style-name="ce5">
            <text:p>93,795<text:s/></text:p>
          </table:table-cell>
          <table:table-cell office:value-type="float" office:value="5915" table:style-name="ce5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50:.F150])" table:style-name="ce6">
            <text:p>103,22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1193" table:style-name="ce5">
            <text:p>91,193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51:.F151])" table:style-name="ce6">
            <text:p>121,147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05075" table:style-name="ce5">
            <text:p>105,075<text:s/></text:p>
          </table:table-cell>
          <table:table-cell office:value-type="float" office:value="3052" table:style-name="ce5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52:.F152])" table:style-name="ce6">
            <text:p>148,39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17675" table:style-name="ce5">
            <text:p>117,675<text:s/></text:p>
          </table:table-cell>
          <table:table-cell office:value-type="float" office:value="3100" table:style-name="ce5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53:.F153])" table:style-name="ce6">
            <text:p>131,971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90472" table:style-name="ce5">
            <text:p>90,472<text:s/></text:p>
          </table:table-cell>
          <table:table-cell office:value-type="float" office:value="3657" table:style-name="ce5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6">
            <text:p>112,12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78837" table:style-name="ce5">
            <text:p>78,837<text:s/></text:p>
          </table:table-cell>
          <table:table-cell office:value-type="float" office:value="1282" table:style-name="ce5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6">
            <text:p>112,586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84746" table:style-name="ce5">
            <text:p>84,746<text:s/></text:p>
          </table:table-cell>
          <table:table-cell office:value-type="float" office:value="4919" table:style-name="ce5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10065" table:formula="of:=SUM([.C156:.F156])" table:style-name="ce6">
            <text:p>110,065<text:s/></text:p>
          </table:table-cell>
          <table:table-cell office:value-type="float" office:value="33371" table:style-name="ce5">
            <text:p>33,37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73385" table:style-name="ce5">
            <text:p>73,385<text:s/></text:p>
          </table:table-cell>
          <table:table-cell office:value-type="float" office:value="2747" table:style-name="ce5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251" table:style-name="ce5">
            <text:p>1,25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16709" table:formula="of:=SUM([.C159:.F159])" table:style-name="ce10">
            <text:p>1,116,709<text:s/></text:p>
          </table:table-cell>
          <table:table-cell office:value-type="float" office:value="198278" table:formula="of:=SUM([.C160:.C171])" table:style-name="ce9">
            <text:p>198,278<text:s/></text:p>
          </table:table-cell>
          <table:table-cell office:value-type="float" office:value="65110" table:formula="of:=SUM([.D160:.D171])" table:style-name="ce9">
            <text:p>65,110<text:s/></text:p>
          </table:table-cell>
          <table:table-cell office:value-type="float" office:value="782284" table:formula="of:=SUM([.E160:.E171])" table:style-name="ce9">
            <text:p>782,284<text:s/></text:p>
          </table:table-cell>
          <table:table-cell office:value-type="float" office:value="71037" table:formula="of:=SUM([.F160:.F171])" table:style-name="ce9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8270" table:formula="of:=SUM([.C160:.F160])" table:style-name="ce10">
            <text:p>38,270<text:s/></text:p>
          </table:table-cell>
          <table:table-cell office:value-type="float" office:value="16277" table:style-name="ce9">
            <text:p>16,277<text:s/></text:p>
          </table:table-cell>
          <table:table-cell office:value-type="float" office:value="1090" table:style-name="ce9">
            <text:p>1,090<text:s/></text:p>
          </table:table-cell>
          <table:table-cell office:value-type="float" office:value="19970" table:style-name="ce9">
            <text:p>19,970<text:s/></text:p>
          </table:table-cell>
          <table:table-cell office:value-type="float" office:value="933" table:style-name="ce9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219252" table:formula="of:=SUM([.C161:.F161])" table:style-name="ce10">
            <text:p>219,252<text:s/></text:p>
          </table:table-cell>
          <table:table-cell office:value-type="float" office:value="23557" table:style-name="ce9">
            <text:p>23,557<text:s/></text:p>
          </table:table-cell>
          <table:table-cell office:value-type="float" office:value="3502" table:style-name="ce9">
            <text:p>3,502<text:s/></text:p>
          </table:table-cell>
          <table:table-cell office:value-type="float" office:value="183199" table:style-name="ce9">
            <text:p>183,199<text:s/></text:p>
          </table:table-cell>
          <table:table-cell office:value-type="float" office:value="8994" table:style-name="ce9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190173" table:formula="of:=SUM([.C162:.F162])" table:style-name="ce10">
            <text:p>190,173<text:s/></text:p>
          </table:table-cell>
          <table:table-cell office:value-type="float" office:value="16001" table:style-name="ce9">
            <text:p>16,001<text:s/></text:p>
          </table:table-cell>
          <table:table-cell office:value-type="float" office:value="6487" table:style-name="ce9">
            <text:p>6,487<text:s/></text:p>
          </table:table-cell>
          <table:table-cell office:value-type="float" office:value="163833" table:style-name="ce9">
            <text:p>163,833<text:s/></text:p>
          </table:table-cell>
          <table:table-cell office:value-type="float" office:value="3852" table:style-name="ce9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76933" table:formula="of:=SUM([.C163:.F163])" table:style-name="ce10">
            <text:p>76,933<text:s/></text:p>
          </table:table-cell>
          <table:table-cell office:value-type="float" office:value="12376" table:style-name="ce9">
            <text:p>12,376<text:s/></text:p>
          </table:table-cell>
          <table:table-cell office:value-type="float" office:value="4573" table:style-name="ce9">
            <text:p>4,573<text:s/></text:p>
          </table:table-cell>
          <table:table-cell office:value-type="float" office:value="53665" table:style-name="ce9">
            <text:p>53,665<text:s/></text:p>
          </table:table-cell>
          <table:table-cell office:value-type="float" office:value="6319" table:style-name="ce9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1009" table:formula="of:=SUM([.C164:.F164])" table:style-name="ce10">
            <text:p>61,009<text:s/></text:p>
          </table:table-cell>
          <table:table-cell office:value-type="float" office:value="9201" table:style-name="ce9">
            <text:p>9,201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42876" table:style-name="ce9">
            <text:p>42,876<text:s/></text:p>
          </table:table-cell>
          <table:table-cell office:value-type="float" office:value="5200" table:style-name="ce9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74796" table:formula="of:=SUM([.C165:.F165])" table:style-name="ce10">
            <text:p>74,796<text:s/></text:p>
          </table:table-cell>
          <table:table-cell office:value-type="float" office:value="9295" table:style-name="ce9">
            <text:p>9,295<text:s/></text:p>
          </table:table-cell>
          <table:table-cell office:value-type="float" office:value="4254" table:style-name="ce9">
            <text:p>4,254<text:s/></text:p>
          </table:table-cell>
          <table:table-cell office:value-type="float" office:value="57795" table:style-name="ce9">
            <text:p>57,795<text:s/></text:p>
          </table:table-cell>
          <table:table-cell office:value-type="float" office:value="3452" table:style-name="ce9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8103" table:formula="of:=SUM([.C166:.F166])" table:style-name="ce10">
            <text:p>78,103<text:s/></text:p>
          </table:table-cell>
          <table:table-cell office:value-type="float" office:value="19840" table:style-name="ce9">
            <text:p>19,840<text:s/></text:p>
          </table:table-cell>
          <table:table-cell office:value-type="float" office:value="7892" table:style-name="ce9">
            <text:p>7,892<text:s/></text:p>
          </table:table-cell>
          <table:table-cell office:value-type="float" office:value="47381" table:style-name="ce9">
            <text:p>47,381<text:s/></text:p>
          </table:table-cell>
          <table:table-cell office:value-type="float" office:value="2990" table:style-name="ce9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77903" table:formula="of:=SUM([.C167:.F167])" table:style-name="ce10">
            <text:p>77,903<text:s/></text:p>
          </table:table-cell>
          <table:table-cell office:value-type="float" office:value="20298" table:style-name="ce9">
            <text:p>20,298<text:s/></text:p>
          </table:table-cell>
          <table:table-cell office:value-type="float" office:value="8037" table:style-name="ce9">
            <text:p>8,037<text:s/></text:p>
          </table:table-cell>
          <table:table-cell office:value-type="float" office:value="43437" table:style-name="ce9">
            <text:p>43,437<text:s/></text:p>
          </table:table-cell>
          <table:table-cell office:value-type="float" office:value="6131" table:style-name="ce9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87400" table:formula="of:=SUM([.C168:.F168])" table:style-name="ce10">
            <text:p>87,400<text:s/></text:p>
          </table:table-cell>
          <table:table-cell office:value-type="float" office:value="21220" table:style-name="ce9">
            <text:p>21,220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53409" table:style-name="ce9">
            <text:p>53,409<text:s/></text:p>
          </table:table-cell>
          <table:table-cell office:value-type="float" office:value="9855" table:style-name="ce9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93185" table:formula="of:=SUM([.C169:.F169])" table:style-name="ce10">
            <text:p>93,185<text:s/></text:p>
          </table:table-cell>
          <table:table-cell office:value-type="float" office:value="24193" table:style-name="ce9">
            <text:p>24,193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12406" table:style-name="ce9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7687" table:formula="of:=SUM([.C170:.F170])" table:style-name="ce10">
            <text:p>87,687<text:s/></text:p>
          </table:table-cell>
          <table:table-cell office:value-type="float" office:value="16145" table:style-name="ce9">
            <text:p>16,145<text:s/></text:p>
          </table:table-cell>
          <table:table-cell office:value-type="float" office:value="8603" table:style-name="ce9">
            <text:p>8,603<text:s/></text:p>
          </table:table-cell>
          <table:table-cell office:value-type="float" office:value="54598" table:style-name="ce9">
            <text:p>54,598<text:s/></text:p>
          </table:table-cell>
          <table:table-cell office:value-type="float" office:value="8341" table:style-name="ce9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998" table:formula="of:=SUM([.C171:.F171])" table:style-name="ce10">
            <text:p>31,998<text:s/></text:p>
          </table:table-cell>
          <table:table-cell office:value-type="float" office:value="9875" table:style-name="ce9">
            <text:p>9,875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9096" table:style-name="ce9">
            <text:p>19,096<text:s/></text:p>
          </table:table-cell>
          <table:table-cell office:value-type="float" office:value="2564" table:style-name="ce9">
            <text:p>2,5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683263" table:formula="of:=SUM([.C173:.F173])" table:style-name="ce10">
            <text:p>683,263<text:s/></text:p>
          </table:table-cell>
          <table:table-cell office:value-type="float" office:value="147854" table:formula="of:=SUM([.C174:.C185])" table:style-name="ce11">
            <text:p>147,854</text:p>
          </table:table-cell>
          <table:table-cell office:value-type="float" office:value="58643" table:formula="of:=SUM([.D174:.D185])" table:style-name="ce11">
            <text:p>58,643</text:p>
          </table:table-cell>
          <table:table-cell office:value-type="float" office:value="375758" table:formula="of:=SUM([.E174:.E185])" table:style-name="ce11">
            <text:p>375,758</text:p>
          </table:table-cell>
          <table:table-cell office:value-type="float" office:value="101008" table:formula="of:=SUM([.F174:.F185])" table:style-name="ce11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78443" table:formula="of:=SUM([.C174:.F174])" table:style-name="ce10">
            <text:p>78,443<text:s/></text:p>
          </table:table-cell>
          <table:table-cell office:value-type="float" office:value="8502" table:style-name="ce11">
            <text:p>8,502</text:p>
          </table:table-cell>
          <table:table-cell office:value-type="float" office:value="5875" table:style-name="ce11">
            <text:p>5,875</text:p>
          </table:table-cell>
          <table:table-cell office:value-type="float" office:value="55275" table:style-name="ce11">
            <text:p>55,275</text:p>
          </table:table-cell>
          <table:table-cell office:value-type="float" office:value="8791" table:style-name="ce11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2700" table:formula="of:=SUM([.C175:.F175])" table:style-name="ce10">
            <text:p>42,700<text:s/></text:p>
          </table:table-cell>
          <table:table-cell office:value-type="float" office:value="6845" table:style-name="ce11">
            <text:p>6,845</text:p>
          </table:table-cell>
          <table:table-cell office:value-type="float" office:value="521" table:style-name="ce11">
            <text:p>521</text:p>
          </table:table-cell>
          <table:table-cell office:value-type="float" office:value="32806" table:style-name="ce11">
            <text:p>32,806</text:p>
          </table:table-cell>
          <table:table-cell office:value-type="float" office:value="2528" table:style-name="ce11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43688" table:formula="of:=SUM([.C176:.F176])" table:style-name="ce10">
            <text:p>43,688<text:s/></text:p>
          </table:table-cell>
          <table:table-cell office:value-type="float" office:value="9703" table:style-name="ce11">
            <text:p>9,703</text:p>
          </table:table-cell>
          <table:table-cell office:value-type="float" office:value="6343" table:style-name="ce11">
            <text:p>6,343</text:p>
          </table:table-cell>
          <table:table-cell office:value-type="float" office:value="15034" table:style-name="ce11">
            <text:p>15,034</text:p>
          </table:table-cell>
          <table:table-cell office:value-type="float" office:value="12608" table:style-name="ce11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33911" table:formula="of:=SUM([.C177:.F177])" table:style-name="ce10">
            <text:p>33,911<text:s/></text:p>
          </table:table-cell>
          <table:table-cell office:value-type="float" office:value="11649" table:style-name="ce9">
            <text:p>11,649<text:s/></text:p>
          </table:table-cell>
          <table:table-cell office:value-type="float" office:value="4147" table:style-name="ce9">
            <text:p>4,147<text:s/></text:p>
          </table:table-cell>
          <table:table-cell office:value-type="float" office:value="10223" table:style-name="ce9">
            <text:p>10,223<text:s/></text:p>
          </table:table-cell>
          <table:table-cell office:value-type="float" office:value="7892" table:style-name="ce9">
            <text:p>7,89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48811" table:formula="of:=SUM([.C178:.F178])" table:style-name="ce10">
            <text:p>48,811<text:s/></text:p>
          </table:table-cell>
          <table:table-cell office:value-type="float" office:value="13064" table:style-name="ce9">
            <text:p>13,064<text:s/></text:p>
          </table:table-cell>
          <table:table-cell office:value-type="float" office:value="8085" table:style-name="ce9">
            <text:p>8,085<text:s/></text:p>
          </table:table-cell>
          <table:table-cell office:value-type="float" office:value="23264" table:style-name="ce9">
            <text:p>23,264<text:s/></text:p>
          </table:table-cell>
          <table:table-cell office:value-type="float" office:value="4398" table:style-name="ce9">
            <text:p>4,398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67782" table:formula="of:=SUM([.C179:.F179])" table:style-name="ce10">
            <text:p>67,782<text:s/></text:p>
          </table:table-cell>
          <table:table-cell office:value-type="float" office:value="11162" table:style-name="ce9">
            <text:p>11,16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28540" table:style-name="ce9">
            <text:p>28,540<text:s/></text:p>
          </table:table-cell>
          <table:table-cell office:value-type="float" office:value="13295" table:style-name="ce9">
            <text:p>13,29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565" table:formula="of:=SUM([.C180:.F180])" table:style-name="ce10">
            <text:p>73,565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3957" table:style-name="ce9">
            <text:p>3,957<text:s/></text:p>
          </table:table-cell>
          <table:table-cell office:value-type="float" office:value="41877" table:style-name="ce9">
            <text:p>41,877<text:s/></text:p>
          </table:table-cell>
          <table:table-cell office:value-type="float" office:value="11111" table:style-name="ce9">
            <text:p>11,11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6978" table:formula="of:=SUM([.C181:.F181])" table:style-name="ce10">
            <text:p>56,978<text:s/></text:p>
          </table:table-cell>
          <table:table-cell office:value-type="float" office:value="13638" table:style-name="ce9">
            <text:p>13,638<text:s/></text:p>
          </table:table-cell>
          <table:table-cell office:value-type="float" office:value="6075" table:style-name="ce9">
            <text:p>6,075<text:s/></text:p>
          </table:table-cell>
          <table:table-cell office:value-type="float" office:value="32832" table:style-name="ce9">
            <text:p>32,832<text:s/></text:p>
          </table:table-cell>
          <table:table-cell office:value-type="float" office:value="4433" table:style-name="ce9">
            <text:p>4,433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62556" table:formula="of:=SUM([.C182:.F182])" table:style-name="ce10">
            <text:p>62,556<text:s/></text:p>
          </table:table-cell>
          <table:table-cell office:value-type="float" office:value="9219" table:style-name="ce9">
            <text:p>9,219<text:s/></text:p>
          </table:table-cell>
          <table:table-cell office:value-type="float" office:value="2372" table:style-name="ce9">
            <text:p>2,372<text:s/></text:p>
          </table:table-cell>
          <table:table-cell office:value-type="float" office:value="40519" table:style-name="ce9">
            <text:p>40,519<text:s/></text:p>
          </table:table-cell>
          <table:table-cell office:value-type="float" office:value="10446" table:style-name="ce9">
            <text:p>10,44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63458" table:formula="of:=SUM([.C183:.F183])" table:style-name="ce10">
            <text:p>63,458<text:s/></text:p>
          </table:table-cell>
          <table:table-cell office:value-type="float" office:value="11634" table:style-name="ce9">
            <text:p>11,634<text:s/></text:p>
          </table:table-cell>
          <table:table-cell office:value-type="float" office:value="826" table:style-name="ce9">
            <text:p>826<text:s/></text:p>
          </table:table-cell>
          <table:table-cell office:value-type="float" office:value="42199" table:style-name="ce9">
            <text:p>42,199<text:s/></text:p>
          </table:table-cell>
          <table:table-cell office:value-type="float" office:value="8799" table:style-name="ce9">
            <text:p>8,79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73459" table:formula="of:=SUM([.C184:.F184])" table:style-name="ce10">
            <text:p>73,459<text:s/></text:p>
          </table:table-cell>
          <table:table-cell office:value-type="float" office:value="18062" table:style-name="ce9">
            <text:p>18,062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39246" table:style-name="ce9">
            <text:p>39,246<text:s/></text:p>
          </table:table-cell>
          <table:table-cell office:value-type="float" office:value="10981" table:style-name="ce9">
            <text:p>10,98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7912" table:formula="of:=SUM([.C185:.F185])" table:style-name="ce10">
            <text:p>37,912<text:s/></text:p>
          </table:table-cell>
          <table:table-cell office:value-type="float" office:value="17756" table:style-name="ce9">
            <text:p>17,75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3943" table:style-name="ce9">
            <text:p>13,943<text:s/></text:p>
          </table:table-cell>
          <table:table-cell office:value-type="float" office:value="5726" table:style-name="ce9">
            <text:p>5,726<text:s/></text:p>
          </table:table-cell>
          <table:table-cell table:number-columns-repeated="16378" table:style-name="ce14"/>
        </table:table-row>
        <table:table-row table:style-name="ro5">
          <table:table-cell table:style-name="ce7"/>
          <table:table-cell table:style-name="ce10"/>
          <table:table-cell table:number-columns-repeated="4" table:style-name="ce9"/>
          <table:table-cell table:number-columns-repeated="16378" table:style-name="ce14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683136" table:formula="of:=SUM([.C187:.F187])" table:style-name="ce10">
            <text:p>683,136<text:s/></text:p>
          </table:table-cell>
          <table:table-cell office:value-type="float" office:value="162123" table:formula="of:=SUM([.C188:.C199])" table:style-name="ce9">
            <text:p>162,123<text:s/></text:p>
          </table:table-cell>
          <table:table-cell office:value-type="float" office:value="67555" table:formula="of:=SUM([.D188:.D199])" table:style-name="ce9">
            <text:p>67,555<text:s/></text:p>
          </table:table-cell>
          <table:table-cell office:value-type="float" office:value="350892" table:formula="of:=SUM([.E188:.E199])" table:style-name="ce9">
            <text:p>350,892<text:s/></text:p>
          </table:table-cell>
          <table:table-cell office:value-type="float" office:value="102566" table:formula="of:=SUM([.F188:.F199])" table:style-name="ce9">
            <text:p>102,56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3944" table:formula="of:=SUM([.C188:.F188])" table:style-name="ce10">
            <text:p>43,944<text:s/></text:p>
          </table:table-cell>
          <table:table-cell office:value-type="float" office:value="9491" table:style-name="ce9">
            <text:p>9,491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3939" table:style-name="ce9">
            <text:p>3,93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4778" table:formula="of:=SUM([.C189:.F189])" table:style-name="ce10">
            <text:p>44,778<text:s/></text:p>
          </table:table-cell>
          <table:table-cell office:value-type="float" office:value="8540" table:style-name="ce9">
            <text:p>8,540<text:s/></text:p>
          </table:table-cell>
          <table:table-cell office:value-type="float" office:value="6167" table:style-name="ce9">
            <text:p>6,167<text:s/></text:p>
          </table:table-cell>
          <table:table-cell office:value-type="float" office:value="27746" table:style-name="ce9">
            <text:p>27,746<text:s/></text:p>
          </table:table-cell>
          <table:table-cell office:value-type="float" office:value="2325" table:style-name="ce9">
            <text:p>2,32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573" table:formula="of:=SUM([.C190:.F190])" table:style-name="ce10">
            <text:p>66,573<text:s/></text:p>
          </table:table-cell>
          <table:table-cell office:value-type="float" office:value="18592" table:style-name="ce9">
            <text:p>18,592<text:s/></text:p>
          </table:table-cell>
          <table:table-cell office:value-type="float" office:value="3688" table:style-name="ce9">
            <text:p>3,688<text:s/></text:p>
          </table:table-cell>
          <table:table-cell office:value-type="float" office:value="35521" table:style-name="ce9">
            <text:p>35,521<text:s/></text:p>
          </table:table-cell>
          <table:table-cell office:value-type="float" office:value="8772" table:style-name="ce9">
            <text:p>8,77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68126" table:formula="of:=SUM([.C191:.F191])" table:style-name="ce10">
            <text:p>68,126<text:s/></text:p>
          </table:table-cell>
          <table:table-cell office:value-type="float" office:value="18832" table:style-name="ce9">
            <text:p>18,832<text:s/></text:p>
          </table:table-cell>
          <table:table-cell office:value-type="float" office:value="20046" table:style-name="ce9">
            <text:p>20,046<text:s/></text:p>
          </table:table-cell>
          <table:table-cell office:value-type="float" office:value="27221" table:style-name="ce9">
            <text:p>27,221<text:s/></text:p>
          </table:table-cell>
          <table:table-cell office:value-type="float" office:value="2027" table:style-name="ce9">
            <text:p>2,027<text:s/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3908" table:formula="of:=SUM([.C192:.F192])" table:style-name="ce10">
            <text:p>63,908<text:s/></text:p>
          </table:table-cell>
          <table:table-cell office:value-type="float" office:value="11421" table:style-name="ce9">
            <text:p>11,421<text:s/></text:p>
          </table:table-cell>
          <table:table-cell office:value-type="float" office:value="3780" table:style-name="ce9">
            <text:p>3,780<text:s/></text:p>
          </table:table-cell>
          <table:table-cell office:value-type="float" office:value="41376" table:style-name="ce9">
            <text:p>41,376<text:s/></text:p>
          </table:table-cell>
          <table:table-cell office:value-type="float" office:value="7331" table:style-name="ce9">
            <text:p>7,33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51151" table:formula="of:=SUM([.C193:.F193])" table:style-name="ce10">
            <text:p>51,151<text:s/></text:p>
          </table:table-cell>
          <table:table-cell office:value-type="float" office:value="13632" table:style-name="ce9">
            <text:p>13,632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6373" table:style-name="ce9">
            <text:p>6,37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836" table:formula="of:=SUM([.C194:.F194])" table:style-name="ce10">
            <text:p>73,836<text:s/></text:p>
          </table:table-cell>
          <table:table-cell office:value-type="float" office:value="22502" table:style-name="ce10">
            <text:p>22,502<text:s/></text:p>
          </table:table-cell>
          <table:table-cell office:value-type="float" office:value="13938" table:style-name="ce10">
            <text:p>13,938<text:s/></text:p>
          </table:table-cell>
          <table:table-cell office:value-type="float" office:value="28231" table:style-name="ce10">
            <text:p>28,231<text:s/></text:p>
          </table:table-cell>
          <table:table-cell office:value-type="float" office:value="9165" table:style-name="ce10">
            <text:p>9,16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1781" table:formula="of:=SUM([.C195:.F195])" table:style-name="ce10">
            <text:p>51,781<text:s/></text:p>
          </table:table-cell>
          <table:table-cell office:value-type="float" office:value="14471" table:style-name="ce10">
            <text:p>14,471<text:s/></text:p>
          </table:table-cell>
          <table:table-cell office:value-type="float" office:value="11664" table:style-name="ce10">
            <text:p>11,664<text:s/></text:p>
          </table:table-cell>
          <table:table-cell office:value-type="float" office:value="18649" table:style-name="ce10">
            <text:p>18,649<text:s/></text:p>
          </table:table-cell>
          <table:table-cell office:value-type="float" office:value="6997" table:style-name="ce10">
            <text:p>6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44678" table:formula="of:=SUM([.C196:.F196])" table:style-name="ce10">
            <text:p>44,678<text:s/></text:p>
          </table:table-cell>
          <table:table-cell office:value-type="float" office:value="7419" table:style-name="ce10">
            <text:p>7,419<text:s/></text:p>
          </table:table-cell>
          <table:table-cell office:value-type="float" office:value="3665" table:style-name="ce10">
            <text:p>3,665<text:s/></text:p>
          </table:table-cell>
          <table:table-cell office:value-type="float" office:value="29792" table:style-name="ce10">
            <text:p>29,792<text:s/></text:p>
          </table:table-cell>
          <table:table-cell office:value-type="float" office:value="3802" table:style-name="ce10">
            <text:p>3,80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4668" table:formula="of:=SUM([.C197:.F197])" table:style-name="ce10">
            <text:p>54,668<text:s/></text:p>
          </table:table-cell>
          <table:table-cell office:value-type="float" office:value="15611" table:style-name="ce10">
            <text:p>15,611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24416" table:style-name="ce10">
            <text:p>24,416<text:s/></text:p>
          </table:table-cell>
          <table:table-cell office:value-type="float" office:value="14184" table:style-name="ce10">
            <text:p>14,18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64594" table:formula="of:=SUM([.C198:.F198])" table:style-name="ce10">
            <text:p>64,594<text:s/></text:p>
          </table:table-cell>
          <table:table-cell office:value-type="float" office:value="16625" table:style-name="ce10">
            <text:p>16,625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28942" table:style-name="ce10">
            <text:p>28,942<text:s/></text:p>
          </table:table-cell>
          <table:table-cell office:value-type="float" office:value="18057" table:style-name="ce10">
            <text:p>18,05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5099" table:formula="of:=SUM([.C199:.F199])" table:style-name="ce10">
            <text:p>55,099<text:s/></text:p>
          </table:table-cell>
          <table:table-cell office:value-type="float" office:value="4987" table:style-name="ce10">
            <text:p>4,987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29890" table:style-name="ce10">
            <text:p>29,890<text:s/></text:p>
          </table:table-cell>
          <table:table-cell office:value-type="float" office:value="19594" table:style-name="ce10">
            <text:p>19,59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823537" table:formula="of:=SUM([.C201:.F201])" table:style-name="ce10">
            <text:p>823,537<text:s/></text:p>
          </table:table-cell>
          <table:table-cell office:value-type="float" office:value="130135" table:formula="of:=SUM([.C202:.C213])" table:style-name="ce9">
            <text:p>130,135<text:s/></text:p>
          </table:table-cell>
          <table:table-cell office:value-type="float" office:value="71806" table:formula="of:=SUM([.D202:.D213])" table:style-name="ce9">
            <text:p>71,806<text:s/></text:p>
          </table:table-cell>
          <table:table-cell office:value-type="float" office:value="280273" table:formula="of:=SUM([.E202:.E213])" table:style-name="ce9">
            <text:p>280,273<text:s/></text:p>
          </table:table-cell>
          <table:table-cell office:value-type="float" office:value="341323" table:formula="of:=SUM([.F202:.F213])" table:style-name="ce9">
            <text:p>341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58078" table:formula="of:=SUM([.C202:.F202])" table:style-name="ce10">
            <text:p>58,078<text:s/></text:p>
          </table:table-cell>
          <table:table-cell office:value-type="float" office:value="12536" table:style-name="ce9">
            <text:p>12,536<text:s/></text:p>
          </table:table-cell>
          <table:table-cell office:value-type="float" office:value="10537" table:style-name="ce9">
            <text:p>10,537<text:s/></text:p>
          </table:table-cell>
          <table:table-cell office:value-type="float" office:value="21119" table:style-name="ce9">
            <text:p>21,119<text:s/></text:p>
          </table:table-cell>
          <table:table-cell office:value-type="float" office:value="13886" table:style-name="ce9">
            <text:p>13,8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203:.F203])" table:style-name="ce10">
            <text:p>73,323<text:s/></text:p>
          </table:table-cell>
          <table:table-cell office:value-type="float" office:value="5747" table:style-name="ce9">
            <text:p>5,747<text:s/></text:p>
          </table:table-cell>
          <table:table-cell office:value-type="float" office:value="22032" table:style-name="ce9">
            <text:p>22,032<text:s/></text:p>
          </table:table-cell>
          <table:table-cell office:value-type="float" office:value="21490" table:style-name="ce9">
            <text:p>21,490<text:s/></text:p>
          </table:table-cell>
          <table:table-cell office:value-type="float" office:value="24054" table:style-name="ce9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204:.F204])" table:style-name="ce10">
            <text:p>54,269<text:s/></text:p>
          </table:table-cell>
          <table:table-cell office:value-type="float" office:value="12473" table:style-name="ce9">
            <text:p>12,473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24669" table:style-name="ce9">
            <text:p>24,669<text:s/></text:p>
          </table:table-cell>
          <table:table-cell office:value-type="float" office:value="16467" table:style-name="ce9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205:.F205])" table:style-name="ce10">
            <text:p>57,306<text:s/></text:p>
          </table:table-cell>
          <table:table-cell office:value-type="float" office:value="10290" table:style-name="ce9">
            <text:p>10,290<text:s/></text:p>
          </table:table-cell>
          <table:table-cell office:value-type="float" office:value="2972" table:style-name="ce9">
            <text:p>2,972<text:s/></text:p>
          </table:table-cell>
          <table:table-cell office:value-type="float" office:value="27853" table:style-name="ce9">
            <text:p>27,853<text:s/></text:p>
          </table:table-cell>
          <table:table-cell office:value-type="float" office:value="16191" table:style-name="ce9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206:.F206])" table:style-name="ce10">
            <text:p>75,773<text:s/></text:p>
          </table:table-cell>
          <table:table-cell office:value-type="float" office:value="7677" table:style-name="ce9">
            <text:p>7,677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31634" table:style-name="ce9">
            <text:p>31,634<text:s/></text:p>
          </table:table-cell>
          <table:table-cell office:value-type="float" office:value="35852" table:style-name="ce9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207:.F207])" table:style-name="ce10">
            <text:p>76,024<text:s/></text:p>
          </table:table-cell>
          <table:table-cell office:value-type="float" office:value="12783" table:style-name="ce9">
            <text:p>12,783<text:s/></text:p>
          </table:table-cell>
          <table:table-cell office:value-type="float" office:value="5571" table:style-name="ce9">
            <text:p>5,571<text:s/></text:p>
          </table:table-cell>
          <table:table-cell office:value-type="float" office:value="16202" table:style-name="ce9">
            <text:p>16,202<text:s/></text:p>
          </table:table-cell>
          <table:table-cell office:value-type="float" office:value="41468" table:style-name="ce9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208:.F208])" table:style-name="ce10">
            <text:p>67,299<text:s/></text:p>
          </table:table-cell>
          <table:table-cell office:value-type="float" office:value="8491" table:style-name="ce9">
            <text:p>8,491<text:s/></text:p>
          </table:table-cell>
          <table:table-cell office:value-type="float" office:value="9015" table:style-name="ce9">
            <text:p>9,015<text:s/></text:p>
          </table:table-cell>
          <table:table-cell office:value-type="float" office:value="23933" table:style-name="ce9">
            <text:p>23,933<text:s/></text:p>
          </table:table-cell>
          <table:table-cell office:value-type="float" office:value="25860" table:style-name="ce9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209:.F209])" table:style-name="ce10">
            <text:p>80,206<text:s/></text:p>
          </table:table-cell>
          <table:table-cell office:value-type="float" office:value="12779" table:style-name="ce9">
            <text:p>12,779<text:s/></text:p>
          </table:table-cell>
          <table:table-cell office:value-type="float" office:value="4376" table:style-name="ce9">
            <text:p>4,376<text:s/></text:p>
          </table:table-cell>
          <table:table-cell office:value-type="float" office:value="18084" table:style-name="ce9">
            <text:p>18,084<text:s/></text:p>
          </table:table-cell>
          <table:table-cell office:value-type="float" office:value="44967" table:style-name="ce9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210:.F210])" table:style-name="ce10">
            <text:p>44,988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6898" table:style-name="ce9">
            <text:p>6,898<text:s/></text:p>
          </table:table-cell>
          <table:table-cell office:value-type="float" office:value="9703" table:style-name="ce9">
            <text:p>9,703<text:s/></text:p>
          </table:table-cell>
          <table:table-cell office:value-type="float" office:value="20795" table:style-name="ce9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211:.F211])" table:style-name="ce10">
            <text:p>92,459<text:s/></text:p>
          </table:table-cell>
          <table:table-cell office:value-type="float" office:value="10943" table:style-name="ce9">
            <text:p>10,943<text:s/></text:p>
          </table:table-cell>
          <table:table-cell office:value-type="float" office:value="3545" table:style-name="ce9">
            <text:p>3,545<text:s/></text:p>
          </table:table-cell>
          <table:table-cell office:value-type="float" office:value="31508" table:style-name="ce9">
            <text:p>31,508<text:s/></text:p>
          </table:table-cell>
          <table:table-cell office:value-type="float" office:value="46463" table:style-name="ce9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31799" table:formula="of:=SUM([.C212:.F212])" table:style-name="ce10">
            <text:p>131,799<text:s/></text:p>
          </table:table-cell>
          <table:table-cell office:value-type="float" office:value="26997" table:style-name="ce9">
            <text:p>26,997<text:s/></text:p>
          </table:table-cell>
          <table:table-cell office:value-type="float" office:value="5590" table:style-name="ce9">
            <text:p>5,590<text:s/></text:p>
          </table:table-cell>
          <table:table-cell office:value-type="float" office:value="47374" table:style-name="ce9">
            <text:p>47,374<text:s/></text:p>
          </table:table-cell>
          <table:table-cell office:value-type="float" office:value="51838" table:style-name="ce9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013" table:formula="of:=SUM([.C213:.F213])" table:style-name="ce10">
            <text:p>12,013<text:s/></text:p>
          </table:table-cell>
          <table:table-cell office:value-type="float" office:value="1827" table:style-name="ce9">
            <text:p>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4" table:style-name="ce9">
            <text:p>6,704<text:s/></text:p>
          </table:table-cell>
          <table:table-cell office:value-type="float" office:value="3482" table:style-name="ce9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1315140" table:formula="of:=SUM([.C215:.F215])" table:style-name="ce10">
            <text:p>1,315,140<text:s/></text:p>
          </table:table-cell>
          <table:table-cell office:value-type="float" office:value="154202" table:formula="of:=SUM([.C216:.C227])" table:style-name="ce9">
            <text:p>154,202<text:s/></text:p>
          </table:table-cell>
          <table:table-cell office:value-type="float" office:value="83593" table:formula="of:=SUM([.D216:.D227])" table:style-name="ce9">
            <text:p>83,593<text:s/></text:p>
          </table:table-cell>
          <table:table-cell office:value-type="float" office:value="730594" table:formula="of:=SUM([.E216:.E227])" table:style-name="ce9">
            <text:p>730,594<text:s/></text:p>
          </table:table-cell>
          <table:table-cell office:value-type="float" office:value="346751" table:formula="of:=SUM([.F216:.F227])" table:style-name="ce9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93431" table:formula="of:=SUM([.C216:.F216])" table:style-name="ce10">
            <text:p>93,431<text:s/></text:p>
          </table:table-cell>
          <table:table-cell office:value-type="float" office:value="21686" table:style-name="ce9">
            <text:p>21,686<text:s/></text:p>
          </table:table-cell>
          <table:table-cell office:value-type="float" office:value="9329" table:style-name="ce9">
            <text:p>9,329<text:s/></text:p>
          </table:table-cell>
          <table:table-cell office:value-type="float" office:value="32766" table:style-name="ce9">
            <text:p>32,766<text:s/></text:p>
          </table:table-cell>
          <table:table-cell office:value-type="float" office:value="29650" table:style-name="ce9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217:.F217])" table:style-name="ce10">
            <text:p>70,252<text:s/></text:p>
          </table:table-cell>
          <table:table-cell office:value-type="float" office:value="4553" table:style-name="ce9">
            <text:p>4,553<text:s/></text:p>
          </table:table-cell>
          <table:table-cell office:value-type="float" office:value="14364" table:style-name="ce9">
            <text:p>14,364<text:s/></text:p>
          </table:table-cell>
          <table:table-cell office:value-type="float" office:value="37230" table:style-name="ce9">
            <text:p>37,230<text:s/></text:p>
          </table:table-cell>
          <table:table-cell office:value-type="float" office:value="14105" table:style-name="ce9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218:.F218])" table:style-name="ce10">
            <text:p>67,337<text:s/></text:p>
          </table:table-cell>
          <table:table-cell office:value-type="float" office:value="6098" table:style-name="ce9">
            <text:p>6,098<text:s/></text:p>
          </table:table-cell>
          <table:table-cell office:value-type="float" office:value="825" table:style-name="ce9">
            <text:p>825<text:s/></text:p>
          </table:table-cell>
          <table:table-cell office:value-type="float" office:value="46960" table:style-name="ce9">
            <text:p>46,960<text:s/></text:p>
          </table:table-cell>
          <table:table-cell office:value-type="float" office:value="13454" table:style-name="ce9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219:.F219])" table:style-name="ce10">
            <text:p>70,636<text:s/></text:p>
          </table:table-cell>
          <table:table-cell office:value-type="float" office:value="4528" table:style-name="ce9">
            <text:p>4,528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38044" table:style-name="ce9">
            <text:p>38,044<text:s/></text:p>
          </table:table-cell>
          <table:table-cell office:value-type="float" office:value="26808" table:style-name="ce9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220:.F220])" table:style-name="ce10">
            <text:p>116,656<text:s/></text:p>
          </table:table-cell>
          <table:table-cell office:value-type="float" office:value="8682" table:style-name="ce9">
            <text:p>8,682<text:s/>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64689" table:style-name="ce9">
            <text:p>64,689<text:s/></text:p>
          </table:table-cell>
          <table:table-cell office:value-type="float" office:value="42025" table:style-name="ce9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221:.F221])" table:style-name="ce10">
            <text:p>128,562<text:s/></text:p>
          </table:table-cell>
          <table:table-cell office:value-type="float" office:value="9406" table:style-name="ce9">
            <text:p>9,406<text:s/></text:p>
          </table:table-cell>
          <table:table-cell office:value-type="float" office:value="4861" table:style-name="ce9">
            <text:p>4,861<text:s/></text:p>
          </table:table-cell>
          <table:table-cell office:value-type="float" office:value="77975" table:style-name="ce9">
            <text:p>77,975<text:s/></text:p>
          </table:table-cell>
          <table:table-cell office:value-type="float" office:value="36320" table:style-name="ce9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222:.F222])" table:style-name="ce10">
            <text:p>94,970<text:s/></text:p>
          </table:table-cell>
          <table:table-cell office:value-type="float" office:value="4775" table:style-name="ce9">
            <text:p>4,775<text:s/></text:p>
          </table:table-cell>
          <table:table-cell office:value-type="float" office:value="12279" table:style-name="ce9">
            <text:p>12,279<text:s/></text:p>
          </table:table-cell>
          <table:table-cell office:value-type="float" office:value="46000" table:style-name="ce9">
            <text:p>46,000<text:s/></text:p>
          </table:table-cell>
          <table:table-cell office:value-type="float" office:value="31916" table:style-name="ce9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223:.F223])" table:style-name="ce10">
            <text:p>80,092<text:s/></text:p>
          </table:table-cell>
          <table:table-cell office:value-type="float" office:value="9775" table:style-name="ce9">
            <text:p>9,775<text:s/></text:p>
          </table:table-cell>
          <table:table-cell office:value-type="float" office:value="11358" table:style-name="ce9">
            <text:p>11,358<text:s/></text:p>
          </table:table-cell>
          <table:table-cell office:value-type="float" office:value="48649" table:style-name="ce9">
            <text:p>48,649<text:s/></text:p>
          </table:table-cell>
          <table:table-cell office:value-type="float" office:value="10310" table:style-name="ce9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224:.F224])" table:style-name="ce10">
            <text:p>82,530<text:s/></text:p>
          </table:table-cell>
          <table:table-cell office:value-type="float" office:value="13589" table:style-name="ce9">
            <text:p>13,589<text:s/></text:p>
          </table:table-cell>
          <table:table-cell office:value-type="float" office:value="9218" table:style-name="ce9">
            <text:p>9,218<text:s/></text:p>
          </table:table-cell>
          <table:table-cell office:value-type="float" office:value="38328" table:style-name="ce9">
            <text:p>38,328<text:s/></text:p>
          </table:table-cell>
          <table:table-cell office:value-type="float" office:value="21395" table:style-name="ce9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225:.F225])" table:style-name="ce10">
            <text:p>233,649<text:s/></text:p>
          </table:table-cell>
          <table:table-cell office:value-type="float" office:value="22927" table:style-name="ce9">
            <text:p>22,927<text:s/></text:p>
          </table:table-cell>
          <table:table-cell office:value-type="float" office:value="10338" table:style-name="ce9">
            <text:p>10,338<text:s/></text:p>
          </table:table-cell>
          <table:table-cell office:value-type="float" office:value="144754" table:style-name="ce9">
            <text:p>144,754<text:s/></text:p>
          </table:table-cell>
          <table:table-cell office:value-type="float" office:value="55630" table:style-name="ce9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49470" table:formula="of:=SUM([.C226:.F226])" table:style-name="ce10">
            <text:p>149,470<text:s/></text:p>
          </table:table-cell>
          <table:table-cell office:value-type="float" office:value="30584" table:style-name="ce9">
            <text:p>30,584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76670" table:style-name="ce9">
            <text:p>76,670<text:s/></text:p>
          </table:table-cell>
          <table:table-cell office:value-type="float" office:value="41101" table:style-name="ce9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7555" table:formula="of:=SUM([.C227:.F227])" table:style-name="ce10">
            <text:p>127,555<text:s/></text:p>
          </table:table-cell>
          <table:table-cell office:value-type="float" office:value="17599" table:style-name="ce9">
            <text:p>17,599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78529" table:style-name="ce9">
            <text:p>78,529<text:s/></text:p>
          </table:table-cell>
          <table:table-cell office:value-type="float" office:value="24037" table:style-name="ce9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1429151" table:formula="of:=SUM([.C229:.F229])" table:style-name="ce10">
            <text:p>1,429,151<text:s/></text:p>
          </table:table-cell>
          <table:table-cell office:value-type="float" office:value="142326" table:formula="of:=SUM([.C230:.C241])" table:style-name="ce9">
            <text:p>142,326<text:s/></text:p>
          </table:table-cell>
          <table:table-cell office:value-type="float" office:value="76015" table:formula="of:=SUM([.D230:.D241])" table:style-name="ce9">
            <text:p>76,015<text:s/></text:p>
          </table:table-cell>
          <table:table-cell office:value-type="float" office:value="814356" table:formula="of:=SUM([.E230:.E241])" table:style-name="ce9">
            <text:p>814,356<text:s/></text:p>
          </table:table-cell>
          <table:table-cell office:value-type="float" office:value="396454" table:formula="of:=SUM([.F230:.F241])" table:style-name="ce9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04693" table:formula="of:=SUM([.C230:.F230])" table:style-name="ce10">
            <text:p>104,693<text:s/></text:p>
          </table:table-cell>
          <table:table-cell office:value-type="float" office:value="7997" table:style-name="ce9">
            <text:p>7,997<text:s/></text:p>
          </table:table-cell>
          <table:table-cell office:value-type="float" office:value="10369" table:style-name="ce9">
            <text:p>10,369<text:s/></text:p>
          </table:table-cell>
          <table:table-cell office:value-type="float" office:value="63875" table:style-name="ce9">
            <text:p>63,875<text:s/></text:p>
          </table:table-cell>
          <table:table-cell office:value-type="float" office:value="22452" table:style-name="ce9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231:.F231])" table:style-name="ce10">
            <text:p>129,293<text:s/></text:p>
          </table:table-cell>
          <table:table-cell office:value-type="float" office:value="7667" table:style-name="ce9">
            <text:p>7,667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76559" table:style-name="ce9">
            <text:p>76,559<text:s/></text:p>
          </table:table-cell>
          <table:table-cell office:value-type="float" office:value="44483" table:style-name="ce9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10">
            <text:p>174,073<text:s/></text:p>
          </table:table-cell>
          <table:table-cell office:value-type="float" office:value="12229" table:style-name="ce9">
            <text:p>12,229<text:s/></text:p>
          </table:table-cell>
          <table:table-cell office:value-type="float" office:value="9747" table:style-name="ce9">
            <text:p>9,747<text:s/></text:p>
          </table:table-cell>
          <table:table-cell office:value-type="float" office:value="77037" table:style-name="ce9">
            <text:p>77,037<text:s/></text:p>
          </table:table-cell>
          <table:table-cell office:value-type="float" office:value="75060" table:style-name="ce9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10">
            <text:p>130,575<text:s/></text:p>
          </table:table-cell>
          <table:table-cell office:value-type="float" office:value="7413" table:style-name="ce9">
            <text:p>7,413<text:s/></text:p>
          </table:table-cell>
          <table:table-cell office:value-type="float" office:value="5378" table:style-name="ce9">
            <text:p>5,378<text:s/></text:p>
          </table:table-cell>
          <table:table-cell office:value-type="float" office:value="84752" table:style-name="ce9">
            <text:p>84,752<text:s/></text:p>
          </table:table-cell>
          <table:table-cell office:value-type="float" office:value="33032" table:style-name="ce9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234:.F234])" table:style-name="ce10">
            <text:p>139,932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11378" table:style-name="ce9">
            <text:p>11,378<text:s/></text:p>
          </table:table-cell>
          <table:table-cell office:value-type="float" office:value="76851" table:style-name="ce9">
            <text:p>76,851<text:s/></text:p>
          </table:table-cell>
          <table:table-cell office:value-type="float" office:value="45305" table:style-name="ce9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235:.F235])" table:style-name="ce10">
            <text:p>135,208<text:s/></text:p>
          </table:table-cell>
          <table:table-cell office:value-type="float" office:value="20036" table:style-name="ce9">
            <text:p>20,036<text:s/></text:p>
          </table:table-cell>
          <table:table-cell office:value-type="float" office:value="4602" table:style-name="ce9">
            <text:p>4,602<text:s/></text:p>
          </table:table-cell>
          <table:table-cell office:value-type="float" office:value="81167" table:style-name="ce9">
            <text:p>81,167<text:s/></text:p>
          </table:table-cell>
          <table:table-cell office:value-type="float" office:value="29403" table:style-name="ce9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236:.F236])" table:style-name="ce10">
            <text:p>80,910<text:s/></text:p>
          </table:table-cell>
          <table:table-cell office:value-type="float" office:value="11477" table:style-name="ce9">
            <text:p>11,477<text:s/></text:p>
          </table:table-cell>
          <table:table-cell office:value-type="float" office:value="8066" table:style-name="ce9">
            <text:p>8,066<text:s/></text:p>
          </table:table-cell>
          <table:table-cell office:value-type="float" office:value="50059" table:style-name="ce9">
            <text:p>50,059<text:s/></text:p>
          </table:table-cell>
          <table:table-cell office:value-type="float" office:value="11308" table:style-name="ce9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237:.F237])" table:style-name="ce10">
            <text:p>153,353<text:s/></text:p>
          </table:table-cell>
          <table:table-cell office:value-type="float" office:value="7589" table:style-name="ce9">
            <text:p>7,589<text:s/></text:p>
          </table:table-cell>
          <table:table-cell office:value-type="float" office:value="15538" table:style-name="ce9">
            <text:p>15,538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25579" table:style-name="ce9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238:.F238])" table:style-name="ce10">
            <text:p>153,946<text:s/></text:p>
          </table:table-cell>
          <table:table-cell office:value-type="float" office:value="14117" table:style-name="ce9">
            <text:p>14,117<text:s/></text:p>
          </table:table-cell>
          <table:table-cell office:value-type="float" office:value="6361" table:style-name="ce9">
            <text:p>6,361<text:s/></text:p>
          </table:table-cell>
          <table:table-cell office:value-type="float" office:value="88788" table:style-name="ce9">
            <text:p>88,788<text:s/></text:p>
          </table:table-cell>
          <table:table-cell office:value-type="float" office:value="44680" table:style-name="ce9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239:.F239])" table:style-name="ce10">
            <text:p>183,889<text:s/></text:p>
          </table:table-cell>
          <table:table-cell office:value-type="float" office:value="20456" table:style-name="ce9">
            <text:p>20,456<text:s/></text:p>
          </table:table-cell>
          <table:table-cell office:value-type="float" office:value="3992" table:style-name="ce9">
            <text:p>3,992<text:s/></text:p>
          </table:table-cell>
          <table:table-cell office:value-type="float" office:value="98973" table:style-name="ce9">
            <text:p>98,973<text:s/></text:p>
          </table:table-cell>
          <table:table-cell office:value-type="float" office:value="60468" table:style-name="ce9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2938" table:formula="of:=SUM([.C240:.F240])" table:style-name="ce10">
            <text:p>32,938<text:s/></text:p>
          </table:table-cell>
          <table:table-cell office:value-type="float" office:value="17527" table:style-name="ce9">
            <text:p>17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32" table:style-name="ce9">
            <text:p>11,532<text:s/></text:p>
          </table:table-cell>
          <table:table-cell office:value-type="float" office:value="3879" table:style-name="ce9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0341" table:formula="of:=SUM([.C241:.F241])" table:style-name="ce10">
            <text:p>10,341<text:s/></text:p>
          </table:table-cell>
          <table:table-cell office:value-type="float" office:value="9420" table:style-name="ce9">
            <text:p>9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805" table:style-name="ce9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503549" table:formula="of:=SUM([.C243:.F243])" table:style-name="ce10">
            <text:p>1,503,549<text:s/></text:p>
          </table:table-cell>
          <table:table-cell office:value-type="float" office:value="126854" table:formula="of:=SUM([.C244:.C255])" table:style-name="ce9">
            <text:p>126,854<text:s/></text:p>
          </table:table-cell>
          <table:table-cell office:value-type="float" office:value="87875" table:formula="of:=SUM([.D244:.D255])" table:style-name="ce9">
            <text:p>87,875<text:s/></text:p>
          </table:table-cell>
          <table:table-cell office:value-type="float" office:value="849994" table:formula="of:=SUM([.E244:.E255])" table:style-name="ce9">
            <text:p>849,994<text:s/></text:p>
          </table:table-cell>
          <table:table-cell office:value-type="float" office:value="438826" table:formula="of:=SUM([.F244:.F255])" table:style-name="ce9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3835" table:formula="of:=SUM([.C244:.F244])" table:style-name="ce10">
            <text:p>263,835<text:s/></text:p>
          </table:table-cell>
          <table:table-cell office:value-type="float" office:value="7031" table:style-name="ce9">
            <text:p>7,031<text:s/></text:p>
          </table:table-cell>
          <table:table-cell office:value-type="float" office:value="6686" table:style-name="ce9">
            <text:p>6,686<text:s/></text:p>
          </table:table-cell>
          <table:table-cell office:value-type="float" office:value="167105" table:style-name="ce9">
            <text:p>167,105<text:s/></text:p>
          </table:table-cell>
          <table:table-cell office:value-type="float" office:value="83013" table:style-name="ce9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245:.F245])" table:style-name="ce10">
            <text:p>157,254<text:s/></text:p>
          </table:table-cell>
          <table:table-cell office:value-type="float" office:value="6668" table:style-name="ce9">
            <text:p>6,668<text:s/></text:p>
          </table:table-cell>
          <table:table-cell office:value-type="float" office:value="9150" table:style-name="ce9">
            <text:p>9,150<text:s/></text:p>
          </table:table-cell>
          <table:table-cell office:value-type="float" office:value="103588" table:style-name="ce9">
            <text:p>103,588<text:s/></text:p>
          </table:table-cell>
          <table:table-cell office:value-type="float" office:value="37848" table:style-name="ce9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246:.F246])" table:style-name="ce10">
            <text:p>155,883<text:s/></text:p>
          </table:table-cell>
          <table:table-cell office:value-type="float" office:value="10807" table:style-name="ce9">
            <text:p>10,807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88165" table:style-name="ce9">
            <text:p>88,165<text:s/></text:p>
          </table:table-cell>
          <table:table-cell office:value-type="float" office:value="56520" table:style-name="ce9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247:.F247])" table:style-name="ce10">
            <text:p>116,513<text:s/></text:p>
          </table:table-cell>
          <table:table-cell office:value-type="float" office:value="13863" table:style-name="ce9">
            <text:p>13,863<text:s/></text:p>
          </table:table-cell>
          <table:table-cell office:value-type="float" office:value="6978" table:style-name="ce9">
            <text:p>6,978<text:s/></text:p>
          </table:table-cell>
          <table:table-cell office:value-type="float" office:value="58885" table:style-name="ce9">
            <text:p>58,885<text:s/></text:p>
          </table:table-cell>
          <table:table-cell office:value-type="float" office:value="36787" table:style-name="ce9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248:.F248])" table:style-name="ce10">
            <text:p>186,398<text:s/></text:p>
          </table:table-cell>
          <table:table-cell office:value-type="float" office:value="9139" table:style-name="ce9">
            <text:p>9,139<text:s/></text:p>
          </table:table-cell>
          <table:table-cell office:value-type="float" office:value="12474" table:style-name="ce9">
            <text:p>12,474<text:s/></text:p>
          </table:table-cell>
          <table:table-cell office:value-type="float" office:value="88876" table:style-name="ce9">
            <text:p>88,876<text:s/></text:p>
          </table:table-cell>
          <table:table-cell office:value-type="float" office:value="75909" table:style-name="ce9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249:.F249])" table:style-name="ce10">
            <text:p>119,357<text:s/></text:p>
          </table:table-cell>
          <table:table-cell office:value-type="float" office:value="17359" table:style-name="ce9">
            <text:p>17,359<text:s/></text:p>
          </table:table-cell>
          <table:table-cell office:value-type="float" office:value="5957" table:style-name="ce9">
            <text:p>5,957<text:s/></text:p>
          </table:table-cell>
          <table:table-cell office:value-type="float" office:value="68678" table:style-name="ce9">
            <text:p>68,678<text:s/></text:p>
          </table:table-cell>
          <table:table-cell office:value-type="float" office:value="27363" table:style-name="ce9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250:.F250])" table:style-name="ce10">
            <text:p>94,824<text:s/></text:p>
          </table:table-cell>
          <table:table-cell office:value-type="float" office:value="6520" table:style-name="ce9">
            <text:p>6,520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49420" table:style-name="ce9">
            <text:p>49,420<text:s/></text:p>
          </table:table-cell>
          <table:table-cell office:value-type="float" office:value="33714" table:style-name="ce9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251:.F251])" table:style-name="ce10">
            <text:p>138,630<text:s/></text:p>
          </table:table-cell>
          <table:table-cell office:value-type="float" office:value="7436" table:style-name="ce9">
            <text:p>7,436<text:s/></text:p>
          </table:table-cell>
          <table:table-cell office:value-type="float" office:value="16759" table:style-name="ce9">
            <text:p>16,759<text:s/></text:p>
          </table:table-cell>
          <table:table-cell office:value-type="float" office:value="74524" table:style-name="ce9">
            <text:p>74,524<text:s/></text:p>
          </table:table-cell>
          <table:table-cell office:value-type="float" office:value="39911" table:style-name="ce9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252:.F252])" table:style-name="ce10">
            <text:p>78,973<text:s/></text:p>
          </table:table-cell>
          <table:table-cell office:value-type="float" office:value="10850" table:style-name="ce9">
            <text:p>10,850<text:s/></text:p>
          </table:table-cell>
          <table:table-cell office:value-type="float" office:value="4944" table:style-name="ce9">
            <text:p>4,944<text:s/></text:p>
          </table:table-cell>
          <table:table-cell office:value-type="float" office:value="47386" table:style-name="ce9">
            <text:p>47,386<text:s/></text:p>
          </table:table-cell>
          <table:table-cell office:value-type="float" office:value="15793" table:style-name="ce9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253:.F253])" table:style-name="ce10">
            <text:p>108,017<text:s/></text:p>
          </table:table-cell>
          <table:table-cell office:value-type="float" office:value="19418" table:style-name="ce9">
            <text:p>19,418<text:s/></text:p>
          </table:table-cell>
          <table:table-cell office:value-type="float" office:value="19051" table:style-name="ce9">
            <text:p>19,051<text:s/></text:p>
          </table:table-cell>
          <table:table-cell office:value-type="float" office:value="49716" table:style-name="ce9">
            <text:p>49,716<text:s/></text:p>
          </table:table-cell>
          <table:table-cell office:value-type="float" office:value="19832" table:style-name="ce9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61974" table:formula="of:=SUM([.C254:.F254])" table:style-name="ce10">
            <text:p>61,974<text:s/></text:p>
          </table:table-cell>
          <table:table-cell office:value-type="float" office:value="11175" table:style-name="ce9">
            <text:p>11,175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39736" table:style-name="ce9">
            <text:p>39,736<text:s/></text:p>
          </table:table-cell>
          <table:table-cell office:value-type="float" office:value="10748" table:style-name="ce9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1891" table:formula="of:=SUM([.C255:.F255])" table:style-name="ce10">
            <text:p>21,891<text:s/></text:p>
          </table:table-cell>
          <table:table-cell office:value-type="float" office:value="6588" table:style-name="ce9">
            <text:p>6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388" table:style-name="ce9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456541" table:formula="of:=SUM([.C257:.F257])" table:style-name="ce10">
            <text:p>1,456,541<text:s/></text:p>
          </table:table-cell>
          <table:table-cell office:value-type="float" office:value="125779" table:formula="of:=SUM([.C258:.C269])" table:style-name="ce9">
            <text:p>125,779<text:s/></text:p>
          </table:table-cell>
          <table:table-cell office:value-type="float" office:value="95543" table:formula="of:=SUM([.D258:.D269])" table:style-name="ce9">
            <text:p>95,543<text:s/></text:p>
          </table:table-cell>
          <table:table-cell office:value-type="float" office:value="690571" table:formula="of:=SUM([.E258:.E269])" table:style-name="ce9">
            <text:p>690,571<text:s/></text:p>
          </table:table-cell>
          <table:table-cell office:value-type="float" office:value="544648" table:formula="of:=SUM([.F258:.F269])" table:style-name="ce9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58738" table:formula="of:=SUM([.C258:.F258])" table:style-name="ce10">
            <text:p>158,738<text:s/></text:p>
          </table:table-cell>
          <table:table-cell office:value-type="float" office:value="8684" table:style-name="ce9">
            <text:p>8,684<text:s/></text:p>
          </table:table-cell>
          <table:table-cell office:value-type="float" office:value="11296" table:style-name="ce9">
            <text:p>11,296<text:s/></text:p>
          </table:table-cell>
          <table:table-cell office:value-type="float" office:value="71815" table:style-name="ce9">
            <text:p>71,815<text:s/></text:p>
          </table:table-cell>
          <table:table-cell office:value-type="float" office:value="66943" table:style-name="ce9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259:.F259])" table:style-name="ce10">
            <text:p>48,827<text:s/></text:p>
          </table:table-cell>
          <table:table-cell office:value-type="float" office:value="3991" table:style-name="ce9">
            <text:p>3,991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26054" table:style-name="ce9">
            <text:p>26,054<text:s/></text:p>
          </table:table-cell>
          <table:table-cell office:value-type="float" office:value="17859" table:style-name="ce9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260:.F260])" table:style-name="ce10">
            <text:p>167,540<text:s/></text:p>
          </table:table-cell>
          <table:table-cell office:value-type="float" office:value="10073" table:style-name="ce9">
            <text:p>10,073<text:s/></text:p>
          </table:table-cell>
          <table:table-cell office:value-type="float" office:value="7903" table:style-name="ce9">
            <text:p>7,903<text:s/></text:p>
          </table:table-cell>
          <table:table-cell office:value-type="float" office:value="75916" table:style-name="ce9">
            <text:p>75,916<text:s/></text:p>
          </table:table-cell>
          <table:table-cell office:value-type="float" office:value="73648" table:style-name="ce9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261:.F261])" table:style-name="ce10">
            <text:p>164,209<text:s/></text:p>
          </table:table-cell>
          <table:table-cell office:value-type="float" office:value="6358" table:style-name="ce9">
            <text:p>6,358<text:s/></text:p>
          </table:table-cell>
          <table:table-cell office:value-type="float" office:value="5131" table:style-name="ce9">
            <text:p>5,131<text:s/></text:p>
          </table:table-cell>
          <table:table-cell office:value-type="float" office:value="67577" table:style-name="ce9">
            <text:p>67,577<text:s/></text:p>
          </table:table-cell>
          <table:table-cell office:value-type="float" office:value="85143" table:style-name="ce9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262:.F262])" table:style-name="ce10">
            <text:p>145,242<text:s/></text:p>
          </table:table-cell>
          <table:table-cell office:value-type="float" office:value="7409" table:style-name="ce9">
            <text:p>7,409<text:s/></text:p>
          </table:table-cell>
          <table:table-cell office:value-type="float" office:value="14197" table:style-name="ce9">
            <text:p>14,197<text:s/></text:p>
          </table:table-cell>
          <table:table-cell office:value-type="float" office:value="63108" table:style-name="ce9">
            <text:p>63,108<text:s/></text:p>
          </table:table-cell>
          <table:table-cell office:value-type="float" office:value="60528" table:style-name="ce9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263:.F263])" table:style-name="ce10">
            <text:p>153,178<text:s/></text:p>
          </table:table-cell>
          <table:table-cell office:value-type="float" office:value="20519" table:style-name="ce9">
            <text:p>20,519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67587" table:style-name="ce9">
            <text:p>67,587<text:s/></text:p>
          </table:table-cell>
          <table:table-cell office:value-type="float" office:value="64453" table:style-name="ce9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264:.F264])" table:style-name="ce10">
            <text:p>152,178<text:s/></text:p>
          </table:table-cell>
          <table:table-cell office:value-type="float" office:value="8334" table:style-name="ce9">
            <text:p>8,334<text:s/></text:p>
          </table:table-cell>
          <table:table-cell office:value-type="float" office:value="9275" table:style-name="ce9">
            <text:p>9,275<text:s/></text:p>
          </table:table-cell>
          <table:table-cell office:value-type="float" office:value="86652" table:style-name="ce9">
            <text:p>86,652<text:s/></text:p>
          </table:table-cell>
          <table:table-cell office:value-type="float" office:value="47917" table:style-name="ce9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265:.F265])" table:style-name="ce10">
            <text:p>103,889<text:s/></text:p>
          </table:table-cell>
          <table:table-cell office:value-type="float" office:value="8573" table:style-name="ce9">
            <text:p>8,573<text:s/></text:p>
          </table:table-cell>
          <table:table-cell office:value-type="float" office:value="19345" table:style-name="ce9">
            <text:p>19,345<text:s/></text:p>
          </table:table-cell>
          <table:table-cell office:value-type="float" office:value="54156" table:style-name="ce9">
            <text:p>54,156<text:s/></text:p>
          </table:table-cell>
          <table:table-cell office:value-type="float" office:value="21815" table:style-name="ce9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266:.F266])" table:style-name="ce10">
            <text:p>107,772<text:s/></text:p>
          </table:table-cell>
          <table:table-cell office:value-type="float" office:value="10797" table:style-name="ce9">
            <text:p>10,797<text:s/></text:p>
          </table:table-cell>
          <table:table-cell office:value-type="float" office:value="7393" table:style-name="ce9">
            <text:p>7,393<text:s/></text:p>
          </table:table-cell>
          <table:table-cell office:value-type="float" office:value="37967" table:style-name="ce9">
            <text:p>37,967<text:s/></text:p>
          </table:table-cell>
          <table:table-cell office:value-type="float" office:value="51615" table:style-name="ce9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267:.F267])" table:style-name="ce10">
            <text:p>126,831<text:s/></text:p>
          </table:table-cell>
          <table:table-cell office:value-type="float" office:value="13267" table:style-name="ce9">
            <text:p>13,267<text:s/></text:p>
          </table:table-cell>
          <table:table-cell office:value-type="float" office:value="19385" table:style-name="ce9">
            <text:p>19,385<text:s/></text:p>
          </table:table-cell>
          <table:table-cell office:value-type="float" office:value="61884" table:style-name="ce9">
            <text:p>61,884<text:s/></text:p>
          </table:table-cell>
          <table:table-cell office:value-type="float" office:value="32295" table:style-name="ce9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94839" table:formula="of:=SUM([.C268:.F268])" table:style-name="ce10">
            <text:p>94,839<text:s/></text:p>
          </table:table-cell>
          <table:table-cell office:value-type="float" office:value="19740" table:style-name="ce9">
            <text:p>19,740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59474" table:style-name="ce9">
            <text:p>59,474<text:s/></text:p>
          </table:table-cell>
          <table:table-cell office:value-type="float" office:value="15551" table:style-name="ce9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33298" table:formula="of:=SUM([.C269:.F269])" table:style-name="ce10">
            <text:p>33,298<text:s/></text:p>
          </table:table-cell>
          <table:table-cell office:value-type="float" office:value="8034" table:style-name="ce9">
            <text:p>8,0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8381" table:style-name="ce9">
            <text:p>18,381<text:s/></text:p>
          </table:table-cell>
          <table:table-cell office:value-type="float" office:value="6881" table:style-name="ce9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9<text:span text:style-name="T1">年</text:span></text:p>
          </table:table-cell>
          <table:table-cell office:value-type="float" office:value="1608777" table:formula="of:=SUM([.C271:.F271])" table:style-name="ce10">
            <text:p>1,608,777<text:s/></text:p>
          </table:table-cell>
          <table:table-cell office:value-type="float" office:value="78340" table:formula="of:=SUM([.C272:.C283])" table:style-name="ce9">
            <text:p>78,340<text:s/></text:p>
          </table:table-cell>
          <table:table-cell office:value-type="float" office:value="58211" table:formula="of:=SUM([.D272:.D283])" table:style-name="ce9">
            <text:p>58,211<text:s/></text:p>
          </table:table-cell>
          <table:table-cell office:value-type="float" office:value="659972" table:formula="of:=SUM([.E272:.E283])" table:style-name="ce9">
            <text:p>659,972<text:s/></text:p>
          </table:table-cell>
          <table:table-cell office:value-type="float" office:value="812254" table:formula="of:=SUM([.F272:.F283])" table:style-name="ce9">
            <text:p>812,25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46700" table:formula="of:=SUM([.C272:.F272])" table:style-name="ce10">
            <text:p>146,700<text:s/></text:p>
          </table:table-cell>
          <table:table-cell office:value-type="float" office:value="11171" table:style-name="ce9">
            <text:p>11,171<text:s/></text:p>
          </table:table-cell>
          <table:table-cell office:value-type="float" office:value="7545" table:style-name="ce9">
            <text:p>7,545<text:s/></text:p>
          </table:table-cell>
          <table:table-cell office:value-type="float" office:value="81016" table:style-name="ce9">
            <text:p>81,016<text:s/></text:p>
          </table:table-cell>
          <table:table-cell office:value-type="float" office:value="46968" table:style-name="ce9">
            <text:p>46,9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88911" table:formula="of:=SUM([.C273:.F273])" table:style-name="ce10">
            <text:p>288,911<text:s/></text:p>
          </table:table-cell>
          <table:table-cell office:value-type="float" office:value="6621" table:style-name="ce9">
            <text:p>6,621<text:s/></text:p>
          </table:table-cell>
          <table:table-cell office:value-type="float" office:value="10968" table:style-name="ce9">
            <text:p>10,968<text:s/></text:p>
          </table:table-cell>
          <table:table-cell office:value-type="float" office:value="103147" table:style-name="ce9">
            <text:p>103,147<text:s/></text:p>
          </table:table-cell>
          <table:table-cell office:value-type="float" office:value="168175" table:style-name="ce9">
            <text:p>168,1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0382" table:formula="of:=SUM([.C274:.F274])" table:style-name="ce10">
            <text:p>340,382<text:s/></text:p>
          </table:table-cell>
          <table:table-cell office:value-type="float" office:value="7059" table:style-name="ce9">
            <text:p>7,059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72349" table:style-name="ce9">
            <text:p>72,349<text:s/></text:p>
          </table:table-cell>
          <table:table-cell office:value-type="float" office:value="258093" table:style-name="ce9">
            <text:p>258,0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7870" table:formula="of:=SUM([.C275:.F275])" table:style-name="ce10">
            <text:p>217,870<text:s/></text:p>
          </table:table-cell>
          <table:table-cell office:value-type="float" office:value="10076" table:style-name="ce9">
            <text:p>10,076<text:s/></text:p>
          </table:table-cell>
          <table:table-cell office:value-type="float" office:value="4244" table:style-name="ce9">
            <text:p>4,244<text:s/></text:p>
          </table:table-cell>
          <table:table-cell office:value-type="float" office:value="67775" table:style-name="ce9">
            <text:p>67,775<text:s/></text:p>
          </table:table-cell>
          <table:table-cell office:value-type="float" office:value="135775" table:style-name="ce9">
            <text:p>135,7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0132" table:formula="of:=SUM([.C276:.F276])" table:style-name="ce10">
            <text:p>140,132<text:s/></text:p>
          </table:table-cell>
          <table:table-cell office:value-type="float" office:value="6724" table:style-name="ce9">
            <text:p>6,724<text:s/></text:p>
          </table:table-cell>
          <table:table-cell office:value-type="float" office:value="11046" table:style-name="ce9">
            <text:p>11,046<text:s/></text:p>
          </table:table-cell>
          <table:table-cell office:value-type="float" office:value="51639" table:style-name="ce9">
            <text:p>51,639<text:s/></text:p>
          </table:table-cell>
          <table:table-cell office:value-type="float" office:value="70723" table:style-name="ce9">
            <text:p>70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8961" table:formula="of:=SUM([.C277:.F277])" table:style-name="ce10">
            <text:p>158,961<text:s/></text:p>
          </table:table-cell>
          <table:table-cell office:value-type="float" office:value="15898" table:style-name="ce9">
            <text:p>15,898<text:s/></text:p>
          </table:table-cell>
          <table:table-cell office:value-type="float" office:value="8464" table:style-name="ce9">
            <text:p>8,464<text:s/></text:p>
          </table:table-cell>
          <table:table-cell office:value-type="float" office:value="88806" table:style-name="ce9">
            <text:p>88,806<text:s/></text:p>
          </table:table-cell>
          <table:table-cell office:value-type="float" office:value="45793" table:style-name="ce9">
            <text:p>4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6954" table:formula="of:=SUM([.C278:.F278])" table:style-name="ce10">
            <text:p>186,954<text:s/></text:p>
          </table:table-cell>
          <table:table-cell office:value-type="float" office:value="14253" table:style-name="ce9">
            <text:p>14,253<text:s/></text:p>
          </table:table-cell>
          <table:table-cell office:value-type="float" office:value="5130" table:style-name="ce9">
            <text:p>5,130<text:s/></text:p>
          </table:table-cell>
          <table:table-cell office:value-type="float" office:value="110940" table:style-name="ce9">
            <text:p>110,940<text:s/></text:p>
          </table:table-cell>
          <table:table-cell office:value-type="float" office:value="56631" table:style-name="ce9">
            <text:p>56,6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28867" table:formula="of:=SUM([.C279:.F279])" table:style-name="ce10">
            <text:p>128,867<text:s/></text:p>
          </table:table-cell>
          <table:table-cell office:value-type="float" office:value="6538" table:style-name="ce9">
            <text:p>6,538<text:s/></text:p>
          </table:table-cell>
          <table:table-cell office:value-type="float" office:value="7933" table:style-name="ce9">
            <text:p>7,933<text:s/></text:p>
          </table:table-cell>
          <table:table-cell office:value-type="float" office:value="84300" table:style-name="ce9">
            <text:p>84,300<text:s/></text:p>
          </table:table-cell>
          <table:table-cell office:value-type="float" office:value="30096" table:style-name="ce9">
            <text:p>30,09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280:.F280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281:.F281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82:.F282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83:.F283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0-09-02T00:55:24Z</dc:date>
    <meta:print-date>2015-02-03T05:53:28Z</meta:print-date>
  </office:meta>
</office:document-meta>
</file>