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2cm" fo:margin-left="0.242cm" fo:margin-top="0cm" fo:margin-bottom="0cm" table:align="left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4.242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118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.058cm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1.058cm" fo:text-indent="2.258cm" style:auto-text-indent="false" style:snap-to-layout-grid="false"/>
    </style:style>
    <style:style style:name="P8" style:family="paragraph" style:parent-style-name="cjk" style:master-page-name="Standard">
      <style:paragraph-properties fo:margin-top="0.494cm" fo:margin-bottom="0.501cm" loext:contextual-spacing="false" fo:line-height="100%" fo:text-align="center" style:justify-single-word="false" style:page-number="auto" style:snap-to-layout-grid="false"/>
    </style:style>
    <style:style style:name="P9" style:family="paragraph" style:parent-style-name="cjk">
      <style:paragraph-properties fo:margin-top="0.494cm" fo:margin-bottom="0cm" loext:contextual-spacing="false" fo:line-height="100%" fo:text-align="end" style:justify-single-word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法務部行政執行署新北分署</text:span><text:bookmark text:name="_GoBack"/><text:span text:style-name="T1">檔案標竿學習參訪機關名單</text:span></text:p>
      <text:p text:style-name="P9"><text:span text:style-name="T2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參訪機關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參訪機關地址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領隊姓名/職稱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"><text:s text:c="4"/>/ 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參訪日期及時間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">年 <text:s text:c="2"/>月 <text:s/>日 <text:s/>午 <text:s/>時 <text:s/>分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參訪人數(含領隊)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<text:s text:c="5"/>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3">聯絡人姓名/職稱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/ <text:s/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3">聯絡電話(公/手機)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/ 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3">參訪原因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□參加金檔獎準備 <text:s text:c="2"/>□精進檔案管理作業</text:span></text:p>
            <text:p text:style-name="P2"><text:span text:style-name="T3">□其他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3">備註(其他說明)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"><text:span text:style-name="T3">來訪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3">職稱</text:span></text:p>
          </table:table-cell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office:value-type="string">
            <text:p text:style-name="P1"><text:span text:style-name="T3">職稱</text:span></text:p>
          </table:table-cell>
          <table:table-cell table:style-name="表格1.A1" office:value-type="string">
            <text:p text:style-name="P1"><text:span text:style-name="T3">姓名</text:span></text:p>
          </table:table-cell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4cm" fo:margin-bottom="1.75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0-08-25T01:38:00</meta:print-date>
    <meta:creation-date>2020-08-25T02:12:00</meta:creation-date>
    <dc:date>2021-02-03T10:54:01.401000000</dc:date>
    <meta:editing-duration>PT1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37" meta:character-count="170" meta:non-whitespace-character-count="137"/>
    <meta:user-defined meta:name="AppVersion">16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