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19968__33324_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57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情形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7" table:default-cell-style-name="ce5"/>
        <table:table-column table:style-name="co6" table:number-columns-repeated="16372" table:default-cell-style-name="ce5"/>
        <table:table-row table:style-name="ro1">
          <table:table-cell office:value-type="string" table:style-name="ce24">
            <text:p>行政執行署新北分署行政執行案件徵起金額情形</text:p>
          </table:table-cell>
          <table:table-cell table:style-name="ce10"/>
          <table:table-cell table:number-columns-repeated="4" table:style-name="ce11"/>
          <table:table-cell table:number-columns-repeated="16378" table:style-name="ce5"/>
        </table:table-row>
        <table:table-row table:style-name="ro2">
          <table:table-cell table:number-columns-repeated="2" table:style-name="ce10"/>
          <table:table-cell table:number-columns-repeated="3" table:style-name="ce11"/>
          <table:table-cell office:value-type="string" table:style-name="ce12">
            <text:p><text:span text:style-name="T1">單位：元</text:span></text:p>
          </table:table-cell>
          <table:table-cell table:number-columns-repeated="16378" table:style-name="ce5"/>
        </table:table-row>
        <table:table-row table:style-name="ro3">
          <table:table-cell office:value-type="string" table:number-columns-spanned="1" table:number-rows-spanned="2" table:style-name="ce30">
            <text:p><text:span text:style-name="T1">年月別</text:span></text:p>
          </table:table-cell>
          <table:table-cell office:value-type="string" table:style-name="ce25">
            <text:p>徵起金額</text:p>
          </table:table-cell>
          <table:table-cell table:number-columns-repeated="3" table:style-name="ce13"/>
          <table:table-cell table:style-name="ce14"/>
          <table:table-cell table:number-columns-repeated="16378" table:style-name="ce5"/>
        </table:table-row>
        <table:table-row table:style-name="ro4">
          <table:covered-table-cell/>
          <table:table-cell office:value-type="string" table:style-name="ce15">
            <text:p><text:span text:style-name="T2">合計</text:span></text:p>
          </table:table-cell>
          <table:table-cell office:value-type="string" table:style-name="ce15">
            <text:p><text:span text:style-name="T2">財稅</text:span></text:p>
          </table:table-cell>
          <table:table-cell office:value-type="string" table:style-name="ce15">
            <text:p><text:span text:style-name="T2">健保</text:span></text:p>
          </table:table-cell>
          <table:table-cell office:value-type="string" table:style-name="ce15">
            <text:p><text:span text:style-name="T2">罰鍰</text:span></text:p>
          </table:table-cell>
          <table:table-cell office:value-type="string" table:style-name="ce16">
            <text:p><text:span text:style-name="T2">費用</text:span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7">
            <text:p>100年</text:p>
          </table:table-cell>
          <table:table-cell office:value-type="float" office:value="5956185273" table:formula="of:=SUM([.C5:.F5])" table:style-name="ce3">
            <text:p>5,956,185,273<text:s/></text:p>
          </table:table-cell>
          <table:table-cell office:value-type="float" office:value="1972069085" table:formula="of:=SUM([.C6:.C17])" table:style-name="ce2">
            <text:p>1,972,069,085<text:s/></text:p>
          </table:table-cell>
          <table:table-cell office:value-type="float" office:value="1025821119" table:formula="of:=SUM([.D6:.D17])" table:style-name="ce2">
            <text:p>1,025,821,119<text:s/></text:p>
          </table:table-cell>
          <table:table-cell office:value-type="float" office:value="312934624" table:formula="of:=SUM([.E6:.E17])" table:style-name="ce2">
            <text:p>312,934,624<text:s/></text:p>
          </table:table-cell>
          <table:table-cell office:value-type="float" office:value="2645360445" table:formula="of:=SUM([.F6:.F17])" table:style-name="ce2">
            <text:p>2,645,360,445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54943912" table:formula="of:=SUM([.C6:.F6])" table:style-name="ce3">
            <text:p>254,943,912<text:s/></text:p>
          </table:table-cell>
          <table:table-cell office:value-type="float" office:value="186274545" table:style-name="ce2">
            <text:p>186,274,545<text:s/></text:p>
          </table:table-cell>
          <table:table-cell office:value-type="float" office:value="18513770" table:style-name="ce2">
            <text:p>18,513,770<text:s/></text:p>
          </table:table-cell>
          <table:table-cell office:value-type="float" office:value="30601291" table:style-name="ce2">
            <text:p>30,601,291<text:s/></text:p>
          </table:table-cell>
          <table:table-cell office:value-type="float" office:value="19554306" table:style-name="ce2">
            <text:p>19,554,306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20046181" table:formula="of:=SUM([.C7:.F7])" table:style-name="ce3">
            <text:p>220,046,181<text:s/></text:p>
          </table:table-cell>
          <table:table-cell office:value-type="float" office:value="85305827" table:style-name="ce2">
            <text:p>85,305,827<text:s/></text:p>
          </table:table-cell>
          <table:table-cell office:value-type="float" office:value="102172529" table:style-name="ce2">
            <text:p>102,172,529<text:s/></text:p>
          </table:table-cell>
          <table:table-cell office:value-type="float" office:value="20946425" table:style-name="ce2">
            <text:p>20,946,425<text:s/></text:p>
          </table:table-cell>
          <table:table-cell office:value-type="float" office:value="11621400" table:style-name="ce2">
            <text:p>11,621,400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141442889" table:formula="of:=SUM([.C8:.F8])" table:style-name="ce3">
            <text:p>1,141,442,889<text:s/></text:p>
          </table:table-cell>
          <table:table-cell office:value-type="float" office:value="123665660" table:style-name="ce2">
            <text:p>123,665,660<text:s/></text:p>
          </table:table-cell>
          <table:table-cell office:value-type="float" office:value="13333513" table:style-name="ce2">
            <text:p>13,333,513<text:s/></text:p>
          </table:table-cell>
          <table:table-cell office:value-type="float" office:value="25687174" table:style-name="ce2">
            <text:p>25,687,174<text:s/></text:p>
          </table:table-cell>
          <table:table-cell office:value-type="float" office:value="978756542" table:style-name="ce2">
            <text:p>978,756,542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622522736" table:formula="of:=SUM([.C9:.F9])" table:style-name="ce3">
            <text:p>622,522,736<text:s/></text:p>
          </table:table-cell>
          <table:table-cell office:value-type="float" office:value="189424700" table:style-name="ce2">
            <text:p>189,424,700<text:s/></text:p>
          </table:table-cell>
          <table:table-cell office:value-type="float" office:value="19610718" table:style-name="ce2">
            <text:p>19,610,718<text:s/></text:p>
          </table:table-cell>
          <table:table-cell office:value-type="float" office:value="24301286" table:style-name="ce2">
            <text:p>24,301,286<text:s/></text:p>
          </table:table-cell>
          <table:table-cell office:value-type="float" office:value="389186032" table:style-name="ce2">
            <text:p>389,186,032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95926225" table:formula="of:=SUM([.C10:.F10])" table:style-name="ce3">
            <text:p>395,926,225<text:s/></text:p>
          </table:table-cell>
          <table:table-cell office:value-type="float" office:value="242515776" table:style-name="ce2">
            <text:p>242,515,776<text:s/></text:p>
          </table:table-cell>
          <table:table-cell office:value-type="float" office:value="17584985" table:style-name="ce2">
            <text:p>17,584,985<text:s/></text:p>
          </table:table-cell>
          <table:table-cell office:value-type="float" office:value="26791601" table:style-name="ce2">
            <text:p>26,791,601<text:s/></text:p>
          </table:table-cell>
          <table:table-cell office:value-type="float" office:value="109033863" table:style-name="ce2">
            <text:p>109,033,863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67500887" table:formula="of:=SUM([.C11:.F11])" table:style-name="ce3">
            <text:p>1,567,500,887<text:s/></text:p>
          </table:table-cell>
          <table:table-cell office:value-type="float" office:value="109302203" table:style-name="ce2">
            <text:p>109,302,203<text:s/></text:p>
          </table:table-cell>
          <table:table-cell office:value-type="float" office:value="760166923" table:style-name="ce2">
            <text:p>760,166,923<text:s/></text:p>
          </table:table-cell>
          <table:table-cell office:value-type="float" office:value="30341120" table:style-name="ce2">
            <text:p>30,341,120<text:s/></text:p>
          </table:table-cell>
          <table:table-cell office:value-type="float" office:value="667690641" table:style-name="ce2">
            <text:p>667,690,641<text:s/></text:p>
          </table:table-cell>
          <table:table-cell table:style-name="ce5"/>
          <table:table-cell table:style-name="ce19"/>
          <table:table-cell table:number-columns-repeated="16376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80721350" table:formula="of:=SUM([.C12:.F12])" table:style-name="ce3">
            <text:p>280,721,350<text:s/></text:p>
          </table:table-cell>
          <table:table-cell office:value-type="float" office:value="226011406" table:style-name="ce2">
            <text:p>226,011,406<text:s/></text:p>
          </table:table-cell>
          <table:table-cell office:value-type="float" office:value="11234865" table:style-name="ce2">
            <text:p>11,234,865<text:s/></text:p>
          </table:table-cell>
          <table:table-cell office:value-type="float" office:value="26400152" table:style-name="ce2">
            <text:p>26,400,152<text:s/></text:p>
          </table:table-cell>
          <table:table-cell office:value-type="float" office:value="17074927" table:style-name="ce2">
            <text:p>17,074,927<text:s/></text:p>
          </table:table-cell>
          <table:table-cell table:style-name="ce5"/>
          <table:table-cell table:style-name="ce19"/>
          <table:table-cell table:number-columns-repeated="16376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440934970" table:style-name="ce3">
            <text:p>440,934,970<text:s/></text:p>
          </table:table-cell>
          <table:table-cell office:value-type="float" office:value="182694475" table:style-name="ce2">
            <text:p>182,694,475<text:s/></text:p>
          </table:table-cell>
          <table:table-cell office:value-type="float" office:value="17744901" table:style-name="ce2">
            <text:p>17,744,901<text:s/></text:p>
          </table:table-cell>
          <table:table-cell office:value-type="float" office:value="31385936" table:style-name="ce2">
            <text:p>31,385,936<text:s/></text:p>
          </table:table-cell>
          <table:table-cell office:value-type="float" office:value="209109658" table:style-name="ce2">
            <text:p>209,109,658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59031715" table:style-name="ce3">
            <text:p>259,031,715<text:s/></text:p>
          </table:table-cell>
          <table:table-cell office:value-type="float" office:value="108192253" table:style-name="ce2">
            <text:p>108,192,253<text:s/></text:p>
          </table:table-cell>
          <table:table-cell office:value-type="float" office:value="15825467" table:style-name="ce2">
            <text:p>15,825,467<text:s/></text:p>
          </table:table-cell>
          <table:table-cell office:value-type="float" office:value="26565736" table:style-name="ce2">
            <text:p>26,565,736<text:s/></text:p>
          </table:table-cell>
          <table:table-cell office:value-type="float" office:value="108448259" table:style-name="ce2">
            <text:p>108,448,259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07281896" table:style-name="ce3">
            <text:p>307,281,896<text:s/></text:p>
          </table:table-cell>
          <table:table-cell office:value-type="float" office:value="240644246" table:style-name="ce2">
            <text:p>240,644,246<text:s/></text:p>
          </table:table-cell>
          <table:table-cell office:value-type="float" office:value="23291561" table:style-name="ce2">
            <text:p>23,291,561<text:s/></text:p>
          </table:table-cell>
          <table:table-cell office:value-type="float" office:value="24371380" table:style-name="ce2">
            <text:p>24,371,380<text:s/></text:p>
          </table:table-cell>
          <table:table-cell office:value-type="float" office:value="18974709" table:style-name="ce2">
            <text:p>18,974,709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308398021" table:formula="of:=SUM([.C16:.F16])" table:style-name="ce6">
            <text:p>308,398,021<text:s/></text:p>
          </table:table-cell>
          <table:table-cell office:value-type="float" office:value="155868875" table:style-name="ce7">
            <text:p>155,868,875<text:s/></text:p>
          </table:table-cell>
          <table:table-cell office:value-type="float" office:value="17353404" table:style-name="ce7">
            <text:p>17,353,404<text:s/></text:p>
          </table:table-cell>
          <table:table-cell office:value-type="float" office:value="27275167" table:style-name="ce7">
            <text:p>27,275,167<text:s/></text:p>
          </table:table-cell>
          <table:table-cell office:value-type="float" office:value="107900575" table:style-name="ce7">
            <text:p>107,900,575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157434491" table:formula="of:=SUM([.C17:.F17])" table:style-name="ce20">
            <text:p>157,434,491</text:p>
          </table:table-cell>
          <table:table-cell office:value-type="float" office:value="122169119" table:style-name="ce19">
            <text:p>122,169,119</text:p>
          </table:table-cell>
          <table:table-cell office:value-type="float" office:value="8988483" table:style-name="ce19">
            <text:p>8,988,483</text:p>
          </table:table-cell>
          <table:table-cell office:value-type="float" office:value="18267356" table:style-name="ce19">
            <text:p>18,267,356</text:p>
          </table:table-cell>
          <table:table-cell office:value-type="float" office:value="8009533" table:style-name="ce19">
            <text:p>8,009,533</text:p>
          </table:table-cell>
          <table:table-cell table:number-columns-repeated="16378"/>
        </table:table-row>
        <table:table-row table:style-name="ro5">
          <table:table-cell table:style-name="ce17"/>
          <table:table-cell table:style-name="ce18"/>
          <table:table-cell table:number-columns-repeated="16382" table:style-name="ce5"/>
        </table:table-row>
        <table:table-row table:style-name="ro5">
          <table:table-cell office:value-type="string" table:style-name="ce26">
            <text:p>101年</text:p>
          </table:table-cell>
          <table:table-cell office:value-type="float" office:value="6885974446" table:formula="of:=SUM([.C19:.F19])" table:style-name="ce8">
            <text:p>6,885,974,446<text:s/></text:p>
          </table:table-cell>
          <table:table-cell office:value-type="float" office:value="1825262823" table:formula="of:=SUM([.C20:.C31])" table:style-name="ce9">
            <text:p>1,825,262,823</text:p>
          </table:table-cell>
          <table:table-cell office:value-type="float" office:value="1809562836" table:formula="of:=SUM([.D20:.D31])" table:style-name="ce9">
            <text:p>1,809,562,836</text:p>
          </table:table-cell>
          <table:table-cell office:value-type="float" office:value="311853909" table:formula="of:=SUM([.E20:.E31])" table:style-name="ce9">
            <text:p>311,853,909</text:p>
          </table:table-cell>
          <table:table-cell office:value-type="float" office:value="2939294878" table:formula="of:=SUM([.F20:.F31])" table:style-name="ce9">
            <text:p>2,939,294,87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448297789" table:formula="of:=SUM([.C20:.F20])" table:style-name="ce8">
            <text:p>448,297,789<text:s/></text:p>
          </table:table-cell>
          <table:table-cell office:value-type="float" office:value="149471749" table:style-name="ce9">
            <text:p>149,471,749</text:p>
          </table:table-cell>
          <table:table-cell office:value-type="float" office:value="62876309" table:style-name="ce9">
            <text:p>62,876,309</text:p>
          </table:table-cell>
          <table:table-cell office:value-type="float" office:value="27531034" table:style-name="ce9">
            <text:p>27,531,034</text:p>
          </table:table-cell>
          <table:table-cell office:value-type="float" office:value="208418697" table:style-name="ce9">
            <text:p>208,418,69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2<text:span text:style-name="T1">月</text:span></text:p>
          </table:table-cell>
          <table:table-cell office:value-type="float" office:value="1301323166" table:formula="of:=SUM([.C21:.F21])" table:style-name="ce21">
            <text:p>1,301,323,166<text:s/></text:p>
          </table:table-cell>
          <table:table-cell office:value-type="float" office:value="95898390" table:style-name="ce7">
            <text:p>95,898,390<text:s/></text:p>
          </table:table-cell>
          <table:table-cell office:value-type="float" office:value="13211324" table:style-name="ce7">
            <text:p>13,211,324<text:s/></text:p>
          </table:table-cell>
          <table:table-cell office:value-type="float" office:value="28560575" table:style-name="ce7">
            <text:p>28,560,575<text:s/></text:p>
          </table:table-cell>
          <table:table-cell office:value-type="float" office:value="1163652877" table:style-name="ce7">
            <text:p>1,163,652,877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3<text:span text:style-name="T1">月</text:span></text:p>
          </table:table-cell>
          <table:table-cell office:value-type="float" office:value="507189234" table:formula="of:=SUM([.C22:.F22])" table:style-name="ce21">
            <text:p>507,189,234<text:s/></text:p>
          </table:table-cell>
          <table:table-cell office:value-type="float" office:value="346132016" table:style-name="ce7">
            <text:p>346,132,016<text:s/></text:p>
          </table:table-cell>
          <table:table-cell office:value-type="float" office:value="17164155" table:style-name="ce7">
            <text:p>17,164,155<text:s/></text:p>
          </table:table-cell>
          <table:table-cell office:value-type="float" office:value="34823884" table:style-name="ce7">
            <text:p>34,823,884<text:s/></text:p>
          </table:table-cell>
          <table:table-cell office:value-type="float" office:value="109069179" table:style-name="ce7">
            <text:p>109,069,17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4<text:span text:style-name="T1">月</text:span></text:p>
          </table:table-cell>
          <table:table-cell office:value-type="float" office:value="220542948" table:formula="of:=SUM([.C23:.F23])" table:style-name="ce21">
            <text:p>220,542,948<text:s/></text:p>
          </table:table-cell>
          <table:table-cell office:value-type="float" office:value="168875731" table:style-name="ce7">
            <text:p>168,875,731<text:s/></text:p>
          </table:table-cell>
          <table:table-cell office:value-type="float" office:value="12676265" table:style-name="ce7">
            <text:p>12,676,265<text:s/></text:p>
          </table:table-cell>
          <table:table-cell office:value-type="float" office:value="24822974" table:style-name="ce7">
            <text:p>24,822,974<text:s/></text:p>
          </table:table-cell>
          <table:table-cell office:value-type="float" office:value="14167978" table:style-name="ce7">
            <text:p>14,167,978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926977086" table:formula="of:=SUM([.C24:.F24])" table:style-name="ce21">
            <text:p>926,977,086<text:s/></text:p>
          </table:table-cell>
          <table:table-cell office:value-type="float" office:value="120306851" table:style-name="ce7">
            <text:p>120,306,851<text:s/></text:p>
          </table:table-cell>
          <table:table-cell office:value-type="float" office:value="28634478" table:style-name="ce7">
            <text:p>28,634,478<text:s/></text:p>
          </table:table-cell>
          <table:table-cell office:value-type="float" office:value="24160819" table:style-name="ce7">
            <text:p>24,160,819<text:s/></text:p>
          </table:table-cell>
          <table:table-cell office:value-type="float" office:value="753874938" table:style-name="ce7">
            <text:p>753,874,938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1024970380" table:formula="of:=SUM([.C25:.F25])" table:style-name="ce21">
            <text:p>1,024,970,380<text:s/></text:p>
          </table:table-cell>
          <table:table-cell office:value-type="float" office:value="140700643" table:style-name="ce7">
            <text:p>140,700,643<text:s/></text:p>
          </table:table-cell>
          <table:table-cell office:value-type="float" office:value="747963037" table:style-name="ce7">
            <text:p>747,963,037<text:s/></text:p>
          </table:table-cell>
          <table:table-cell office:value-type="float" office:value="27541623" table:style-name="ce7">
            <text:p>27,541,623<text:s/></text:p>
          </table:table-cell>
          <table:table-cell office:value-type="float" office:value="108765077" table:style-name="ce7">
            <text:p>108,765,077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276559268" table:formula="of:=SUM([.C26:.F26])" table:style-name="ce21">
            <text:p>276,559,268<text:s/></text:p>
          </table:table-cell>
          <table:table-cell office:value-type="float" office:value="116020763" table:style-name="ce7">
            <text:p>116,020,763<text:s/></text:p>
          </table:table-cell>
          <table:table-cell office:value-type="float" office:value="13061459" table:style-name="ce7">
            <text:p>13,061,459<text:s/></text:p>
          </table:table-cell>
          <table:table-cell office:value-type="float" office:value="30885058" table:style-name="ce7">
            <text:p>30,885,058<text:s/></text:p>
          </table:table-cell>
          <table:table-cell office:value-type="float" office:value="116591988" table:style-name="ce7">
            <text:p>116,591,988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269497480" table:formula="of:=SUM([.C27:.F27])" table:style-name="ce21">
            <text:p>269,497,480<text:s/></text:p>
          </table:table-cell>
          <table:table-cell office:value-type="float" office:value="118141627" table:style-name="ce7">
            <text:p>118,141,627<text:s/></text:p>
          </table:table-cell>
          <table:table-cell office:value-type="float" office:value="14941552" table:style-name="ce7">
            <text:p>14,941,552<text:s/></text:p>
          </table:table-cell>
          <table:table-cell office:value-type="float" office:value="25384482" table:style-name="ce7">
            <text:p>25,384,482<text:s/></text:p>
          </table:table-cell>
          <table:table-cell office:value-type="float" office:value="111029819" table:style-name="ce7">
            <text:p>111,029,81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1080573840" table:formula="of:=SUM([.C28:.F28])" table:style-name="ce21">
            <text:p>1,080,573,840<text:s/></text:p>
          </table:table-cell>
          <table:table-cell office:value-type="float" office:value="105108304" table:style-name="ce7">
            <text:p>105,108,304<text:s/></text:p>
          </table:table-cell>
          <table:table-cell office:value-type="float" office:value="840461544" table:style-name="ce7">
            <text:p>840,461,544<text:s/></text:p>
          </table:table-cell>
          <table:table-cell office:value-type="float" office:value="24340086" table:style-name="ce7">
            <text:p>24,340,086<text:s/></text:p>
          </table:table-cell>
          <table:table-cell office:value-type="float" office:value="110663906" table:style-name="ce7">
            <text:p>110,663,90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294921317" table:formula="of:=SUM([.C29:.F29])" table:style-name="ce21">
            <text:p>294,921,317<text:s/></text:p>
          </table:table-cell>
          <table:table-cell office:value-type="float" office:value="134239976" table:style-name="ce7">
            <text:p>134,239,976<text:s/></text:p>
          </table:table-cell>
          <table:table-cell office:value-type="float" office:value="26821869" table:style-name="ce7">
            <text:p>26,821,869<text:s/></text:p>
          </table:table-cell>
          <table:table-cell office:value-type="float" office:value="22681858" table:style-name="ce7">
            <text:p>22,681,858<text:s/></text:p>
          </table:table-cell>
          <table:table-cell office:value-type="float" office:value="111177614" table:style-name="ce7">
            <text:p>111,177,614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月</text:p>
          </table:table-cell>
          <table:table-cell office:value-type="float" office:value="276909120" table:formula="of:=SUM([.C30:.F30])" table:style-name="ce21">
            <text:p>276,909,120<text:s/></text:p>
          </table:table-cell>
          <table:table-cell office:value-type="float" office:value="125193149" table:style-name="ce7">
            <text:p>125,193,149<text:s/></text:p>
          </table:table-cell>
          <table:table-cell office:value-type="float" office:value="16573887" table:style-name="ce7">
            <text:p>16,573,887<text:s/></text:p>
          </table:table-cell>
          <table:table-cell office:value-type="float" office:value="26465842" table:style-name="ce7">
            <text:p>26,465,842<text:s/></text:p>
          </table:table-cell>
          <table:table-cell office:value-type="float" office:value="108676242" table:style-name="ce7">
            <text:p>108,676,242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月</text:p>
          </table:table-cell>
          <table:table-cell office:value-type="float" office:value="258212818" table:formula="of:=SUM([.C31:.F31])" table:style-name="ce21">
            <text:p>258,212,818<text:s/></text:p>
          </table:table-cell>
          <table:table-cell office:value-type="float" office:value="205173624" table:style-name="ce7">
            <text:p>205,173,624<text:s/></text:p>
          </table:table-cell>
          <table:table-cell office:value-type="float" office:value="15176957" table:style-name="ce7">
            <text:p>15,176,957<text:s/></text:p>
          </table:table-cell>
          <table:table-cell office:value-type="float" office:value="14655674" table:style-name="ce7">
            <text:p>14,655,674<text:s/></text:p>
          </table:table-cell>
          <table:table-cell office:value-type="float" office:value="23206563" table:style-name="ce7">
            <text:p>23,206,563<text:s/></text:p>
          </table:table-cell>
          <table:table-cell table:number-columns-repeated="16378"/>
        </table:table-row>
        <table:table-row table:style-name="ro5">
          <table:table-cell table:style-name="ce17"/>
          <table:table-cell table:style-name="ce18"/>
          <table:table-cell table:number-columns-repeated="16382" table:style-name="ce5"/>
        </table:table-row>
        <table:table-row table:style-name="ro5">
          <table:table-cell office:value-type="string" table:style-name="ce26">
            <text:p>102年</text:p>
          </table:table-cell>
          <table:table-cell office:value-type="float" office:value="5991597344" table:formula="of:=SUM([.C33:.F33])" table:style-name="ce8">
            <text:p>5,991,597,344<text:s/></text:p>
          </table:table-cell>
          <table:table-cell office:value-type="float" office:value="1499083645" table:formula="of:=SUM([.C34:.C45])" table:style-name="ce9">
            <text:p>1,499,083,645</text:p>
          </table:table-cell>
          <table:table-cell office:value-type="float" office:value="228373620" table:formula="of:=SUM([.D34:.D45])" table:style-name="ce9">
            <text:p>228,373,620</text:p>
          </table:table-cell>
          <table:table-cell office:value-type="float" office:value="220281271" table:formula="of:=SUM([.E34:.E45])" table:style-name="ce9">
            <text:p>220,281,271</text:p>
          </table:table-cell>
          <table:table-cell office:value-type="float" office:value="4043858808" table:formula="of:=SUM([.F34:.F45])" table:style-name="ce9">
            <text:p>4,043,858,80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2339866182" table:formula="of:=SUM([.C34:.F34])" table:style-name="ce8">
            <text:p>2,339,866,182<text:s/></text:p>
          </table:table-cell>
          <table:table-cell office:value-type="float" office:value="111310072" table:style-name="ce9">
            <text:p>111,310,072</text:p>
          </table:table-cell>
          <table:table-cell office:value-type="float" office:value="18332998" table:style-name="ce9">
            <text:p>18,332,998</text:p>
          </table:table-cell>
          <table:table-cell office:value-type="float" office:value="19278657" table:style-name="ce9">
            <text:p>19,278,657</text:p>
          </table:table-cell>
          <table:table-cell office:value-type="float" office:value="2190944455" table:style-name="ce9">
            <text:p>2,190,944,45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217089984" table:formula="of:=SUM([.C35:.F35])" table:style-name="ce8">
            <text:p>217,089,984<text:s/></text:p>
          </table:table-cell>
          <table:table-cell office:value-type="float" office:value="92019338" table:style-name="ce9">
            <text:p>92,019,338</text:p>
          </table:table-cell>
          <table:table-cell office:value-type="float" office:value="11671799" table:style-name="ce9">
            <text:p>11,671,799</text:p>
          </table:table-cell>
          <table:table-cell office:value-type="float" office:value="8326723" table:style-name="ce9">
            <text:p>8,326,723</text:p>
          </table:table-cell>
          <table:table-cell office:value-type="float" office:value="105072124" table:style-name="ce9">
            <text:p>105,072,12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274314054" table:formula="of:=SUM([.C36:.F36])" table:style-name="ce8">
            <text:p>274,314,054<text:s/></text:p>
          </table:table-cell>
          <table:table-cell office:value-type="float" office:value="122866726" table:style-name="ce9">
            <text:p>122,866,726</text:p>
          </table:table-cell>
          <table:table-cell office:value-type="float" office:value="24958599" table:style-name="ce9">
            <text:p>24,958,599</text:p>
          </table:table-cell>
          <table:table-cell office:value-type="float" office:value="16821773" table:style-name="ce9">
            <text:p>16,821,773</text:p>
          </table:table-cell>
          <table:table-cell office:value-type="float" office:value="109666956" table:style-name="ce9">
            <text:p>109,666,956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271067401" table:formula="of:=SUM([.C37:.F37])" table:style-name="ce8">
            <text:p>271,067,401<text:s/></text:p>
          </table:table-cell>
          <table:table-cell office:value-type="float" office:value="120734531" table:style-name="ce9">
            <text:p>120,734,531</text:p>
          </table:table-cell>
          <table:table-cell office:value-type="float" office:value="17624397" table:style-name="ce9">
            <text:p>17,624,397</text:p>
          </table:table-cell>
          <table:table-cell office:value-type="float" office:value="16662676" table:style-name="ce9">
            <text:p>16,662,676</text:p>
          </table:table-cell>
          <table:table-cell office:value-type="float" office:value="116045797" table:style-name="ce9">
            <text:p>116,045,79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841262731" table:formula="of:=SUM([.C38:.F38])" table:style-name="ce8">
            <text:p>841,262,731<text:s/></text:p>
          </table:table-cell>
          <table:table-cell office:value-type="float" office:value="115462941" table:style-name="ce9">
            <text:p>115,462,941</text:p>
          </table:table-cell>
          <table:table-cell office:value-type="float" office:value="21396141" table:style-name="ce9">
            <text:p>21,396,141</text:p>
          </table:table-cell>
          <table:table-cell office:value-type="float" office:value="22375112" table:style-name="ce9">
            <text:p>22,375,112</text:p>
          </table:table-cell>
          <table:table-cell office:value-type="float" office:value="682028537" table:style-name="ce9">
            <text:p>682,028,53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236405022" table:formula="of:=SUM([.C39:.F39])" table:style-name="ce8">
            <text:p>236,405,022<text:s/></text:p>
          </table:table-cell>
          <table:table-cell office:value-type="float" office:value="173172928" table:style-name="ce9">
            <text:p>173,172,928</text:p>
          </table:table-cell>
          <table:table-cell office:value-type="float" office:value="19769747" table:style-name="ce9">
            <text:p>19,769,747</text:p>
          </table:table-cell>
          <table:table-cell office:value-type="float" office:value="19747487" table:style-name="ce9">
            <text:p>19,747,487</text:p>
          </table:table-cell>
          <table:table-cell office:value-type="float" office:value="23714860" table:style-name="ce9">
            <text:p>23,714,860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363231469" table:formula="of:=SUM([.C40:.F40])" table:style-name="ce8">
            <text:p>363,231,469<text:s/></text:p>
          </table:table-cell>
          <table:table-cell office:value-type="float" office:value="107837525" table:style-name="ce9">
            <text:p>107,837,525</text:p>
          </table:table-cell>
          <table:table-cell office:value-type="float" office:value="23212330" table:style-name="ce9">
            <text:p>23,212,330</text:p>
          </table:table-cell>
          <table:table-cell office:value-type="float" office:value="17367747" table:style-name="ce9">
            <text:p>17,367,747</text:p>
          </table:table-cell>
          <table:table-cell office:value-type="float" office:value="214813867" table:style-name="ce9">
            <text:p>214,813,86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281947653" table:formula="of:=SUM([.C41:.F41])" table:style-name="ce8">
            <text:p>281,947,653<text:s/></text:p>
          </table:table-cell>
          <table:table-cell office:value-type="float" office:value="114813491" table:style-name="ce9">
            <text:p>114,813,491</text:p>
          </table:table-cell>
          <table:table-cell office:value-type="float" office:value="22811481" table:style-name="ce9">
            <text:p>22,811,481</text:p>
          </table:table-cell>
          <table:table-cell office:value-type="float" office:value="20519284" table:style-name="ce9">
            <text:p>20,519,284</text:p>
          </table:table-cell>
          <table:table-cell office:value-type="float" office:value="123803397" table:style-name="ce9">
            <text:p>123,803,39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252761579" table:formula="of:=SUM([.C42:.F42])" table:style-name="ce8">
            <text:p>252,761,579<text:s/></text:p>
          </table:table-cell>
          <table:table-cell office:value-type="float" office:value="90518676" table:style-name="ce22">
            <text:p>90,518,676</text:p>
          </table:table-cell>
          <table:table-cell office:value-type="float" office:value="18869931" table:style-name="ce22">
            <text:p>18,869,931</text:p>
          </table:table-cell>
          <table:table-cell office:value-type="float" office:value="20988566" table:style-name="ce22">
            <text:p>20,988,566</text:p>
          </table:table-cell>
          <table:table-cell office:value-type="float" office:value="122384406" table:style-name="ce22">
            <text:p>122,384,406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267229239" table:formula="of:=SUM([.C43:.F43])" table:style-name="ce8">
            <text:p>267,229,239<text:s/></text:p>
          </table:table-cell>
          <table:table-cell office:value-type="float" office:value="101427195" table:style-name="ce9">
            <text:p>101,427,195</text:p>
          </table:table-cell>
          <table:table-cell office:value-type="float" office:value="25116836" table:style-name="ce9">
            <text:p>25,116,836</text:p>
          </table:table-cell>
          <table:table-cell office:value-type="float" office:value="18883392" table:style-name="ce9">
            <text:p>18,883,392</text:p>
          </table:table-cell>
          <table:table-cell office:value-type="float" office:value="121801816" table:style-name="ce9">
            <text:p>121,801,816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月</text:p>
          </table:table-cell>
          <table:table-cell office:value-type="float" office:value="333234467" table:formula="of:=SUM([.C44:.F44])" table:style-name="ce8">
            <text:p>333,234,467<text:s/></text:p>
          </table:table-cell>
          <table:table-cell office:value-type="float" office:value="169139752" table:style-name="ce9">
            <text:p>169,139,752</text:p>
          </table:table-cell>
          <table:table-cell office:value-type="float" office:value="15830191" table:style-name="ce9">
            <text:p>15,830,191</text:p>
          </table:table-cell>
          <table:table-cell office:value-type="float" office:value="24037530" table:style-name="ce9">
            <text:p>24,037,530</text:p>
          </table:table-cell>
          <table:table-cell office:value-type="float" office:value="124226994" table:style-name="ce9">
            <text:p>124,226,99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月</text:p>
          </table:table-cell>
          <table:table-cell office:value-type="float" office:value="313187563" table:formula="of:=SUM([.C45:.F45])" table:style-name="ce8">
            <text:p>313,187,563<text:s/></text:p>
          </table:table-cell>
          <table:table-cell office:value-type="float" office:value="179780470" table:style-name="ce23">
            <text:p><text:s/>179,780,470<text:s/></text:p>
          </table:table-cell>
          <table:table-cell office:value-type="float" office:value="8779170" table:style-name="ce23">
            <text:p><text:s/>8,779,170<text:s/></text:p>
          </table:table-cell>
          <table:table-cell office:value-type="float" office:value="15272324" table:style-name="ce23">
            <text:p><text:s/>15,272,324<text:s/></text:p>
          </table:table-cell>
          <table:table-cell office:value-type="float" office:value="109355599" table:style-name="ce23">
            <text:p><text:s/>109,355,599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8"/>
          <table:table-cell table:number-columns-repeated="4" table:style-name="ce23"/>
          <table:table-cell table:number-columns-repeated="16378"/>
        </table:table-row>
        <table:table-row table:style-name="ro5">
          <table:table-cell office:value-type="string" table:style-name="ce26">
            <text:p>103年</text:p>
          </table:table-cell>
          <table:table-cell office:value-type="float" office:value="4343208367" table:formula="of:=SUM([.C47:.F47])" table:style-name="ce21">
            <text:p>4,343,208,367<text:s/></text:p>
          </table:table-cell>
          <table:table-cell office:value-type="float" office:value="1410286955" table:formula="of:=SUM([.C48:.C59])" table:style-name="ce7">
            <text:p>1,410,286,955<text:s/></text:p>
          </table:table-cell>
          <table:table-cell office:value-type="float" office:value="836597227" table:formula="of:=SUM([.D48:.D59])" table:style-name="ce7">
            <text:p>836,597,227<text:s/></text:p>
          </table:table-cell>
          <table:table-cell office:value-type="float" office:value="233108056" table:formula="of:=SUM([.E48:.E59])" table:style-name="ce7">
            <text:p>233,108,056<text:s/></text:p>
          </table:table-cell>
          <table:table-cell office:value-type="float" office:value="1863216129" table:formula="of:=SUM([.F48:.F59])" table:style-name="ce7">
            <text:p>1,863,216,12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307443418" table:formula="of:=SUM([.C48:.F48])" table:style-name="ce21">
            <text:p>307,443,418<text:s/></text:p>
          </table:table-cell>
          <table:table-cell office:value-type="float" office:value="119751546" table:style-name="ce7">
            <text:p>119,751,546<text:s/></text:p>
          </table:table-cell>
          <table:table-cell office:value-type="float" office:value="45448683" table:style-name="ce7">
            <text:p>45,448,683<text:s/></text:p>
          </table:table-cell>
          <table:table-cell office:value-type="float" office:value="22553329" table:style-name="ce7">
            <text:p>22,553,329<text:s/></text:p>
          </table:table-cell>
          <table:table-cell office:value-type="float" office:value="119689860" table:style-name="ce7">
            <text:p>119,689,860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1326379309" table:formula="of:=SUM([.C49:.F49])" table:style-name="ce21">
            <text:p>1,326,379,309<text:s/></text:p>
          </table:table-cell>
          <table:table-cell office:value-type="float" office:value="97320688" table:style-name="ce7">
            <text:p>97,320,688<text:s/></text:p>
          </table:table-cell>
          <table:table-cell office:value-type="float" office:value="552030442" table:style-name="ce7">
            <text:p>552,030,442<text:s/></text:p>
          </table:table-cell>
          <table:table-cell office:value-type="float" office:value="14607856" table:style-name="ce7">
            <text:p>14,607,856<text:s/></text:p>
          </table:table-cell>
          <table:table-cell office:value-type="float" office:value="662420323" table:style-name="ce7">
            <text:p>662,420,323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248421009" table:formula="of:=SUM([.C50:.F50])" table:style-name="ce21">
            <text:p>248,421,009<text:s/></text:p>
          </table:table-cell>
          <table:table-cell office:value-type="float" office:value="90140903" table:style-name="ce7">
            <text:p>90,140,903<text:s/></text:p>
          </table:table-cell>
          <table:table-cell office:value-type="float" office:value="22183505" table:style-name="ce7">
            <text:p>22,183,505<text:s/></text:p>
          </table:table-cell>
          <table:table-cell office:value-type="float" office:value="20598090" table:style-name="ce7">
            <text:p>20,598,090<text:s/></text:p>
          </table:table-cell>
          <table:table-cell office:value-type="float" office:value="115498511" table:style-name="ce7">
            <text:p>115,498,51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259271136" table:formula="of:=SUM([.C51:.F51])" table:style-name="ce21">
            <text:p>259,271,136<text:s/></text:p>
          </table:table-cell>
          <table:table-cell office:value-type="float" office:value="103035220" table:style-name="ce7">
            <text:p>103,035,220<text:s/></text:p>
          </table:table-cell>
          <table:table-cell office:value-type="float" office:value="17647399" table:style-name="ce7">
            <text:p>17,647,399<text:s/></text:p>
          </table:table-cell>
          <table:table-cell office:value-type="float" office:value="19957676" table:style-name="ce7">
            <text:p>19,957,676<text:s/></text:p>
          </table:table-cell>
          <table:table-cell office:value-type="float" office:value="118630841" table:style-name="ce7">
            <text:p>118,630,84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264804242" table:formula="of:=SUM([.C52:.F52])" table:style-name="ce21">
            <text:p>264,804,242<text:s/></text:p>
          </table:table-cell>
          <table:table-cell office:value-type="float" office:value="103742093" table:style-name="ce7">
            <text:p>103,742,093<text:s/></text:p>
          </table:table-cell>
          <table:table-cell office:value-type="float" office:value="25407733" table:style-name="ce7">
            <text:p>25,407,733<text:s/></text:p>
          </table:table-cell>
          <table:table-cell office:value-type="float" office:value="18134523" table:style-name="ce7">
            <text:p>18,134,523<text:s/></text:p>
          </table:table-cell>
          <table:table-cell office:value-type="float" office:value="117519893" table:style-name="ce7">
            <text:p>117,519,893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275082201" table:formula="of:=SUM([.C53:.F53])" table:style-name="ce21">
            <text:p>275,082,201<text:s/></text:p>
          </table:table-cell>
          <table:table-cell office:value-type="float" office:value="107143100" table:style-name="ce7">
            <text:p>107,143,100<text:s/></text:p>
          </table:table-cell>
          <table:table-cell office:value-type="float" office:value="30977728" table:style-name="ce7">
            <text:p>30,977,728<text:s/></text:p>
          </table:table-cell>
          <table:table-cell office:value-type="float" office:value="21425711" table:style-name="ce7">
            <text:p>21,425,711<text:s/></text:p>
          </table:table-cell>
          <table:table-cell office:value-type="float" office:value="115535662" table:style-name="ce7">
            <text:p>115,535,662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255817754" table:formula="of:=SUM([.C54:.F54])" table:style-name="ce21">
            <text:p>255,817,754<text:s/></text:p>
          </table:table-cell>
          <table:table-cell office:value-type="float" office:value="89011180" table:style-name="ce7">
            <text:p>89,011,180<text:s/></text:p>
          </table:table-cell>
          <table:table-cell office:value-type="float" office:value="24870418" table:style-name="ce7">
            <text:p>24,870,418<text:s/></text:p>
          </table:table-cell>
          <table:table-cell office:value-type="float" office:value="19224170" table:style-name="ce7">
            <text:p>19,224,170<text:s/></text:p>
          </table:table-cell>
          <table:table-cell office:value-type="float" office:value="122711986" table:style-name="ce7">
            <text:p>122,711,98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281392973" table:formula="of:=SUM([.C55:.F55])" table:style-name="ce21">
            <text:p>281,392,973<text:s/></text:p>
          </table:table-cell>
          <table:table-cell office:value-type="float" office:value="112321965" table:style-name="ce7">
            <text:p>112,321,965<text:s/></text:p>
          </table:table-cell>
          <table:table-cell office:value-type="float" office:value="21176182" table:style-name="ce7">
            <text:p>21,176,182<text:s/></text:p>
          </table:table-cell>
          <table:table-cell office:value-type="float" office:value="23715280" table:style-name="ce7">
            <text:p>23,715,280<text:s/></text:p>
          </table:table-cell>
          <table:table-cell office:value-type="float" office:value="124179546" table:style-name="ce7">
            <text:p>124,179,54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253538376" table:formula="of:=SUM([.C56:.F56])" table:style-name="ce21">
            <text:p>253,538,376<text:s/></text:p>
          </table:table-cell>
          <table:table-cell office:value-type="float" office:value="93090282" table:style-name="ce7">
            <text:p>93,090,282<text:s/></text:p>
          </table:table-cell>
          <table:table-cell office:value-type="float" office:value="25113401" table:style-name="ce7">
            <text:p>25,113,401<text:s/></text:p>
          </table:table-cell>
          <table:table-cell office:value-type="float" office:value="19794200" table:style-name="ce7">
            <text:p>19,794,200<text:s/></text:p>
          </table:table-cell>
          <table:table-cell office:value-type="float" office:value="115540493" table:style-name="ce7">
            <text:p>115,540,493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347667652" table:formula="of:=SUM([.C57:.F57])" table:style-name="ce21">
            <text:p>347,667,652<text:s/></text:p>
          </table:table-cell>
          <table:table-cell office:value-type="float" office:value="180729522" table:style-name="ce7">
            <text:p>180,729,522<text:s/></text:p>
          </table:table-cell>
          <table:table-cell office:value-type="float" office:value="32113832" table:style-name="ce7">
            <text:p>32,113,832<text:s/></text:p>
          </table:table-cell>
          <table:table-cell office:value-type="float" office:value="19594817" table:style-name="ce7">
            <text:p>19,594,817<text:s/></text:p>
          </table:table-cell>
          <table:table-cell office:value-type="float" office:value="115229481" table:style-name="ce7">
            <text:p>115,229,48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月</text:p>
          </table:table-cell>
          <table:table-cell office:value-type="float" office:value="330393651" table:formula="of:=SUM([.C58:.F58])" table:style-name="ce21">
            <text:p>330,393,651<text:s/></text:p>
          </table:table-cell>
          <table:table-cell office:value-type="float" office:value="173496161" table:style-name="ce7">
            <text:p>173,496,161<text:s/></text:p>
          </table:table-cell>
          <table:table-cell office:value-type="float" office:value="23402156" table:style-name="ce7">
            <text:p>23,402,156<text:s/></text:p>
          </table:table-cell>
          <table:table-cell office:value-type="float" office:value="17803706" table:style-name="ce7">
            <text:p>17,803,706<text:s/></text:p>
          </table:table-cell>
          <table:table-cell office:value-type="float" office:value="115691628" table:style-name="ce7">
            <text:p>115,691,628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月</text:p>
          </table:table-cell>
          <table:table-cell office:value-type="float" office:value="192996646" table:formula="of:=SUM([.C59:.F59])" table:style-name="ce21">
            <text:p>192,996,646<text:s/></text:p>
          </table:table-cell>
          <table:table-cell office:value-type="float" office:value="140504295" table:style-name="ce7">
            <text:p>140,504,295<text:s/></text:p>
          </table:table-cell>
          <table:table-cell office:value-type="float" office:value="16225748" table:style-name="ce7">
            <text:p>16,225,748<text:s/></text:p>
          </table:table-cell>
          <table:table-cell office:value-type="float" office:value="15698698" table:style-name="ce7">
            <text:p>15,698,698<text:s/></text:p>
          </table:table-cell>
          <table:table-cell office:value-type="float" office:value="20567905" table:style-name="ce7">
            <text:p>20,567,905<text:s/></text:p>
          </table:table-cell>
          <table:table-cell table:number-columns-repeated="16378"/>
        </table:table-row>
        <table:table-row table:style-name="ro5">
          <table:table-cell table:style-name="ce17"/>
          <table:table-cell table:style-name="ce21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string" table:style-name="ce26">
            <text:p>104年</text:p>
          </table:table-cell>
          <table:table-cell office:value-type="float" office:value="3437306315" table:formula="of:=SUM([.C61:.F61])" table:style-name="ce21">
            <text:p>3,437,306,315<text:s/></text:p>
          </table:table-cell>
          <table:table-cell office:value-type="float" office:value="1256865318" table:formula="of:=SUM([.C62:.C73])" table:style-name="ce7">
            <text:p>1,256,865,318<text:s/></text:p>
          </table:table-cell>
          <table:table-cell office:value-type="float" office:value="942495474" table:formula="of:=SUM([.D62:.D73])" table:style-name="ce7">
            <text:p>942,495,474<text:s/></text:p>
          </table:table-cell>
          <table:table-cell office:value-type="float" office:value="215486757" table:formula="of:=SUM([.E62:.E73])" table:style-name="ce7">
            <text:p>215,486,757<text:s/></text:p>
          </table:table-cell>
          <table:table-cell office:value-type="float" office:value="1022458766" table:formula="of:=SUM([.F62:.F73])" table:style-name="ce7">
            <text:p>1,022,458,76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255472373" table:formula="of:=SUM([.C62:.F62])" table:style-name="ce21">
            <text:p>255,472,373<text:s/></text:p>
          </table:table-cell>
          <table:table-cell office:value-type="float" office:value="90687377" table:style-name="ce7">
            <text:p>90,687,377<text:s/></text:p>
          </table:table-cell>
          <table:table-cell office:value-type="float" office:value="19153236" table:style-name="ce7">
            <text:p>19,153,236<text:s/></text:p>
          </table:table-cell>
          <table:table-cell office:value-type="float" office:value="19742648" table:style-name="ce7">
            <text:p>19,742,648<text:s/></text:p>
          </table:table-cell>
          <table:table-cell office:value-type="float" office:value="125889112" table:style-name="ce7">
            <text:p>125,889,11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335858415" table:formula="of:=SUM([.C63:.F63])" table:style-name="ce21">
            <text:p>1,335,858,415<text:s/></text:p>
          </table:table-cell>
          <table:table-cell office:value-type="float" office:value="61736840" table:style-name="ce7">
            <text:p>61,736,840<text:s/></text:p>
          </table:table-cell>
          <table:table-cell office:value-type="float" office:value="693963878" table:style-name="ce7">
            <text:p>693,963,878<text:s/></text:p>
          </table:table-cell>
          <table:table-cell office:value-type="float" office:value="11867749" table:style-name="ce7">
            <text:p>11,867,749<text:s/></text:p>
          </table:table-cell>
          <table:table-cell office:value-type="float" office:value="568289948" table:style-name="ce7">
            <text:p>568,289,9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36234110" table:formula="of:=SUM([.C64:.F64])" table:style-name="ce21">
            <text:p>236,234,110<text:s/></text:p>
          </table:table-cell>
          <table:table-cell office:value-type="float" office:value="152617683" table:style-name="ce7">
            <text:p>152,617,683<text:s/></text:p>
          </table:table-cell>
          <table:table-cell office:value-type="float" office:value="28192993" table:style-name="ce7">
            <text:p>28,192,993<text:s/></text:p>
          </table:table-cell>
          <table:table-cell office:value-type="float" office:value="22236632" table:style-name="ce7">
            <text:p>22,236,632<text:s/></text:p>
          </table:table-cell>
          <table:table-cell office:value-type="float" office:value="33186802" table:style-name="ce7">
            <text:p>33,186,8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4856203" table:formula="of:=SUM([.C65:.F65])" table:style-name="ce21">
            <text:p>164,856,203<text:s/></text:p>
          </table:table-cell>
          <table:table-cell office:value-type="float" office:value="92690600" table:style-name="ce7">
            <text:p>92,690,600<text:s/></text:p>
          </table:table-cell>
          <table:table-cell office:value-type="float" office:value="23960307" table:style-name="ce7">
            <text:p>23,960,307<text:s/></text:p>
          </table:table-cell>
          <table:table-cell office:value-type="float" office:value="18781739" table:style-name="ce7">
            <text:p>18,781,739<text:s/></text:p>
          </table:table-cell>
          <table:table-cell office:value-type="float" office:value="29423557" table:style-name="ce7">
            <text:p>29,423,5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72284396" table:formula="of:=SUM([.C66:.F66])" table:style-name="ce21">
            <text:p>172,284,396<text:s/></text:p>
          </table:table-cell>
          <table:table-cell office:value-type="float" office:value="98284654" table:style-name="ce7">
            <text:p>98,284,654<text:s/></text:p>
          </table:table-cell>
          <table:table-cell office:value-type="float" office:value="23896215" table:style-name="ce7">
            <text:p>23,896,215<text:s/></text:p>
          </table:table-cell>
          <table:table-cell office:value-type="float" office:value="18695038" table:style-name="ce7">
            <text:p>18,695,038<text:s/></text:p>
          </table:table-cell>
          <table:table-cell office:value-type="float" office:value="31408489" table:style-name="ce7">
            <text:p>31,408,4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33661135" table:formula="of:=SUM([.C67:.F67])" table:style-name="ce21">
            <text:p>233,661,135<text:s/></text:p>
          </table:table-cell>
          <table:table-cell office:value-type="float" office:value="158411987" table:style-name="ce7">
            <text:p>158,411,987<text:s/></text:p>
          </table:table-cell>
          <table:table-cell office:value-type="float" office:value="27077484" table:style-name="ce7">
            <text:p>27,077,484<text:s/></text:p>
          </table:table-cell>
          <table:table-cell office:value-type="float" office:value="18481829" table:style-name="ce7">
            <text:p>18,481,829<text:s/></text:p>
          </table:table-cell>
          <table:table-cell office:value-type="float" office:value="29689835" table:style-name="ce7">
            <text:p>29,689,8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50117496" table:formula="of:=SUM([.C68:.F68])" table:style-name="ce21">
            <text:p>150,117,496<text:s/></text:p>
          </table:table-cell>
          <table:table-cell office:value-type="float" office:value="78179335" table:style-name="ce7">
            <text:p>78,179,335<text:s/></text:p>
          </table:table-cell>
          <table:table-cell office:value-type="float" office:value="19210287" table:style-name="ce7">
            <text:p>19,210,287<text:s/></text:p>
          </table:table-cell>
          <table:table-cell office:value-type="float" office:value="19616953" table:style-name="ce7">
            <text:p>19,616,953<text:s/></text:p>
          </table:table-cell>
          <table:table-cell office:value-type="float" office:value="33110921" table:style-name="ce7">
            <text:p>33,110,9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49381662" table:formula="of:=SUM([.C69:.F69])" table:style-name="ce21">
            <text:p>149,381,662<text:s/></text:p>
          </table:table-cell>
          <table:table-cell office:value-type="float" office:value="69300290" table:style-name="ce7">
            <text:p>69,300,290<text:s/></text:p>
          </table:table-cell>
          <table:table-cell office:value-type="float" office:value="25702372" table:style-name="ce7">
            <text:p>25,702,372<text:s/></text:p>
          </table:table-cell>
          <table:table-cell office:value-type="float" office:value="15678837" table:style-name="ce7">
            <text:p>15,678,837<text:s/></text:p>
          </table:table-cell>
          <table:table-cell office:value-type="float" office:value="38700163" table:style-name="ce7">
            <text:p>38,700,1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7714968" table:formula="of:=SUM([.C70:.F70])" table:style-name="ce21">
            <text:p>117,714,968<text:s/></text:p>
          </table:table-cell>
          <table:table-cell office:value-type="float" office:value="51809304" table:style-name="ce7">
            <text:p>51,809,304<text:s/></text:p>
          </table:table-cell>
          <table:table-cell office:value-type="float" office:value="17951603" table:style-name="ce7">
            <text:p>17,951,603<text:s/></text:p>
          </table:table-cell>
          <table:table-cell office:value-type="float" office:value="14344632" table:style-name="ce7">
            <text:p>14,344,632<text:s/></text:p>
          </table:table-cell>
          <table:table-cell office:value-type="float" office:value="33609429" table:style-name="ce7">
            <text:p>33,609,4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52126687" table:formula="of:=SUM([.C71:.F71])" table:style-name="ce21">
            <text:p>152,126,687<text:s/></text:p>
          </table:table-cell>
          <table:table-cell office:value-type="float" office:value="76066818" table:style-name="ce7">
            <text:p>76,066,818<text:s/></text:p>
          </table:table-cell>
          <table:table-cell office:value-type="float" office:value="28686508" table:style-name="ce7">
            <text:p>28,686,508<text:s/></text:p>
          </table:table-cell>
          <table:table-cell office:value-type="float" office:value="13146908" table:style-name="ce7">
            <text:p>13,146,908<text:s/></text:p>
          </table:table-cell>
          <table:table-cell office:value-type="float" office:value="34226453" table:style-name="ce7">
            <text:p>34,226,453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305763219" table:formula="of:=SUM([.C72:.F72])" table:style-name="ce21">
            <text:p>305,763,219<text:s/></text:p>
          </table:table-cell>
          <table:table-cell office:value-type="float" office:value="230874400" table:style-name="ce7">
            <text:p>230,874,400<text:s/></text:p>
          </table:table-cell>
          <table:table-cell office:value-type="float" office:value="19251064" table:style-name="ce7">
            <text:p>19,251,064<text:s/></text:p>
          </table:table-cell>
          <table:table-cell office:value-type="float" office:value="17526354" table:style-name="ce7">
            <text:p>17,526,354<text:s/></text:p>
          </table:table-cell>
          <table:table-cell office:value-type="float" office:value="38111401" table:style-name="ce7">
            <text:p>38,111,40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163835651" table:formula="of:=SUM([.C73:.F73])" table:style-name="ce21">
            <text:p>163,835,651<text:s/></text:p>
          </table:table-cell>
          <table:table-cell office:value-type="float" office:value="96206030" table:style-name="ce7">
            <text:p>96,206,030<text:s/></text:p>
          </table:table-cell>
          <table:table-cell office:value-type="float" office:value="15449527" table:style-name="ce7">
            <text:p>15,449,527<text:s/></text:p>
          </table:table-cell>
          <table:table-cell office:value-type="float" office:value="25367438" table:style-name="ce7">
            <text:p>25,367,438<text:s/></text:p>
          </table:table-cell>
          <table:table-cell office:value-type="float" office:value="26812656" table:style-name="ce7">
            <text:p>26,812,656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6">
            <text:p>105年</text:p>
          </table:table-cell>
          <table:table-cell office:value-type="float" office:value="2220842646" table:formula="of:=SUM([.C75:.F75])" table:style-name="ce21">
            <text:p>2,220,842,646<text:s/></text:p>
          </table:table-cell>
          <table:table-cell office:value-type="float" office:value="1382874289" table:formula="of:=SUM([.C76:.C87])" table:style-name="ce7">
            <text:p>1,382,874,289<text:s/></text:p>
          </table:table-cell>
          <table:table-cell office:value-type="float" office:value="290162486" table:formula="of:=SUM([.D76:.D87])" table:style-name="ce7">
            <text:p>290,162,486<text:s/></text:p>
          </table:table-cell>
          <table:table-cell office:value-type="float" office:value="221289210" table:formula="of:=SUM([.E76:.E87])" table:style-name="ce7">
            <text:p>221,289,210<text:s/></text:p>
          </table:table-cell>
          <table:table-cell office:value-type="float" office:value="326516661" table:formula="of:=SUM([.F76:.F87])" table:style-name="ce7">
            <text:p>326,516,66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200902212" table:formula="of:=SUM([.C76:.F76])" table:style-name="ce21">
            <text:p>200,902,212<text:s/></text:p>
          </table:table-cell>
          <table:table-cell office:value-type="float" office:value="119812628" table:style-name="ce7">
            <text:p>119,812,628<text:s/></text:p>
          </table:table-cell>
          <table:table-cell office:value-type="float" office:value="21749847" table:style-name="ce7">
            <text:p>21,749,847<text:s/></text:p>
          </table:table-cell>
          <table:table-cell office:value-type="float" office:value="19905277" table:style-name="ce7">
            <text:p>19,905,277<text:s/></text:p>
          </table:table-cell>
          <table:table-cell office:value-type="float" office:value="39434460" table:style-name="ce7">
            <text:p>39,434,4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49588341" table:formula="of:=SUM([.C77:.F77])" table:style-name="ce21">
            <text:p>149,588,341<text:s/></text:p>
          </table:table-cell>
          <table:table-cell office:value-type="float" office:value="110556731" table:style-name="ce7">
            <text:p>110,556,731<text:s/></text:p>
          </table:table-cell>
          <table:table-cell office:value-type="float" office:value="10380761" table:style-name="ce7">
            <text:p>10,380,761<text:s/></text:p>
          </table:table-cell>
          <table:table-cell office:value-type="float" office:value="11054089" table:style-name="ce7">
            <text:p>11,054,089<text:s/></text:p>
          </table:table-cell>
          <table:table-cell office:value-type="float" office:value="17596760" table:style-name="ce7">
            <text:p>17,596,7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92006287" table:formula="of:=SUM([.C78:.F78])" table:style-name="ce21">
            <text:p>192,006,287<text:s/></text:p>
          </table:table-cell>
          <table:table-cell office:value-type="float" office:value="112425659" table:style-name="ce7">
            <text:p>112,425,659<text:s/></text:p>
          </table:table-cell>
          <table:table-cell office:value-type="float" office:value="28682296" table:style-name="ce7">
            <text:p>28,682,296<text:s/></text:p>
          </table:table-cell>
          <table:table-cell office:value-type="float" office:value="19033616" table:style-name="ce7">
            <text:p>19,033,616<text:s/></text:p>
          </table:table-cell>
          <table:table-cell office:value-type="float" office:value="31864716" table:style-name="ce7">
            <text:p>31,864,7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52992234" table:formula="of:=SUM([.C79:.F79])" table:style-name="ce21">
            <text:p>152,992,234<text:s/></text:p>
          </table:table-cell>
          <table:table-cell office:value-type="float" office:value="85163371" table:style-name="ce7">
            <text:p>85,163,371<text:s/></text:p>
          </table:table-cell>
          <table:table-cell office:value-type="float" office:value="27097027" table:style-name="ce7">
            <text:p>27,097,027<text:s/></text:p>
          </table:table-cell>
          <table:table-cell office:value-type="float" office:value="16981441" table:style-name="ce7">
            <text:p>16,981,441<text:s/></text:p>
          </table:table-cell>
          <table:table-cell office:value-type="float" office:value="23750395" table:style-name="ce7">
            <text:p>23,750,3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8448108" table:formula="of:=SUM([.C80:.F80])" table:style-name="ce21">
            <text:p>148,448,108<text:s/></text:p>
          </table:table-cell>
          <table:table-cell office:value-type="float" office:value="77404421" table:style-name="ce7">
            <text:p>77,404,421<text:s/></text:p>
          </table:table-cell>
          <table:table-cell office:value-type="float" office:value="25570377" table:style-name="ce7">
            <text:p>25,570,377<text:s/></text:p>
          </table:table-cell>
          <table:table-cell office:value-type="float" office:value="21869701" table:style-name="ce7">
            <text:p>21,869,701<text:s/></text:p>
          </table:table-cell>
          <table:table-cell office:value-type="float" office:value="23603609" table:style-name="ce7">
            <text:p>23,603,6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88879323" table:formula="of:=SUM([.C81:.F81])" table:style-name="ce21">
            <text:p>188,879,323<text:s/></text:p>
          </table:table-cell>
          <table:table-cell office:value-type="float" office:value="111981638" table:style-name="ce7">
            <text:p>111,981,638<text:s/></text:p>
          </table:table-cell>
          <table:table-cell office:value-type="float" office:value="25380552" table:style-name="ce7">
            <text:p>25,380,552<text:s/></text:p>
          </table:table-cell>
          <table:table-cell office:value-type="float" office:value="20182514" table:style-name="ce7">
            <text:p>20,182,514<text:s/></text:p>
          </table:table-cell>
          <table:table-cell office:value-type="float" office:value="31334619" table:style-name="ce7">
            <text:p>31,334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83896526" table:formula="of:=SUM([.C82:.F82])" table:style-name="ce21">
            <text:p>183,896,526<text:s/></text:p>
          </table:table-cell>
          <table:table-cell office:value-type="float" office:value="117774779" table:style-name="ce7">
            <text:p>117,774,779<text:s/></text:p>
          </table:table-cell>
          <table:table-cell office:value-type="float" office:value="25462844" table:style-name="ce7">
            <text:p>25,462,844<text:s/></text:p>
          </table:table-cell>
          <table:table-cell office:value-type="float" office:value="18817185" table:style-name="ce7">
            <text:p>18,817,185<text:s/></text:p>
          </table:table-cell>
          <table:table-cell office:value-type="float" office:value="21841718" table:style-name="ce7">
            <text:p>21,841,7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338047395" table:formula="of:=SUM([.C83:.F83])" table:style-name="ce21">
            <text:p>338,047,395<text:s/></text:p>
          </table:table-cell>
          <table:table-cell office:value-type="float" office:value="264492897" table:style-name="ce7">
            <text:p>264,492,897<text:s/></text:p>
          </table:table-cell>
          <table:table-cell office:value-type="float" office:value="21080188" table:style-name="ce7">
            <text:p>21,080,188<text:s/></text:p>
          </table:table-cell>
          <table:table-cell office:value-type="float" office:value="17200288" table:style-name="ce7">
            <text:p>17,200,288<text:s/></text:p>
          </table:table-cell>
          <table:table-cell office:value-type="float" office:value="35274022" table:style-name="ce7">
            <text:p>35,274,02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23304388" table:formula="of:=SUM([.C84:.F84])" table:style-name="ce21">
            <text:p>123,304,388<text:s/></text:p>
          </table:table-cell>
          <table:table-cell office:value-type="float" office:value="61208968" table:style-name="ce7">
            <text:p>61,208,968<text:s/></text:p>
          </table:table-cell>
          <table:table-cell office:value-type="float" office:value="27467126" table:style-name="ce7">
            <text:p>27,467,126<text:s/></text:p>
          </table:table-cell>
          <table:table-cell office:value-type="float" office:value="15878236" table:style-name="ce7">
            <text:p>15,878,236<text:s/></text:p>
          </table:table-cell>
          <table:table-cell office:value-type="float" office:value="18750058" table:style-name="ce7">
            <text:p>18,750,0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45223903" table:formula="of:=SUM([.C85:.F85])" table:style-name="ce21">
            <text:p>145,223,903<text:s/></text:p>
          </table:table-cell>
          <table:table-cell office:value-type="float" office:value="79785531" table:style-name="ce7">
            <text:p>79,785,531<text:s/></text:p>
          </table:table-cell>
          <table:table-cell office:value-type="float" office:value="27290544" table:style-name="ce7">
            <text:p>27,290,544<text:s/></text:p>
          </table:table-cell>
          <table:table-cell office:value-type="float" office:value="11808129" table:style-name="ce7">
            <text:p>11,808,129<text:s/></text:p>
          </table:table-cell>
          <table:table-cell office:value-type="float" office:value="26339699" table:style-name="ce7">
            <text:p>26,339,69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191707482" table:formula="of:=SUM([.C86:.F86])" table:style-name="ce21">
            <text:p>191,707,482<text:s/></text:p>
          </table:table-cell>
          <table:table-cell office:value-type="float" office:value="104606260" table:style-name="ce7">
            <text:p>104,606,260<text:s/></text:p>
          </table:table-cell>
          <table:table-cell office:value-type="float" office:value="28297636" table:style-name="ce7">
            <text:p>28,297,636<text:s/></text:p>
          </table:table-cell>
          <table:table-cell office:value-type="float" office:value="27579907" table:style-name="ce7">
            <text:p>27,579,907<text:s/></text:p>
          </table:table-cell>
          <table:table-cell office:value-type="float" office:value="31223679" table:style-name="ce7">
            <text:p>31,223,67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205846447" table:formula="of:=SUM([.C87:.F87])" table:style-name="ce21">
            <text:p>205,846,447<text:s/></text:p>
          </table:table-cell>
          <table:table-cell office:value-type="float" office:value="137661406" table:style-name="ce7">
            <text:p>137,661,406<text:s/></text:p>
          </table:table-cell>
          <table:table-cell office:value-type="float" office:value="21703288" table:style-name="ce7">
            <text:p>21,703,288<text:s/></text:p>
          </table:table-cell>
          <table:table-cell office:value-type="float" office:value="20978827" table:style-name="ce7">
            <text:p>20,978,827<text:s/></text:p>
          </table:table-cell>
          <table:table-cell office:value-type="float" office:value="25502926" table:style-name="ce7">
            <text:p>25,502,926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6">
            <text:p>106年</text:p>
          </table:table-cell>
          <table:table-cell office:value-type="float" office:value="2497468308" table:formula="of:=SUM([.C89:.F89])" table:style-name="ce21">
            <text:p>2,497,468,308<text:s/></text:p>
          </table:table-cell>
          <table:table-cell office:value-type="float" office:value="1476227377" table:formula="of:=SUM([.C90:.C101])" table:style-name="ce7">
            <text:p>1,476,227,377<text:s/></text:p>
          </table:table-cell>
          <table:table-cell office:value-type="float" office:value="310377666" table:formula="of:=SUM([.D90:.D101])" table:style-name="ce7">
            <text:p>310,377,666<text:s/></text:p>
          </table:table-cell>
          <table:table-cell office:value-type="float" office:value="337579801" table:formula="of:=SUM([.E90:.E101])" table:style-name="ce7">
            <text:p>337,579,801<text:s/></text:p>
          </table:table-cell>
          <table:table-cell office:value-type="float" office:value="373283464" table:formula="of:=SUM([.F90:.F101])" table:style-name="ce7">
            <text:p>373,283,464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220011867" table:formula="of:=SUM([.C90:.F90])" table:style-name="ce21">
            <text:p>220,011,867<text:s/></text:p>
          </table:table-cell>
          <table:table-cell office:value-type="float" office:value="146959670" table:style-name="ce7">
            <text:p>146,959,670<text:s/></text:p>
          </table:table-cell>
          <table:table-cell office:value-type="float" office:value="23200896" table:style-name="ce7">
            <text:p>23,200,896<text:s/></text:p>
          </table:table-cell>
          <table:table-cell office:value-type="float" office:value="21924109" table:style-name="ce7">
            <text:p>21,924,109<text:s/></text:p>
          </table:table-cell>
          <table:table-cell office:value-type="float" office:value="27927192" table:style-name="ce7">
            <text:p>27,927,1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30615931" table:formula="of:=SUM([.C91:.F91])" table:style-name="ce21">
            <text:p>130,615,931<text:s/></text:p>
          </table:table-cell>
          <table:table-cell office:value-type="float" office:value="72397656" table:style-name="ce7">
            <text:p>72,397,656<text:s/></text:p>
          </table:table-cell>
          <table:table-cell office:value-type="float" office:value="17202526" table:style-name="ce7">
            <text:p>17,202,526<text:s/></text:p>
          </table:table-cell>
          <table:table-cell office:value-type="float" office:value="18442335" table:style-name="ce7">
            <text:p>18,442,335<text:s/></text:p>
          </table:table-cell>
          <table:table-cell office:value-type="float" office:value="22573414" table:style-name="ce7">
            <text:p>22,573,4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23961943" table:formula="of:=SUM([.C92:.F92])" table:style-name="ce21">
            <text:p>223,961,943<text:s/></text:p>
          </table:table-cell>
          <table:table-cell office:value-type="float" office:value="117732442" table:style-name="ce7">
            <text:p>117,732,442<text:s/></text:p>
          </table:table-cell>
          <table:table-cell office:value-type="float" office:value="26339434" table:style-name="ce7">
            <text:p>26,339,434<text:s/></text:p>
          </table:table-cell>
          <table:table-cell office:value-type="float" office:value="28595185" table:style-name="ce7">
            <text:p>28,595,185<text:s/></text:p>
          </table:table-cell>
          <table:table-cell office:value-type="float" office:value="51294882" table:style-name="ce7">
            <text:p>51,294,8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56671379" table:formula="of:=SUM([.C93:.F93])" table:style-name="ce21">
            <text:p>156,671,379<text:s/></text:p>
          </table:table-cell>
          <table:table-cell office:value-type="float" office:value="75856358" table:style-name="ce7">
            <text:p>75,856,358<text:s/></text:p>
          </table:table-cell>
          <table:table-cell office:value-type="float" office:value="22753455" table:style-name="ce7">
            <text:p>22,753,455<text:s/></text:p>
          </table:table-cell>
          <table:table-cell office:value-type="float" office:value="25133488" table:style-name="ce7">
            <text:p>25,133,488<text:s/></text:p>
          </table:table-cell>
          <table:table-cell office:value-type="float" office:value="32928078" table:style-name="ce7">
            <text:p>32,928,0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53927041" table:formula="of:=SUM([.C94:.F94])" table:style-name="ce21">
            <text:p>153,927,041<text:s/></text:p>
          </table:table-cell>
          <table:table-cell office:value-type="float" office:value="65470408" table:style-name="ce7">
            <text:p>65,470,408<text:s/></text:p>
          </table:table-cell>
          <table:table-cell office:value-type="float" office:value="21877194" table:style-name="ce7">
            <text:p>21,877,194<text:s/></text:p>
          </table:table-cell>
          <table:table-cell office:value-type="float" office:value="27899735" table:style-name="ce7">
            <text:p>27,899,735<text:s/></text:p>
          </table:table-cell>
          <table:table-cell office:value-type="float" office:value="38679704" table:style-name="ce7">
            <text:p>38,679,70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00377316" table:formula="of:=SUM([.C95:.F95])" table:style-name="ce21">
            <text:p>200,377,316<text:s/></text:p>
          </table:table-cell>
          <table:table-cell office:value-type="float" office:value="106669494" table:style-name="ce7">
            <text:p>106,669,494<text:s/></text:p>
          </table:table-cell>
          <table:table-cell office:value-type="float" office:value="26549412" table:style-name="ce7">
            <text:p>26,549,412<text:s/></text:p>
          </table:table-cell>
          <table:table-cell office:value-type="float" office:value="34450595" table:style-name="ce7">
            <text:p>34,450,595<text:s/></text:p>
          </table:table-cell>
          <table:table-cell office:value-type="float" office:value="32707815" table:style-name="ce7">
            <text:p>32,707,8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63109475" table:formula="of:=SUM([.C96:.F96])" table:style-name="ce21">
            <text:p>163,109,475<text:s/></text:p>
          </table:table-cell>
          <table:table-cell office:value-type="float" office:value="70288897" table:style-name="ce7">
            <text:p>70,288,897<text:s/></text:p>
          </table:table-cell>
          <table:table-cell office:value-type="float" office:value="27765593" table:style-name="ce7">
            <text:p>27,765,593<text:s/></text:p>
          </table:table-cell>
          <table:table-cell office:value-type="float" office:value="29942140" table:style-name="ce7">
            <text:p>29,942,140<text:s/></text:p>
          </table:table-cell>
          <table:table-cell office:value-type="float" office:value="35112845" table:style-name="ce7">
            <text:p>35,112,84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87001928" table:formula="of:=SUM([.C97:.F97])" table:style-name="ce21">
            <text:p>187,001,928<text:s/></text:p>
          </table:table-cell>
          <table:table-cell office:value-type="float" office:value="86374219" table:style-name="ce7">
            <text:p>86,374,219<text:s/></text:p>
          </table:table-cell>
          <table:table-cell office:value-type="float" office:value="33531986" table:style-name="ce7">
            <text:p>33,531,986<text:s/></text:p>
          </table:table-cell>
          <table:table-cell office:value-type="float" office:value="31376447" table:style-name="ce7">
            <text:p>31,376,447<text:s/></text:p>
          </table:table-cell>
          <table:table-cell office:value-type="float" office:value="35719276" table:style-name="ce7">
            <text:p>35,719,27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93742385" table:formula="of:=SUM([.C98:.F98])" table:style-name="ce21">
            <text:p>193,742,385<text:s/></text:p>
          </table:table-cell>
          <table:table-cell office:value-type="float" office:value="100814098" table:style-name="ce7">
            <text:p>100,814,098<text:s/></text:p>
          </table:table-cell>
          <table:table-cell office:value-type="float" office:value="31297954" table:style-name="ce7">
            <text:p>31,297,954<text:s/></text:p>
          </table:table-cell>
          <table:table-cell office:value-type="float" office:value="34577347" table:style-name="ce7">
            <text:p>34,577,347<text:s/></text:p>
          </table:table-cell>
          <table:table-cell office:value-type="float" office:value="27052986" table:style-name="ce7">
            <text:p>27,052,9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40443758" table:formula="of:=SUM([.C99:.F99])" table:style-name="ce21">
            <text:p>240,443,758<text:s/></text:p>
          </table:table-cell>
          <table:table-cell office:value-type="float" office:value="152936392" table:style-name="ce7">
            <text:p>152,936,392<text:s/></text:p>
          </table:table-cell>
          <table:table-cell office:value-type="float" office:value="32716920" table:style-name="ce7">
            <text:p>32,716,920<text:s/></text:p>
          </table:table-cell>
          <table:table-cell office:value-type="float" office:value="30434620" table:style-name="ce7">
            <text:p>30,434,620<text:s/></text:p>
          </table:table-cell>
          <table:table-cell office:value-type="float" office:value="24355826" table:style-name="ce7">
            <text:p>24,355,82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425345303" table:formula="of:=SUM([.C100:.F100])" table:style-name="ce21">
            <text:p>425,345,303<text:s/></text:p>
          </table:table-cell>
          <table:table-cell office:value-type="float" office:value="334739982" table:style-name="ce7">
            <text:p>334,739,982<text:s/></text:p>
          </table:table-cell>
          <table:table-cell office:value-type="float" office:value="31675860" table:style-name="ce7">
            <text:p>31,675,860<text:s/></text:p>
          </table:table-cell>
          <table:table-cell office:value-type="float" office:value="32572860" table:style-name="ce7">
            <text:p>32,572,860<text:s/></text:p>
          </table:table-cell>
          <table:table-cell office:value-type="float" office:value="26356601" table:style-name="ce7">
            <text:p>26,356,60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202259982" table:formula="of:=SUM([.C101:.F101])" table:style-name="ce21">
            <text:p>202,259,982<text:s/></text:p>
          </table:table-cell>
          <table:table-cell office:value-type="float" office:value="145987761" table:style-name="ce7">
            <text:p>145,987,761<text:s/></text:p>
          </table:table-cell>
          <table:table-cell office:value-type="float" office:value="15466436" table:style-name="ce7">
            <text:p>15,466,436<text:s/></text:p>
          </table:table-cell>
          <table:table-cell office:value-type="float" office:value="22230940" table:style-name="ce7">
            <text:p>22,230,940<text:s/></text:p>
          </table:table-cell>
          <table:table-cell office:value-type="float" office:value="18574845" table:style-name="ce7">
            <text:p>18,574,84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6">
            <text:p>107<text:span text:style-name="T1">年</text:span></text:p>
          </table:table-cell>
          <table:table-cell office:value-type="float" office:value="2442720034" table:formula="of:=SUM([.C103:.F103])" table:style-name="ce21">
            <text:p>2,442,720,034<text:s/></text:p>
          </table:table-cell>
          <table:table-cell office:value-type="float" office:value="1215874326" table:formula="of:=SUM([.C104:.C115])" table:style-name="ce7">
            <text:p>1,215,874,326<text:s/></text:p>
          </table:table-cell>
          <table:table-cell office:value-type="float" office:value="396247817" table:formula="of:=SUM([.D104:.D115])" table:style-name="ce7">
            <text:p>396,247,817<text:s/></text:p>
          </table:table-cell>
          <table:table-cell office:value-type="float" office:value="407287320" table:formula="of:=SUM([.E104:.E115])" table:style-name="ce7">
            <text:p>407,287,320<text:s/></text:p>
          </table:table-cell>
          <table:table-cell office:value-type="float" office:value="423310571" table:formula="of:=SUM([.F104:.F115])" table:style-name="ce7">
            <text:p>423,310,57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225686409" table:formula="of:=SUM([.C104:.F104])" table:style-name="ce21">
            <text:p>225,686,409<text:s/></text:p>
          </table:table-cell>
          <table:table-cell office:value-type="float" office:value="130165048" table:style-name="ce7">
            <text:p>130,165,048<text:s/></text:p>
          </table:table-cell>
          <table:table-cell office:value-type="float" office:value="22468201" table:style-name="ce7">
            <text:p>22,468,201<text:s/></text:p>
          </table:table-cell>
          <table:table-cell office:value-type="float" office:value="31135792" table:style-name="ce7">
            <text:p>31,135,792<text:s/></text:p>
          </table:table-cell>
          <table:table-cell office:value-type="float" office:value="41917368" table:style-name="ce7">
            <text:p>41,917,3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06702907" table:formula="of:=SUM([.C105:.F105])" table:style-name="ce21">
            <text:p>106,702,907<text:s/></text:p>
          </table:table-cell>
          <table:table-cell office:value-type="float" office:value="44607534" table:style-name="ce7">
            <text:p>44,607,534<text:s/></text:p>
          </table:table-cell>
          <table:table-cell office:value-type="float" office:value="14333186" table:style-name="ce7">
            <text:p>14,333,186<text:s/></text:p>
          </table:table-cell>
          <table:table-cell office:value-type="float" office:value="21852226" table:style-name="ce7">
            <text:p>21,852,226<text:s/></text:p>
          </table:table-cell>
          <table:table-cell office:value-type="float" office:value="25909961" table:style-name="ce7">
            <text:p>25,909,96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0836090" table:formula="of:=SUM([.C106:.F106])" table:style-name="ce21">
            <text:p>200,836,090<text:s/></text:p>
          </table:table-cell>
          <table:table-cell office:value-type="float" office:value="78912357" table:style-name="ce7">
            <text:p>78,912,357<text:s/></text:p>
          </table:table-cell>
          <table:table-cell office:value-type="float" office:value="35517549" table:style-name="ce7">
            <text:p>35,517,549<text:s/></text:p>
          </table:table-cell>
          <table:table-cell office:value-type="float" office:value="42825843" table:style-name="ce7">
            <text:p>42,825,843<text:s/></text:p>
          </table:table-cell>
          <table:table-cell office:value-type="float" office:value="43580341" table:style-name="ce7">
            <text:p>43,580,3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7474831" table:formula="of:=SUM([.C107:.F107])" table:style-name="ce21">
            <text:p>167,474,831<text:s/></text:p>
          </table:table-cell>
          <table:table-cell office:value-type="float" office:value="84690172" table:style-name="ce7">
            <text:p>84,690,172<text:s/></text:p>
          </table:table-cell>
          <table:table-cell office:value-type="float" office:value="26166693" table:style-name="ce7">
            <text:p>26,166,693<text:s/></text:p>
          </table:table-cell>
          <table:table-cell office:value-type="float" office:value="27437351" table:style-name="ce7">
            <text:p>27,437,351<text:s/></text:p>
          </table:table-cell>
          <table:table-cell office:value-type="float" office:value="29180615" table:style-name="ce7">
            <text:p>29,180,6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3262664" table:formula="of:=SUM([.C108:.F108])" table:style-name="ce21">
            <text:p>183,262,664<text:s/></text:p>
          </table:table-cell>
          <table:table-cell office:value-type="float" office:value="75967129" table:style-name="ce7">
            <text:p>75,967,129<text:s/></text:p>
          </table:table-cell>
          <table:table-cell office:value-type="float" office:value="31663058" table:style-name="ce7">
            <text:p>31,663,058<text:s/></text:p>
          </table:table-cell>
          <table:table-cell office:value-type="float" office:value="36966348" table:style-name="ce7">
            <text:p>36,966,348<text:s/></text:p>
          </table:table-cell>
          <table:table-cell office:value-type="float" office:value="38666129" table:style-name="ce7">
            <text:p>38,666,1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44089691" table:formula="of:=SUM([.C109:.F109])" table:style-name="ce21">
            <text:p>244,089,691<text:s/></text:p>
          </table:table-cell>
          <table:table-cell office:value-type="float" office:value="139276725" table:style-name="ce7">
            <text:p>139,276,725<text:s/></text:p>
          </table:table-cell>
          <table:table-cell office:value-type="float" office:value="37001196" table:style-name="ce7">
            <text:p>37,001,196<text:s/></text:p>
          </table:table-cell>
          <table:table-cell office:value-type="float" office:value="32799078" table:style-name="ce7">
            <text:p>32,799,078<text:s/></text:p>
          </table:table-cell>
          <table:table-cell office:value-type="float" office:value="35012692" table:style-name="ce7">
            <text:p>35,012,6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96871643" table:formula="of:=SUM([.C110:.F110])" table:style-name="ce21">
            <text:p>196,871,643<text:s/></text:p>
          </table:table-cell>
          <table:table-cell office:value-type="float" office:value="94484449" table:style-name="ce7">
            <text:p>94,484,449<text:s/></text:p>
          </table:table-cell>
          <table:table-cell office:value-type="float" office:value="29924899" table:style-name="ce7">
            <text:p>29,924,899<text:s/></text:p>
          </table:table-cell>
          <table:table-cell office:value-type="float" office:value="33588093" table:style-name="ce7">
            <text:p>33,588,093<text:s/></text:p>
          </table:table-cell>
          <table:table-cell office:value-type="float" office:value="38874202" table:style-name="ce7">
            <text:p>38,874,2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06110755" table:formula="of:=SUM([.C111:.F111])" table:style-name="ce21">
            <text:p>206,110,755<text:s/></text:p>
          </table:table-cell>
          <table:table-cell office:value-type="float" office:value="97050922" table:style-name="ce7">
            <text:p>97,050,922<text:s/></text:p>
          </table:table-cell>
          <table:table-cell office:value-type="float" office:value="39906074" table:style-name="ce7">
            <text:p>39,906,074<text:s/></text:p>
          </table:table-cell>
          <table:table-cell office:value-type="float" office:value="38413788" table:style-name="ce7">
            <text:p>38,413,788<text:s/></text:p>
          </table:table-cell>
          <table:table-cell office:value-type="float" office:value="30739971" table:style-name="ce7">
            <text:p>30,739,97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40861137" table:formula="of:=SUM([.C112:.F112])" table:style-name="ce21">
            <text:p>240,861,137<text:s/></text:p>
          </table:table-cell>
          <table:table-cell office:value-type="float" office:value="150300788" table:style-name="ce7">
            <text:p>150,300,788<text:s/></text:p>
          </table:table-cell>
          <table:table-cell office:value-type="float" office:value="30560461" table:style-name="ce7">
            <text:p>30,560,461<text:s/></text:p>
          </table:table-cell>
          <table:table-cell office:value-type="float" office:value="34339230" table:style-name="ce7">
            <text:p>34,339,230<text:s/></text:p>
          </table:table-cell>
          <table:table-cell office:value-type="float" office:value="25660658" table:style-name="ce7">
            <text:p>25,660,6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52100777" table:formula="of:=SUM([.C113:.F113])" table:style-name="ce21">
            <text:p>252,100,777<text:s/></text:p>
          </table:table-cell>
          <table:table-cell office:value-type="float" office:value="139833334" table:style-name="ce7">
            <text:p>139,833,334<text:s/></text:p>
          </table:table-cell>
          <table:table-cell office:value-type="float" office:value="39181940" table:style-name="ce7">
            <text:p>39,181,940<text:s/></text:p>
          </table:table-cell>
          <table:table-cell office:value-type="float" office:value="38727692" table:style-name="ce7">
            <text:p>38,727,692<text:s/></text:p>
          </table:table-cell>
          <table:table-cell office:value-type="float" office:value="34357811" table:style-name="ce7">
            <text:p>34,357,81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237403464" table:formula="of:=SUM([.C114:.F114])" table:style-name="ce21">
            <text:p>237,403,464<text:s/></text:p>
          </table:table-cell>
          <table:table-cell office:value-type="float" office:value="110895945" table:style-name="ce7">
            <text:p>110,895,945<text:s/></text:p>
          </table:table-cell>
          <table:table-cell office:value-type="float" office:value="50692259" table:style-name="ce7">
            <text:p>50,692,259<text:s/></text:p>
          </table:table-cell>
          <table:table-cell office:value-type="float" office:value="37459836" table:style-name="ce7">
            <text:p>37,459,836<text:s/></text:p>
          </table:table-cell>
          <table:table-cell office:value-type="float" office:value="38355424" table:style-name="ce7">
            <text:p>38,355,424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181319666" table:formula="of:=SUM([.C115:.F115])" table:style-name="ce21">
            <text:p>181,319,666<text:s/></text:p>
          </table:table-cell>
          <table:table-cell office:value-type="float" office:value="69689923" table:style-name="ce7">
            <text:p>69,689,923<text:s/></text:p>
          </table:table-cell>
          <table:table-cell office:value-type="float" office:value="38832301" table:style-name="ce7">
            <text:p>38,832,301<text:s/></text:p>
          </table:table-cell>
          <table:table-cell office:value-type="float" office:value="31742043" table:style-name="ce7">
            <text:p>31,742,043<text:s/></text:p>
          </table:table-cell>
          <table:table-cell office:value-type="float" office:value="41055399" table:style-name="ce7">
            <text:p>41,055,399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6">
            <text:p>108<text:span text:style-name="T1">年</text:span></text:p>
          </table:table-cell>
          <table:table-cell office:value-type="float" office:value="2625082737" table:formula="of:=SUM([.C117:.F117])" table:style-name="ce21">
            <text:p>2,625,082,737<text:s/></text:p>
          </table:table-cell>
          <table:table-cell office:value-type="float" office:value="1126891789" table:formula="of:=SUM([.C118:.C129])" table:style-name="ce7">
            <text:p>1,126,891,789<text:s/></text:p>
          </table:table-cell>
          <table:table-cell office:value-type="float" office:value="623621385" table:formula="of:=SUM([.D118:.D129])" table:style-name="ce7">
            <text:p>623,621,385<text:s/></text:p>
          </table:table-cell>
          <table:table-cell office:value-type="float" office:value="399541642" table:formula="of:=SUM([.E118:.E129])" table:style-name="ce7">
            <text:p>399,541,642<text:s/></text:p>
          </table:table-cell>
          <table:table-cell office:value-type="float" office:value="475027921" table:formula="of:=SUM([.F118:.F129])" table:style-name="ce7">
            <text:p>475,027,92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268715356" table:formula="of:=SUM([.C118:.F118])" table:style-name="ce21">
            <text:p>268,715,356<text:s/></text:p>
          </table:table-cell>
          <table:table-cell office:value-type="float" office:value="114347851" table:style-name="ce7">
            <text:p>114,347,851<text:s/></text:p>
          </table:table-cell>
          <table:table-cell office:value-type="float" office:value="57971784" table:style-name="ce7">
            <text:p>57,971,784<text:s/></text:p>
          </table:table-cell>
          <table:table-cell office:value-type="float" office:value="48667012" table:style-name="ce7">
            <text:p>48,667,012<text:s/></text:p>
          </table:table-cell>
          <table:table-cell office:value-type="float" office:value="47728709" table:style-name="ce7">
            <text:p>47,728,7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4743770" table:formula="of:=SUM([.C119:.F119])" table:style-name="ce21">
            <text:p>154,743,770<text:s/></text:p>
          </table:table-cell>
          <table:table-cell office:value-type="float" office:value="71258611" table:style-name="ce7">
            <text:p>71,258,611<text:s/></text:p>
          </table:table-cell>
          <table:table-cell office:value-type="float" office:value="25696224" table:style-name="ce7">
            <text:p>25,696,224<text:s/></text:p>
          </table:table-cell>
          <table:table-cell office:value-type="float" office:value="25660349" table:style-name="ce7">
            <text:p>25,660,349<text:s/></text:p>
          </table:table-cell>
          <table:table-cell office:value-type="float" office:value="32128586" table:style-name="ce7">
            <text:p>32,128,5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22411622" table:formula="of:=SUM([.C120:.F120])" table:style-name="ce21">
            <text:p>222,411,622<text:s/></text:p>
          </table:table-cell>
          <table:table-cell office:value-type="float" office:value="90690399" table:style-name="ce7">
            <text:p>90,690,399<text:s/></text:p>
          </table:table-cell>
          <table:table-cell office:value-type="float" office:value="52559933" table:style-name="ce7">
            <text:p>52,559,933<text:s/></text:p>
          </table:table-cell>
          <table:table-cell office:value-type="float" office:value="36024822" table:style-name="ce7">
            <text:p>36,024,822<text:s/></text:p>
          </table:table-cell>
          <table:table-cell office:value-type="float" office:value="43136468" table:style-name="ce7">
            <text:p>43,136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23383445" table:formula="of:=SUM([.C121:.F121])" table:style-name="ce21">
            <text:p>223,383,445<text:s/></text:p>
          </table:table-cell>
          <table:table-cell office:value-type="float" office:value="101997269" table:style-name="ce7">
            <text:p>101,997,269<text:s/></text:p>
          </table:table-cell>
          <table:table-cell office:value-type="float" office:value="45516697" table:style-name="ce7">
            <text:p>45,516,697<text:s/></text:p>
          </table:table-cell>
          <table:table-cell office:value-type="float" office:value="34396473" table:style-name="ce7">
            <text:p>34,396,473<text:s/></text:p>
          </table:table-cell>
          <table:table-cell office:value-type="float" office:value="41473006" table:style-name="ce7">
            <text:p>41,473,00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48793042" table:formula="of:=SUM([.C122:.F122])" table:style-name="ce21">
            <text:p>248,793,042<text:s/></text:p>
          </table:table-cell>
          <table:table-cell office:value-type="float" office:value="96013643" table:style-name="ce7">
            <text:p>96,013,643<text:s/></text:p>
          </table:table-cell>
          <table:table-cell office:value-type="float" office:value="64258787" table:style-name="ce7">
            <text:p>64,258,787<text:s/></text:p>
          </table:table-cell>
          <table:table-cell office:value-type="float" office:value="43110592" table:style-name="ce7">
            <text:p>43,110,592<text:s/></text:p>
          </table:table-cell>
          <table:table-cell office:value-type="float" office:value="45410020" table:style-name="ce7">
            <text:p>45,410,020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6<text:span text:style-name="T1">月</text:span></text:p>
          </table:table-cell>
          <table:table-cell office:value-type="float" office:value="204912788" table:formula="of:=SUM([.C123:.F123])" table:style-name="ce21">
            <text:p>204,912,788<text:s/></text:p>
          </table:table-cell>
          <table:table-cell office:value-type="float" office:value="85806719" table:style-name="ce7">
            <text:p>85,806,719<text:s/></text:p>
          </table:table-cell>
          <table:table-cell office:value-type="float" office:value="49235732" table:style-name="ce7">
            <text:p>49,235,732<text:s/></text:p>
          </table:table-cell>
          <table:table-cell office:value-type="float" office:value="31077571" table:style-name="ce7">
            <text:p>31,077,571<text:s/></text:p>
          </table:table-cell>
          <table:table-cell office:value-type="float" office:value="38792766" table:style-name="ce7">
            <text:p>38,792,766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7<text:span text:style-name="T1">月</text:span></text:p>
          </table:table-cell>
          <table:table-cell office:value-type="float" office:value="242254209" table:formula="of:=SUM([.C124:.F124])" table:style-name="ce21">
            <text:p>242,254,209<text:s/></text:p>
          </table:table-cell>
          <table:table-cell office:value-type="float" office:value="98943580" table:style-name="ce7">
            <text:p>98,943,580<text:s/></text:p>
          </table:table-cell>
          <table:table-cell office:value-type="float" office:value="63705297" table:style-name="ce7">
            <text:p>63,705,297<text:s/></text:p>
          </table:table-cell>
          <table:table-cell office:value-type="float" office:value="34820522" table:style-name="ce7">
            <text:p>34,820,522<text:s/></text:p>
          </table:table-cell>
          <table:table-cell office:value-type="float" office:value="44784810" table:style-name="ce7">
            <text:p>44,784,810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8<text:span text:style-name="T1">月</text:span></text:p>
          </table:table-cell>
          <table:table-cell office:value-type="float" office:value="215941037" table:formula="of:=SUM([.C125:.F125])" table:style-name="ce21">
            <text:p>215,941,037<text:s/></text:p>
          </table:table-cell>
          <table:table-cell office:value-type="float" office:value="91144561" table:style-name="ce7">
            <text:p>91,144,561<text:s/></text:p>
          </table:table-cell>
          <table:table-cell office:value-type="float" office:value="53754700" table:style-name="ce7">
            <text:p>53,754,700<text:s/></text:p>
          </table:table-cell>
          <table:table-cell office:value-type="float" office:value="33693867" table:style-name="ce7">
            <text:p>33,693,867<text:s/></text:p>
          </table:table-cell>
          <table:table-cell office:value-type="float" office:value="37347909" table:style-name="ce7">
            <text:p>37,347,909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9<text:span text:style-name="T1">月</text:span></text:p>
          </table:table-cell>
          <table:table-cell office:value-type="float" office:value="165639268" table:formula="of:=SUM([.C126:.F126])" table:style-name="ce21">
            <text:p>165,639,268<text:s/></text:p>
          </table:table-cell>
          <table:table-cell office:value-type="float" office:value="62428230" table:style-name="ce7">
            <text:p>62,428,230<text:s/></text:p>
          </table:table-cell>
          <table:table-cell office:value-type="float" office:value="43150608" table:style-name="ce7">
            <text:p>43,150,608<text:s/></text:p>
          </table:table-cell>
          <table:table-cell office:value-type="float" office:value="27506681" table:style-name="ce7">
            <text:p>27,506,681<text:s/></text:p>
          </table:table-cell>
          <table:table-cell office:value-type="float" office:value="32553749" table:style-name="ce7">
            <text:p>32,553,749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10<text:span text:style-name="T1">月</text:span></text:p>
          </table:table-cell>
          <table:table-cell office:value-type="float" office:value="238419233" table:formula="of:=SUM([.C127:.F127])" table:style-name="ce21">
            <text:p>238,419,233<text:s/></text:p>
          </table:table-cell>
          <table:table-cell office:value-type="float" office:value="86471729" table:style-name="ce7">
            <text:p>86,471,729<text:s/></text:p>
          </table:table-cell>
          <table:table-cell office:value-type="float" office:value="74172319" table:style-name="ce7">
            <text:p>74,172,319<text:s/></text:p>
          </table:table-cell>
          <table:table-cell office:value-type="float" office:value="33649656" table:style-name="ce7">
            <text:p>33,649,656<text:s/></text:p>
          </table:table-cell>
          <table:table-cell office:value-type="float" office:value="44125529" table:style-name="ce7">
            <text:p>44,125,529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11<text:span text:style-name="T1">月</text:span></text:p>
          </table:table-cell>
          <table:table-cell office:value-type="float" office:value="272602507" table:formula="of:=SUM([.C128:.F128])" table:style-name="ce21">
            <text:p>272,602,507<text:s/></text:p>
          </table:table-cell>
          <table:table-cell office:value-type="float" office:value="148007875" table:style-name="ce7">
            <text:p>148,007,875<text:s/></text:p>
          </table:table-cell>
          <table:table-cell office:value-type="float" office:value="55060558" table:style-name="ce7">
            <text:p>55,060,558<text:s/></text:p>
          </table:table-cell>
          <table:table-cell office:value-type="float" office:value="30483284" table:style-name="ce7">
            <text:p>30,483,284<text:s/></text:p>
          </table:table-cell>
          <table:table-cell office:value-type="float" office:value="39050790" table:style-name="ce7">
            <text:p>39,050,790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12<text:span text:style-name="T1">月</text:span></text:p>
          </table:table-cell>
          <table:table-cell office:value-type="float" office:value="167266460" table:formula="of:=SUM([.C129:.F129])" table:style-name="ce21">
            <text:p>167,266,460<text:s/></text:p>
          </table:table-cell>
          <table:table-cell office:value-type="float" office:value="79781322" table:style-name="ce7">
            <text:p>79,781,322<text:s/></text:p>
          </table:table-cell>
          <table:table-cell office:value-type="float" office:value="38538746" table:style-name="ce7">
            <text:p>38,538,746<text:s/></text:p>
          </table:table-cell>
          <table:table-cell office:value-type="float" office:value="20450813" table:style-name="ce7">
            <text:p>20,450,813<text:s/></text:p>
          </table:table-cell>
          <table:table-cell office:value-type="float" office:value="28495579" table:style-name="ce7">
            <text:p>28,495,579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6">
            <text:p>109<text:span text:style-name="T1">年</text:span></text:p>
          </table:table-cell>
          <table:table-cell office:value-type="float" office:value="2881632488" table:formula="of:=SUM([.C131:.F131])" table:style-name="ce21">
            <text:p>2,881,632,488<text:s/></text:p>
          </table:table-cell>
          <table:table-cell office:value-type="float" office:value="1314060025" table:formula="of:=SUM([.C132:.C143])" table:style-name="ce7">
            <text:p>1,314,060,025<text:s/></text:p>
          </table:table-cell>
          <table:table-cell office:value-type="float" office:value="649509869" table:formula="of:=SUM([.D132:.D143])" table:style-name="ce7">
            <text:p>649,509,869<text:s/></text:p>
          </table:table-cell>
          <table:table-cell office:value-type="float" office:value="404660212" table:formula="of:=SUM([.E132:.E143])" table:style-name="ce7">
            <text:p>404,660,212<text:s/></text:p>
          </table:table-cell>
          <table:table-cell office:value-type="float" office:value="513402382" table:formula="of:=SUM([.F132:.F143])" table:style-name="ce7">
            <text:p>513,402,382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248889904" table:formula="of:=SUM([.C132:.F132])" table:style-name="ce21">
            <text:p>248,889,904<text:s/></text:p>
          </table:table-cell>
          <table:table-cell office:value-type="float" office:value="122952288" table:style-name="ce7">
            <text:p>122,952,288<text:s/></text:p>
          </table:table-cell>
          <table:table-cell office:value-type="float" office:value="50654258" table:style-name="ce7">
            <text:p>50,654,258<text:s/></text:p>
          </table:table-cell>
          <table:table-cell office:value-type="float" office:value="31275049" table:style-name="ce7">
            <text:p>31,275,049<text:s/></text:p>
          </table:table-cell>
          <table:table-cell office:value-type="float" office:value="44008309" table:style-name="ce7">
            <text:p>44,008,3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53404261" table:formula="of:=SUM([.C133:.F133])" table:style-name="ce21">
            <text:p>253,404,261<text:s/></text:p>
          </table:table-cell>
          <table:table-cell office:value-type="float" office:value="130889259" table:style-name="ce7">
            <text:p>130,889,259<text:s/></text:p>
          </table:table-cell>
          <table:table-cell office:value-type="float" office:value="53046851" table:style-name="ce7">
            <text:p>53,046,851<text:s/></text:p>
          </table:table-cell>
          <table:table-cell office:value-type="float" office:value="27692561" table:style-name="ce7">
            <text:p>27,692,561<text:s/></text:p>
          </table:table-cell>
          <table:table-cell office:value-type="float" office:value="41775590" table:style-name="ce7">
            <text:p>41,775,59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70865653" table:formula="of:=SUM([.C134:.F134])" table:style-name="ce21">
            <text:p>270,865,653<text:s/></text:p>
          </table:table-cell>
          <table:table-cell office:value-type="float" office:value="110019858" table:style-name="ce7">
            <text:p>110,019,858<text:s/></text:p>
          </table:table-cell>
          <table:table-cell office:value-type="float" office:value="64703379" table:style-name="ce7">
            <text:p>64,703,379<text:s/></text:p>
          </table:table-cell>
          <table:table-cell office:value-type="float" office:value="40545095" table:style-name="ce7">
            <text:p>40,545,095<text:s/></text:p>
          </table:table-cell>
          <table:table-cell office:value-type="float" office:value="55597321" table:style-name="ce7">
            <text:p>55,597,3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11399261" table:formula="of:=SUM([.C135:.F135])" table:style-name="ce21">
            <text:p>211,399,261<text:s/></text:p>
          </table:table-cell>
          <table:table-cell office:value-type="float" office:value="96281125" table:style-name="ce7">
            <text:p>96,281,125<text:s/></text:p>
          </table:table-cell>
          <table:table-cell office:value-type="float" office:value="42952607" table:style-name="ce7">
            <text:p>42,952,607<text:s/></text:p>
          </table:table-cell>
          <table:table-cell office:value-type="float" office:value="30532540" table:style-name="ce7">
            <text:p>30,532,540<text:s/></text:p>
          </table:table-cell>
          <table:table-cell office:value-type="float" office:value="41632989" table:style-name="ce7">
            <text:p>41,632,9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22865089" table:formula="of:=SUM([.C136:.F136])" table:style-name="ce21">
            <text:p>322,865,089<text:s/></text:p>
          </table:table-cell>
          <table:table-cell office:value-type="float" office:value="179778641" table:style-name="ce7">
            <text:p>179,778,641<text:s/></text:p>
          </table:table-cell>
          <table:table-cell office:value-type="float" office:value="60085651" table:style-name="ce7">
            <text:p>60,085,651<text:s/></text:p>
          </table:table-cell>
          <table:table-cell office:value-type="float" office:value="37694198" table:style-name="ce7">
            <text:p>37,694,198<text:s/></text:p>
          </table:table-cell>
          <table:table-cell office:value-type="float" office:value="45306599" table:style-name="ce7">
            <text:p>45,306,59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28266023" table:formula="of:=SUM([.C137:.F137])" table:style-name="ce21">
            <text:p>228,266,023<text:s/></text:p>
          </table:table-cell>
          <table:table-cell office:value-type="float" office:value="81333505" table:style-name="ce7">
            <text:p>81,333,505<text:s/></text:p>
          </table:table-cell>
          <table:table-cell office:value-type="float" office:value="45920884" table:style-name="ce7">
            <text:p>45,920,884<text:s/></text:p>
          </table:table-cell>
          <table:table-cell office:value-type="float" office:value="31416363" table:style-name="ce7">
            <text:p>31,416,363<text:s/></text:p>
          </table:table-cell>
          <table:table-cell office:value-type="float" office:value="69595271" table:style-name="ce7">
            <text:p>69,595,27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24321689" table:formula="of:=SUM([.C138:.F138])" table:style-name="ce21">
            <text:p>324,321,689<text:s/></text:p>
          </table:table-cell>
          <table:table-cell office:value-type="float" office:value="175645221" table:style-name="ce7">
            <text:p>175,645,221<text:s/></text:p>
          </table:table-cell>
          <table:table-cell office:value-type="float" office:value="74276484" table:style-name="ce7">
            <text:p>74,276,484<text:s/></text:p>
          </table:table-cell>
          <table:table-cell office:value-type="float" office:value="34421434" table:style-name="ce7">
            <text:p>34,421,434<text:s/></text:p>
          </table:table-cell>
          <table:table-cell office:value-type="float" office:value="39978550" table:style-name="ce7">
            <text:p>39,978,5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26200434" table:formula="of:=SUM([.C139:.F139])" table:style-name="ce21">
            <text:p>226,200,434<text:s/></text:p>
          </table:table-cell>
          <table:table-cell office:value-type="float" office:value="88609769" table:style-name="ce7">
            <text:p>88,609,769<text:s/></text:p>
          </table:table-cell>
          <table:table-cell office:value-type="float" office:value="57144984" table:style-name="ce7">
            <text:p>57,144,984<text:s/></text:p>
          </table:table-cell>
          <table:table-cell office:value-type="float" office:value="43040935" table:style-name="ce7">
            <text:p>43,040,935<text:s/></text:p>
          </table:table-cell>
          <table:table-cell office:value-type="float" office:value="37404746" table:style-name="ce7">
            <text:p>37,404,74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19600867" table:formula="of:=SUM([.C140:.F140])" table:style-name="ce21">
            <text:p>219,600,867<text:s/></text:p>
          </table:table-cell>
          <table:table-cell office:value-type="float" office:value="77510946" table:style-name="ce7">
            <text:p>77,510,946<text:s/></text:p>
          </table:table-cell>
          <table:table-cell office:value-type="float" office:value="62608067" table:style-name="ce7">
            <text:p>62,608,067<text:s/></text:p>
          </table:table-cell>
          <table:table-cell office:value-type="float" office:value="37778271" table:style-name="ce7">
            <text:p>37,778,271<text:s/></text:p>
          </table:table-cell>
          <table:table-cell office:value-type="float" office:value="41703583" table:style-name="ce7">
            <text:p>41,703,5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96453525" table:formula="of:=SUM([.C141:.F141])" table:style-name="ce21">
            <text:p>196,453,525<text:s/></text:p>
          </table:table-cell>
          <table:table-cell office:value-type="float" office:value="78136735" table:style-name="ce7">
            <text:p>78,136,735<text:s/></text:p>
          </table:table-cell>
          <table:table-cell office:value-type="float" office:value="52358189" table:style-name="ce7">
            <text:p>52,358,189<text:s/></text:p>
          </table:table-cell>
          <table:table-cell office:value-type="float" office:value="33638725" table:style-name="ce7">
            <text:p>33,638,725<text:s/></text:p>
          </table:table-cell>
          <table:table-cell office:value-type="float" office:value="32319876" table:style-name="ce7">
            <text:p>32,319,87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234747142" table:formula="of:=SUM([.C142:.F142])" table:style-name="ce21">
            <text:p>234,747,142<text:s/></text:p>
          </table:table-cell>
          <table:table-cell office:value-type="float" office:value="109973991" table:style-name="ce7">
            <text:p>109,973,991<text:s/></text:p>
          </table:table-cell>
          <table:table-cell office:value-type="float" office:value="53899036" table:style-name="ce7">
            <text:p>53,899,036<text:s/></text:p>
          </table:table-cell>
          <table:table-cell office:value-type="float" office:value="33491946" table:style-name="ce7">
            <text:p>33,491,946<text:s/></text:p>
          </table:table-cell>
          <table:table-cell office:value-type="float" office:value="37382169" table:style-name="ce7">
            <text:p>37,382,16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144618640" table:formula="of:=SUM([.C143:.F143])" table:style-name="ce21">
            <text:p>144,618,640<text:s/></text:p>
          </table:table-cell>
          <table:table-cell office:value-type="float" office:value="62928687" table:style-name="ce7">
            <text:p>62,928,687<text:s/></text:p>
          </table:table-cell>
          <table:table-cell office:value-type="float" office:value="31859479" table:style-name="ce7">
            <text:p>31,859,479<text:s/></text:p>
          </table:table-cell>
          <table:table-cell office:value-type="float" office:value="23133095" table:style-name="ce7">
            <text:p>23,133,095<text:s/></text:p>
          </table:table-cell>
          <table:table-cell office:value-type="float" office:value="26697379" table:style-name="ce7">
            <text:p>26,697,379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6">
            <text:p>110<text:span text:style-name="T1">年</text:span></text:p>
          </table:table-cell>
          <table:table-cell table:style-name="ce21"/>
          <table:table-cell table:number-columns-repeated="4" table:style-name="ce7"/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223368172" table:formula="of:=SUM([.C146:.F146])" table:style-name="ce21">
            <text:p>223,368,172<text:s/></text:p>
          </table:table-cell>
          <table:table-cell office:value-type="float" office:value="104589568" table:style-name="ce7">
            <text:p>104,589,568<text:s/></text:p>
          </table:table-cell>
          <table:table-cell office:value-type="float" office:value="49282798" table:style-name="ce7">
            <text:p>49,282,798<text:s/></text:p>
          </table:table-cell>
          <table:table-cell office:value-type="float" office:value="38430141" table:style-name="ce7">
            <text:p>38,430,141<text:s/></text:p>
          </table:table-cell>
          <table:table-cell office:value-type="float" office:value="31065665" table:style-name="ce7">
            <text:p>31,065,66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31430946" table:formula="of:=SUM([.C147:.F147])" table:style-name="ce21">
            <text:p>131,430,946<text:s/></text:p>
          </table:table-cell>
          <table:table-cell office:value-type="float" office:value="53855772" table:style-name="ce7">
            <text:p>53,855,772<text:s/></text:p>
          </table:table-cell>
          <table:table-cell office:value-type="float" office:value="27199318" table:style-name="ce7">
            <text:p>27,199,318<text:s/></text:p>
          </table:table-cell>
          <table:table-cell office:value-type="float" office:value="21460151" table:style-name="ce7">
            <text:p>21,460,151<text:s/></text:p>
          </table:table-cell>
          <table:table-cell office:value-type="float" office:value="28915705" table:style-name="ce7">
            <text:p>28,915,7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13049412" table:formula="of:=SUM([.C148:.F148])" table:style-name="ce21">
            <text:p>213,049,412<text:s/></text:p>
          </table:table-cell>
          <table:table-cell office:value-type="float" office:value="78311376" table:style-name="ce7">
            <text:p>78,311,376<text:s/></text:p>
          </table:table-cell>
          <table:table-cell office:value-type="float" office:value="54657062" table:style-name="ce7">
            <text:p>54,657,062<text:s/></text:p>
          </table:table-cell>
          <table:table-cell office:value-type="float" office:value="28177608" table:style-name="ce7">
            <text:p>28,177,608<text:s/></text:p>
          </table:table-cell>
          <table:table-cell office:value-type="float" office:value="51903366" table:style-name="ce7">
            <text:p>51,903,36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84643934" table:formula="of:=SUM([.C149:.F149])" table:style-name="ce21">
            <text:p>184,643,934<text:s/></text:p>
          </table:table-cell>
          <table:table-cell office:value-type="float" office:value="77202949" table:style-name="ce7">
            <text:p>77,202,949<text:s/></text:p>
          </table:table-cell>
          <table:table-cell office:value-type="float" office:value="37287559" table:style-name="ce7">
            <text:p>37,287,559<text:s/></text:p>
          </table:table-cell>
          <table:table-cell office:value-type="float" office:value="24123130" table:style-name="ce7">
            <text:p>24,123,130<text:s/></text:p>
          </table:table-cell>
          <table:table-cell office:value-type="float" office:value="46030296" table:style-name="ce7">
            <text:p>46,030,296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">
            <text:p>5<text:span text:style-name="T1">月</text:span></text:p>
          </table:table-cell>
          <table:table-cell office:value-type="float" office:value="0" table:formula="of:=SUM([.C150:.F150])" table:style-name="ce21">
            <text:p>0<text:s/></text:p>
          </table:table-cell>
          <table:table-cell table:number-columns-repeated="4" table:style-name="ce7"/>
          <table:table-cell table:number-columns-repeated="16378"/>
        </table:table-row>
        <table:table-row table:style-name="ro6" table:visibility="collapse">
          <table:table-cell office:value-type="string" table:style-name="ce1">
            <text:p>6<text:span text:style-name="T1">月</text:span></text:p>
          </table:table-cell>
          <table:table-cell office:value-type="float" office:value="0" table:formula="of:=SUM([.C151:.F151])" table:style-name="ce21">
            <text:p>0<text:s/></text:p>
          </table:table-cell>
          <table:table-cell table:number-columns-repeated="4" table:style-name="ce7"/>
          <table:table-cell table:number-columns-repeated="16378"/>
        </table:table-row>
        <table:table-row table:style-name="ro6" table:visibility="collapse">
          <table:table-cell office:value-type="string" table:style-name="ce1">
            <text:p>7<text:span text:style-name="T1">月</text:span></text:p>
          </table:table-cell>
          <table:table-cell office:value-type="float" office:value="0" table:formula="of:=SUM([.C152:.F152])" table:style-name="ce21">
            <text:p>0<text:s/></text:p>
          </table:table-cell>
          <table:table-cell table:number-columns-repeated="4" table:style-name="ce7"/>
          <table:table-cell table:number-columns-repeated="16378"/>
        </table:table-row>
        <table:table-row table:style-name="ro6" table:visibility="collapse">
          <table:table-cell office:value-type="string" table:style-name="ce1">
            <text:p>8<text:span text:style-name="T1">月</text:span></text:p>
          </table:table-cell>
          <table:table-cell office:value-type="float" office:value="0" table:formula="of:=SUM([.C153:.F153])" table:style-name="ce21">
            <text:p>0<text:s/></text:p>
          </table:table-cell>
          <table:table-cell table:number-columns-repeated="4" table:style-name="ce7"/>
          <table:table-cell table:number-columns-repeated="16378"/>
        </table:table-row>
        <table:table-row table:style-name="ro6" table:visibility="collapse">
          <table:table-cell office:value-type="string" table:style-name="ce1">
            <text:p>9<text:span text:style-name="T1">月</text:span></text:p>
          </table:table-cell>
          <table:table-cell office:value-type="float" office:value="0" table:formula="of:=SUM([.C154:.F154])" table:style-name="ce21">
            <text:p>0<text:s/></text:p>
          </table:table-cell>
          <table:table-cell table:number-columns-repeated="4" table:style-name="ce7"/>
          <table:table-cell table:number-columns-repeated="16378"/>
        </table:table-row>
        <table:table-row table:style-name="ro6" table:visibility="collapse">
          <table:table-cell office:value-type="string" table:style-name="ce1">
            <text:p>10<text:span text:style-name="T1">月</text:span></text:p>
          </table:table-cell>
          <table:table-cell office:value-type="float" office:value="0" table:formula="of:=SUM([.C155:.F155])" table:style-name="ce21">
            <text:p>0<text:s/></text:p>
          </table:table-cell>
          <table:table-cell table:number-columns-repeated="4" table:style-name="ce7"/>
          <table:table-cell table:number-columns-repeated="16378"/>
        </table:table-row>
        <table:table-row table:style-name="ro6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0" table:formula="of:=SUM([.C156:.F156])" table:style-name="ce21">
            <text:p>0<text:s/></text:p>
          </table:table-cell>
          <table:table-cell table:number-columns-repeated="4" table:style-name="ce7"/>
          <table:table-cell table:number-columns-repeated="16378"/>
        </table:table-row>
        <table:table-row table:style-name="ro6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0" table:formula="of:=SUM([.C157:.F157])" table:style-name="ce21">
            <text:p>0<text:s/></text:p>
          </table:table-cell>
          <table:table-cell table:number-columns-repeated="4" table:style-name="ce7"/>
          <table:table-cell table:number-columns-repeated="16378"/>
        </table:table-row>
        <table:table-row table:number-rows-repeated="10484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dc:creator>陳政豪</dc:creator>
    <meta:creation-date>2005-11-18T01:38:51Z</meta:creation-date>
    <dc:date>2021-05-04T02:43:08Z</dc:date>
    <meta:print-date>2015-02-03T05:52:36Z</meta:print-date>
  </office:meta>
</office:document-meta>
</file>