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8">
            <text:p><text:span text:style-name="T1">行政執行署新北分署行政執行案件新收情形</text:span>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office:value-type="string" table:style-name="ce11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<text:span text:style-name="T1">年月別</text:span></text:p>
          </table:table-cell>
          <table:table-cell office:value-type="string" table:style-name="ce12">
            <text:p><text:span text:style-name="T2">新收案件</text:span>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4">
            <text:p><text:span text:style-name="T2">財稅</text:span></text:p>
          </table:table-cell>
          <table:table-cell office:value-type="string" table:style-name="ce14">
            <text:p><text:span text:style-name="T2">健保</text:span></text:p>
          </table:table-cell>
          <table:table-cell office:value-type="string" table:style-name="ce14">
            <text:p><text:span text:style-name="T2">罰鍰</text:span></text:p>
          </table:table-cell>
          <table:table-cell office:value-type="string" table:style-name="ce15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0年</text:p>
          </table:table-cell>
          <table:table-cell office:value-type="float" office:value="1450565" table:formula="of:=SUM([.C5:.F5])" table:style-name="ce3">
            <text:p>1,450,565<text:s/></text:p>
          </table:table-cell>
          <table:table-cell office:value-type="float" office:value="211851" table:formula="of:=SUM([.C6:.C17])" table:style-name="ce2">
            <text:p>211,851<text:s/></text:p>
          </table:table-cell>
          <table:table-cell office:value-type="float" office:value="64022" table:formula="of:=SUM([.D6:.D17])" table:style-name="ce2">
            <text:p>64,022<text:s/></text:p>
          </table:table-cell>
          <table:table-cell office:value-type="float" office:value="1128826" table:formula="of:=SUM([.E6:.E17])" table:style-name="ce2">
            <text:p>1,128,826<text:s/></text:p>
          </table:table-cell>
          <table:table-cell office:value-type="float" office:value="45866" table:formula="of:=SUM([.F6:.F17])" table:style-name="ce2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6:.F6])" table:style-name="ce3">
            <text:p>148,372<text:s/></text:p>
          </table:table-cell>
          <table:table-cell office:value-type="float" office:value="15735" table:style-name="ce2">
            <text:p>15,735<text:s/></text:p>
          </table:table-cell>
          <table:table-cell office:value-type="float" office:value="3338" table:style-name="ce2">
            <text:p>3,338<text:s/></text:p>
          </table:table-cell>
          <table:table-cell office:value-type="float" office:value="122166" table:style-name="ce2">
            <text:p>122,166<text:s/></text:p>
          </table:table-cell>
          <table:table-cell office:value-type="float" office:value="7133" table:style-name="ce2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7:.F7])" table:style-name="ce3">
            <text:p>120,661<text:s/></text:p>
          </table:table-cell>
          <table:table-cell office:value-type="float" office:value="11104" table:style-name="ce2">
            <text:p>11,104<text:s/></text:p>
          </table:table-cell>
          <table:table-cell office:value-type="float" office:value="6833" table:style-name="ce2">
            <text:p>6,833<text:s/></text:p>
          </table:table-cell>
          <table:table-cell office:value-type="float" office:value="101080" table:style-name="ce2">
            <text:p>101,080<text:s/></text:p>
          </table:table-cell>
          <table:table-cell office:value-type="float" office:value="1644" table:style-name="ce2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8:.F8])" table:style-name="ce3">
            <text:p>208,727<text:s/></text:p>
          </table:table-cell>
          <table:table-cell office:value-type="float" office:value="22229" table:style-name="ce2">
            <text:p>22,229<text:s/></text:p>
          </table:table-cell>
          <table:table-cell office:value-type="float" office:value="13336" table:style-name="ce2">
            <text:p>13,336<text:s/></text:p>
          </table:table-cell>
          <table:table-cell office:value-type="float" office:value="163992" table:style-name="ce2">
            <text:p>163,992<text:s/></text:p>
          </table:table-cell>
          <table:table-cell office:value-type="float" office:value="9170" table:style-name="ce2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9:.F9])" table:style-name="ce3">
            <text:p>117,390<text:s/></text:p>
          </table:table-cell>
          <table:table-cell office:value-type="float" office:value="12247" table:style-name="ce2">
            <text:p>12,247<text:s/></text:p>
          </table:table-cell>
          <table:table-cell office:value-type="float" office:value="5433" table:style-name="ce2">
            <text:p>5,433<text:s/></text:p>
          </table:table-cell>
          <table:table-cell office:value-type="float" office:value="93795" table:style-name="ce2">
            <text:p>93,795<text:s/></text:p>
          </table:table-cell>
          <table:table-cell office:value-type="float" office:value="5915" table:style-name="ce2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0:.F10])" table:style-name="ce3">
            <text:p>103,228<text:s/></text:p>
          </table:table-cell>
          <table:table-cell office:value-type="float" office:value="7789" table:style-name="ce2">
            <text:p>7,78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91193" table:style-name="ce2">
            <text:p>91,193<text:s/></text:p>
          </table:table-cell>
          <table:table-cell office:value-type="float" office:value="1996" table:style-name="ce2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1:.F11])" table:style-name="ce3">
            <text:p>121,147<text:s/></text:p>
          </table:table-cell>
          <table:table-cell office:value-type="float" office:value="7176" table:style-name="ce2">
            <text:p>7,176<text:s/></text:p>
          </table:table-cell>
          <table:table-cell office:value-type="float" office:value="5844" table:style-name="ce2">
            <text:p>5,844<text:s/></text:p>
          </table:table-cell>
          <table:table-cell office:value-type="float" office:value="105075" table:style-name="ce2">
            <text:p>105,075<text:s/></text:p>
          </table:table-cell>
          <table:table-cell office:value-type="float" office:value="3052" table:style-name="ce2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2:.F12])" table:style-name="ce3">
            <text:p>148,392<text:s/></text:p>
          </table:table-cell>
          <table:table-cell office:value-type="float" office:value="22885" table:style-name="ce2">
            <text:p>22,885<text:s/></text:p>
          </table:table-cell>
          <table:table-cell office:value-type="float" office:value="4732" table:style-name="ce2">
            <text:p>4,732<text:s/></text:p>
          </table:table-cell>
          <table:table-cell office:value-type="float" office:value="117675" table:style-name="ce2">
            <text:p>117,675<text:s/></text:p>
          </table:table-cell>
          <table:table-cell office:value-type="float" office:value="3100" table:style-name="ce2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3:.F13])" table:style-name="ce3">
            <text:p>131,971<text:s/></text:p>
          </table:table-cell>
          <table:table-cell office:value-type="float" office:value="25311" table:style-name="ce2">
            <text:p>25,311<text:s/></text:p>
          </table:table-cell>
          <table:table-cell office:value-type="float" office:value="12531" table:style-name="ce2">
            <text:p>12,531<text:s/></text:p>
          </table:table-cell>
          <table:table-cell office:value-type="float" office:value="90472" table:style-name="ce2">
            <text:p>90,472<text:s/></text:p>
          </table:table-cell>
          <table:table-cell office:value-type="float" office:value="3657" table:style-name="ce2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3">
            <text:p>112,129<text:s/></text:p>
          </table:table-cell>
          <table:table-cell office:value-type="float" office:value="23546" table:style-name="ce2">
            <text:p>23,546<text:s/></text:p>
          </table:table-cell>
          <table:table-cell office:value-type="float" office:value="8464" table:style-name="ce2">
            <text:p>8,464<text:s/></text:p>
          </table:table-cell>
          <table:table-cell office:value-type="float" office:value="78837" table:style-name="ce2">
            <text:p>78,837<text:s/></text:p>
          </table:table-cell>
          <table:table-cell office:value-type="float" office:value="1282" table:style-name="ce2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3">
            <text:p>112,586<text:s/></text:p>
          </table:table-cell>
          <table:table-cell office:value-type="float" office:value="22226" table:style-name="ce2">
            <text:p>22,226<text:s/></text:p>
          </table:table-cell>
          <table:table-cell office:value-type="float" office:value="695" table:style-name="ce2">
            <text:p>695<text:s/></text:p>
          </table:table-cell>
          <table:table-cell office:value-type="float" office:value="84746" table:style-name="ce2">
            <text:p>84,746<text:s/></text:p>
          </table:table-cell>
          <table:table-cell office:value-type="float" office:value="4919" table:style-name="ce2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10065" table:formula="of:=SUM([.C16:.F16])" table:style-name="ce3">
            <text:p>110,065<text:s/></text:p>
          </table:table-cell>
          <table:table-cell office:value-type="float" office:value="33371" table:style-name="ce2">
            <text:p>33,371<text:s/></text:p>
          </table:table-cell>
          <table:table-cell office:value-type="float" office:value="562" table:style-name="ce2">
            <text:p>562<text:s/></text:p>
          </table:table-cell>
          <table:table-cell office:value-type="float" office:value="73385" table:style-name="ce2">
            <text:p>73,385<text:s/></text:p>
          </table:table-cell>
          <table:table-cell office:value-type="float" office:value="2747" table:style-name="ce2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5897" table:style-name="ce3">
            <text:p>15,897<text:s/></text:p>
          </table:table-cell>
          <table:table-cell office:value-type="float" office:value="8232" table:style-name="ce2">
            <text:p>8,23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410" table:style-name="ce2">
            <text:p>6,410<text:s/></text:p>
          </table:table-cell>
          <table:table-cell office:value-type="float" office:value="1251" table:style-name="ce2">
            <text:p>1,251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101年</text:p>
          </table:table-cell>
          <table:table-cell office:value-type="float" office:value="1116709" table:formula="of:=SUM([.C19:.F19])" table:style-name="ce6">
            <text:p>1,116,709<text:s/></text:p>
          </table:table-cell>
          <table:table-cell office:value-type="float" office:value="198278" table:formula="of:=SUM([.C20:.C31])" table:style-name="ce5">
            <text:p>198,278<text:s/></text:p>
          </table:table-cell>
          <table:table-cell office:value-type="float" office:value="65110" table:formula="of:=SUM([.D20:.D31])" table:style-name="ce5">
            <text:p>65,110<text:s/></text:p>
          </table:table-cell>
          <table:table-cell office:value-type="float" office:value="782284" table:formula="of:=SUM([.E20:.E31])" table:style-name="ce5">
            <text:p>782,284<text:s/></text:p>
          </table:table-cell>
          <table:table-cell office:value-type="float" office:value="71037" table:formula="of:=SUM([.F20:.F31])" table:style-name="ce5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38270" table:formula="of:=SUM([.C20:.F20])" table:style-name="ce6">
            <text:p>38,270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090" table:style-name="ce5">
            <text:p>1,090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933" table:style-name="ce5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<text:span text:style-name="T1">月</text:span></text:p>
          </table:table-cell>
          <table:table-cell office:value-type="float" office:value="219252" table:formula="of:=SUM([.C21:.F21])" table:style-name="ce6">
            <text:p>219,252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183199" table:style-name="ce5">
            <text:p>183,199<text:s/></text:p>
          </table:table-cell>
          <table:table-cell office:value-type="float" office:value="8994" table:style-name="ce5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<text:span text:style-name="T1">月</text:span></text:p>
          </table:table-cell>
          <table:table-cell office:value-type="float" office:value="190173" table:formula="of:=SUM([.C22:.F22])" table:style-name="ce6">
            <text:p>190,173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163833" table:style-name="ce5">
            <text:p>163,833<text:s/></text:p>
          </table:table-cell>
          <table:table-cell office:value-type="float" office:value="3852" table:style-name="ce5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<text:span text:style-name="T1">月</text:span></text:p>
          </table:table-cell>
          <table:table-cell office:value-type="float" office:value="76933" table:formula="of:=SUM([.C23:.F23])" table:style-name="ce6">
            <text:p>76,933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53665" table:style-name="ce5">
            <text:p>53,665<text:s/></text:p>
          </table:table-cell>
          <table:table-cell office:value-type="float" office:value="6319" table:style-name="ce5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61009" table:formula="of:=SUM([.C24:.F24])" table:style-name="ce6">
            <text:p>61,009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42876" table:style-name="ce5">
            <text:p>42,876<text:s/>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74796" table:formula="of:=SUM([.C25:.F25])" table:style-name="ce6">
            <text:p>74,796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57795" table:style-name="ce5">
            <text:p>57,795<text:s/></text:p>
          </table:table-cell>
          <table:table-cell office:value-type="float" office:value="3452" table:style-name="ce5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8103" table:formula="of:=SUM([.C26:.F26])" table:style-name="ce6">
            <text:p>78,103<text:s/></text:p>
          </table:table-cell>
          <table:table-cell office:value-type="float" office:value="19840" table:style-name="ce5">
            <text:p>19,840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47381" table:style-name="ce5">
            <text:p>47,381<text:s/></text:p>
          </table:table-cell>
          <table:table-cell office:value-type="float" office:value="2990" table:style-name="ce5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77903" table:formula="of:=SUM([.C27:.F27])" table:style-name="ce6">
            <text:p>77,903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43437" table:style-name="ce5">
            <text:p>43,437<text:s/></text:p>
          </table:table-cell>
          <table:table-cell office:value-type="float" office:value="6131" table:style-name="ce5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87400" table:formula="of:=SUM([.C28:.F28])" table:style-name="ce6">
            <text:p>87,400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53409" table:style-name="ce5">
            <text:p>53,409<text:s/></text:p>
          </table:table-cell>
          <table:table-cell office:value-type="float" office:value="9855" table:style-name="ce5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93185" table:formula="of:=SUM([.C29:.F29])" table:style-name="ce6">
            <text:p>93,185<text:s/></text:p>
          </table:table-cell>
          <table:table-cell office:value-type="float" office:value="24193" table:style-name="ce5">
            <text:p>24,193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43025" table:style-name="ce5">
            <text:p>43,025<text:s/></text:p>
          </table:table-cell>
          <table:table-cell office:value-type="float" office:value="12406" table:style-name="ce5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87687" table:formula="of:=SUM([.C30:.F30])" table:style-name="ce6">
            <text:p>87,687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54598" table:style-name="ce5">
            <text:p>54,598<text:s/></text:p>
          </table:table-cell>
          <table:table-cell office:value-type="float" office:value="8341" table:style-name="ce5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1998" table:formula="of:=SUM([.C31:.F31])" table:style-name="ce6">
            <text:p>31,998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463" table:style-name="ce5">
            <text:p>463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2564" table:style-name="ce5">
            <text:p>2,564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102年</text:p>
          </table:table-cell>
          <table:table-cell office:value-type="float" office:value="683263" table:formula="of:=SUM([.C33:.F33])" table:style-name="ce6">
            <text:p>683,263<text:s/></text:p>
          </table:table-cell>
          <table:table-cell office:value-type="float" office:value="147854" table:formula="of:=SUM([.C34:.C45])" table:style-name="ce7">
            <text:p>147,854</text:p>
          </table:table-cell>
          <table:table-cell office:value-type="float" office:value="58643" table:formula="of:=SUM([.D34:.D45])" table:style-name="ce7">
            <text:p>58,643</text:p>
          </table:table-cell>
          <table:table-cell office:value-type="float" office:value="375758" table:formula="of:=SUM([.E34:.E45])" table:style-name="ce7">
            <text:p>375,758</text:p>
          </table:table-cell>
          <table:table-cell office:value-type="float" office:value="101008" table:formula="of:=SUM([.F34:.F45])" table:style-name="ce7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78443" table:formula="of:=SUM([.C34:.F34])" table:style-name="ce6">
            <text:p>78,443<text:s/></text:p>
          </table:table-cell>
          <table:table-cell office:value-type="float" office:value="8502" table:style-name="ce7">
            <text:p>8,502</text:p>
          </table:table-cell>
          <table:table-cell office:value-type="float" office:value="5875" table:style-name="ce7">
            <text:p>5,875</text:p>
          </table:table-cell>
          <table:table-cell office:value-type="float" office:value="55275" table:style-name="ce7">
            <text:p>55,275</text:p>
          </table:table-cell>
          <table:table-cell office:value-type="float" office:value="8791" table:style-name="ce7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42700" table:formula="of:=SUM([.C35:.F35])" table:style-name="ce6">
            <text:p>42,700<text:s/></text:p>
          </table:table-cell>
          <table:table-cell office:value-type="float" office:value="6845" table:style-name="ce7">
            <text:p>6,845</text:p>
          </table:table-cell>
          <table:table-cell office:value-type="float" office:value="521" table:style-name="ce7">
            <text:p>521</text:p>
          </table:table-cell>
          <table:table-cell office:value-type="float" office:value="32806" table:style-name="ce7">
            <text:p>32,806</text:p>
          </table:table-cell>
          <table:table-cell office:value-type="float" office:value="2528" table:style-name="ce7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43688" table:formula="of:=SUM([.C36:.F36])" table:style-name="ce6">
            <text:p>43,688<text:s/></text:p>
          </table:table-cell>
          <table:table-cell office:value-type="float" office:value="9703" table:style-name="ce7">
            <text:p>9,703</text:p>
          </table:table-cell>
          <table:table-cell office:value-type="float" office:value="6343" table:style-name="ce7">
            <text:p>6,343</text:p>
          </table:table-cell>
          <table:table-cell office:value-type="float" office:value="15034" table:style-name="ce7">
            <text:p>15,034</text:p>
          </table:table-cell>
          <table:table-cell office:value-type="float" office:value="12608" table:style-name="ce7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33911" table:formula="of:=SUM([.C37:.F37])" table:style-name="ce6">
            <text:p>33,911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7892" table:style-name="ce5">
            <text:p>7,89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48811" table:formula="of:=SUM([.C38:.F38])" table:style-name="ce6">
            <text:p>48,811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4398" table:style-name="ce5">
            <text:p>4,39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67782" table:formula="of:=SUM([.C39:.F39])" table:style-name="ce6">
            <text:p>67,782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28540" table:style-name="ce5">
            <text:p>28,540<text:s/></text:p>
          </table:table-cell>
          <table:table-cell office:value-type="float" office:value="13295" table:style-name="ce5">
            <text:p>13,29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3565" table:formula="of:=SUM([.C40:.F40])" table:style-name="ce6">
            <text:p>73,565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41877" table:style-name="ce5">
            <text:p>41,877<text:s/></text:p>
          </table:table-cell>
          <table:table-cell office:value-type="float" office:value="11111" table:style-name="ce5">
            <text:p>11,1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56978" table:formula="of:=SUM([.C41:.F41])" table:style-name="ce6">
            <text:p>56,978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4433" table:style-name="ce5">
            <text:p>4,43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62556" table:formula="of:=SUM([.C42:.F42])" table:style-name="ce6">
            <text:p>62,556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40519" table:style-name="ce5">
            <text:p>40,519<text:s/></text:p>
          </table:table-cell>
          <table:table-cell office:value-type="float" office:value="10446" table:style-name="ce5">
            <text:p>10,44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63458" table:formula="of:=SUM([.C43:.F43])" table:style-name="ce6">
            <text:p>63,458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826" table:style-name="ce5">
            <text:p>826<text:s/></text:p>
          </table:table-cell>
          <table:table-cell office:value-type="float" office:value="42199" table:style-name="ce5">
            <text:p>42,199<text:s/></text:p>
          </table:table-cell>
          <table:table-cell office:value-type="float" office:value="8799" table:style-name="ce5">
            <text:p>8,79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73459" table:formula="of:=SUM([.C44:.F44])" table:style-name="ce6">
            <text:p>73,459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39246" table:style-name="ce5">
            <text:p>39,246<text:s/></text:p>
          </table:table-cell>
          <table:table-cell office:value-type="float" office:value="10981" table:style-name="ce5">
            <text:p>10,98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7912" table:formula="of:=SUM([.C45:.F45])" table:style-name="ce6">
            <text:p>37,912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487" table:style-name="ce5">
            <text:p>487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5726" table:style-name="ce5">
            <text:p>5,726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7">
          <table:table-cell office:value-type="string" table:style-name="ce18">
            <text:p>103年</text:p>
          </table:table-cell>
          <table:table-cell office:value-type="float" office:value="683136" table:formula="of:=SUM([.C47:.F47])" table:style-name="ce6">
            <text:p>683,136<text:s/></text:p>
          </table:table-cell>
          <table:table-cell office:value-type="float" office:value="162123" table:formula="of:=SUM([.C48:.C59])" table:style-name="ce5">
            <text:p>162,123<text:s/></text:p>
          </table:table-cell>
          <table:table-cell office:value-type="float" office:value="67555" table:formula="of:=SUM([.D48:.D59])" table:style-name="ce5">
            <text:p>67,555<text:s/></text:p>
          </table:table-cell>
          <table:table-cell office:value-type="float" office:value="350892" table:formula="of:=SUM([.E48:.E59])" table:style-name="ce5">
            <text:p>350,892<text:s/></text:p>
          </table:table-cell>
          <table:table-cell office:value-type="float" office:value="102566" table:formula="of:=SUM([.F48:.F59])" table:style-name="ce5">
            <text:p>102,56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43944" table:formula="of:=SUM([.C48:.F48])" table:style-name="ce6">
            <text:p>43,944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966" table:style-name="ce5">
            <text:p>966<text:s/></text:p>
          </table:table-cell>
          <table:table-cell office:value-type="float" office:value="29548" table:style-name="ce5">
            <text:p>29,548<text:s/></text:p>
          </table:table-cell>
          <table:table-cell office:value-type="float" office:value="3939" table:style-name="ce5">
            <text:p>3,93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44778" table:formula="of:=SUM([.C49:.F49])" table:style-name="ce6">
            <text:p>44,778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27746" table:style-name="ce5">
            <text:p>27,746<text:s/></text:p>
          </table:table-cell>
          <table:table-cell office:value-type="float" office:value="2325" table:style-name="ce5">
            <text:p>2,325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66573" table:formula="of:=SUM([.C50:.F50])" table:style-name="ce6">
            <text:p>66,573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35521" table:style-name="ce5">
            <text:p>35,521<text:s/></text:p>
          </table:table-cell>
          <table:table-cell office:value-type="float" office:value="8772" table:style-name="ce5">
            <text:p>8,772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68126" table:formula="of:=SUM([.C51:.F51])" table:style-name="ce6">
            <text:p>68,126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2027" table:style-name="ce5">
            <text:p>2,027<text:s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63908" table:formula="of:=SUM([.C52:.F52])" table:style-name="ce6">
            <text:p>63,908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41376" table:style-name="ce5">
            <text:p>41,376<text:s/></text:p>
          </table:table-cell>
          <table:table-cell office:value-type="float" office:value="7331" table:style-name="ce5">
            <text:p>7,331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51151" table:formula="of:=SUM([.C53:.F53])" table:style-name="ce6">
            <text:p>51,151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6373" table:style-name="ce5">
            <text:p>6,373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3836" table:formula="of:=SUM([.C54:.F54])" table:style-name="ce6">
            <text:p>73,836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9165" table:style-name="ce6">
            <text:p>9,165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51781" table:formula="of:=SUM([.C55:.F55])" table:style-name="ce6">
            <text:p>51,781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6997" table:style-name="ce6">
            <text:p>6,99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44678" table:formula="of:=SUM([.C56:.F56])" table:style-name="ce6">
            <text:p>44,678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9792" table:style-name="ce6">
            <text:p>29,792<text:s/></text:p>
          </table:table-cell>
          <table:table-cell office:value-type="float" office:value="3802" table:style-name="ce6">
            <text:p>3,802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54668" table:formula="of:=SUM([.C57:.F57])" table:style-name="ce6">
            <text:p>54,668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4184" table:style-name="ce6">
            <text:p>14,184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64594" table:formula="of:=SUM([.C58:.F58])" table:style-name="ce6">
            <text:p>64,594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8057" table:style-name="ce6">
            <text:p>18,05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55099" table:formula="of:=SUM([.C59:.F59])" table:style-name="ce6">
            <text:p>55,099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19594" table:style-name="ce6">
            <text:p>19,594<text:s/></text:p>
          </table:table-cell>
          <table:table-cell table:number-columns-repeated="16378" table:style-name="ce10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7">
          <table:table-cell office:value-type="string" table:style-name="ce18">
            <text:p>104年</text:p>
          </table:table-cell>
          <table:table-cell office:value-type="float" office:value="823537" table:formula="of:=SUM([.C61:.F61])" table:style-name="ce6">
            <text:p>823,537<text:s/></text:p>
          </table:table-cell>
          <table:table-cell office:value-type="float" office:value="130135" table:formula="of:=SUM([.C62:.C73])" table:style-name="ce5">
            <text:p>130,135<text:s/></text:p>
          </table:table-cell>
          <table:table-cell office:value-type="float" office:value="71806" table:formula="of:=SUM([.D62:.D73])" table:style-name="ce5">
            <text:p>71,806<text:s/></text:p>
          </table:table-cell>
          <table:table-cell office:value-type="float" office:value="280273" table:formula="of:=SUM([.E62:.E73])" table:style-name="ce5">
            <text:p>280,273<text:s/></text:p>
          </table:table-cell>
          <table:table-cell office:value-type="float" office:value="341323" table:formula="of:=SUM([.F62:.F73])" table:style-name="ce5">
            <text:p>341,323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58078" table:formula="of:=SUM([.C62:.F62])" table:style-name="ce6">
            <text:p>58,078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21119" table:style-name="ce5">
            <text:p>21,119<text:s/></text:p>
          </table:table-cell>
          <table:table-cell office:value-type="float" office:value="13886" table:style-name="ce5">
            <text:p>13,886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63:.F63])" table:style-name="ce6">
            <text:p>73,323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24054" table:style-name="ce5">
            <text:p>24,054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64:.F64])" table:style-name="ce6">
            <text:p>54,269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16467" table:style-name="ce5">
            <text:p>16,46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65:.F65])" table:style-name="ce6">
            <text:p>57,30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27853" table:style-name="ce5">
            <text:p>27,853<text:s/></text:p>
          </table:table-cell>
          <table:table-cell office:value-type="float" office:value="16191" table:style-name="ce5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66:.F66])" table:style-name="ce6">
            <text:p>75,773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610" table:style-name="ce5">
            <text:p>610<text:s/></text:p>
          </table:table-cell>
          <table:table-cell office:value-type="float" office:value="31634" table:style-name="ce5">
            <text:p>31,634<text:s/></text:p>
          </table:table-cell>
          <table:table-cell office:value-type="float" office:value="35852" table:style-name="ce5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67:.F67])" table:style-name="ce6">
            <text:p>76,024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41468" table:style-name="ce5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68:.F68])" table:style-name="ce6">
            <text:p>67,299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25860" table:style-name="ce5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69:.F69])" table:style-name="ce6">
            <text:p>80,206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44967" table:style-name="ce5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70:.F70])" table:style-name="ce6">
            <text:p>44,988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20795" table:style-name="ce5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71:.F71])" table:style-name="ce6">
            <text:p>92,459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46463" table:style-name="ce5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31799" table:formula="of:=SUM([.C72:.F72])" table:style-name="ce6">
            <text:p>131,799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47374" table:style-name="ce5">
            <text:p>47,374<text:s/></text:p>
          </table:table-cell>
          <table:table-cell office:value-type="float" office:value="51838" table:style-name="ce5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2013" table:formula="of:=SUM([.C73:.F73])" table:style-name="ce6">
            <text:p>12,013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3482" table:style-name="ce5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8">
            <text:p>105年</text:p>
          </table:table-cell>
          <table:table-cell office:value-type="float" office:value="1315140" table:formula="of:=SUM([.C75:.F75])" table:style-name="ce6">
            <text:p>1,315,140<text:s/></text:p>
          </table:table-cell>
          <table:table-cell office:value-type="float" office:value="154202" table:formula="of:=SUM([.C76:.C87])" table:style-name="ce5">
            <text:p>154,202<text:s/></text:p>
          </table:table-cell>
          <table:table-cell office:value-type="float" office:value="83593" table:formula="of:=SUM([.D76:.D87])" table:style-name="ce5">
            <text:p>83,593<text:s/></text:p>
          </table:table-cell>
          <table:table-cell office:value-type="float" office:value="730594" table:formula="of:=SUM([.E76:.E87])" table:style-name="ce5">
            <text:p>730,594<text:s/></text:p>
          </table:table-cell>
          <table:table-cell office:value-type="float" office:value="346751" table:formula="of:=SUM([.F76:.F87])" table:style-name="ce5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93431" table:formula="of:=SUM([.C76:.F76])" table:style-name="ce6">
            <text:p>93,431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29650" table:style-name="ce5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77:.F77])" table:style-name="ce6">
            <text:p>70,252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37230" table:style-name="ce5">
            <text:p>37,230<text:s/></text:p>
          </table:table-cell>
          <table:table-cell office:value-type="float" office:value="14105" table:style-name="ce5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78:.F78])" table:style-name="ce6">
            <text:p>67,337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825" table:style-name="ce5">
            <text:p>825<text:s/></text:p>
          </table:table-cell>
          <table:table-cell office:value-type="float" office:value="46960" table:style-name="ce5">
            <text:p>46,960<text:s/></text:p>
          </table:table-cell>
          <table:table-cell office:value-type="float" office:value="13454" table:style-name="ce5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79:.F79])" table:style-name="ce6">
            <text:p>70,636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1256" table:style-name="ce5">
            <text:p>1,256<text:s/></text:p>
          </table:table-cell>
          <table:table-cell office:value-type="float" office:value="38044" table:style-name="ce5">
            <text:p>38,044<text:s/></text:p>
          </table:table-cell>
          <table:table-cell office:value-type="float" office:value="26808" table:style-name="ce5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80:.F80])" table:style-name="ce6">
            <text:p>116,656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64689" table:style-name="ce5">
            <text:p>64,689<text:s/></text:p>
          </table:table-cell>
          <table:table-cell office:value-type="float" office:value="42025" table:style-name="ce5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81:.F81])" table:style-name="ce6">
            <text:p>128,562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77975" table:style-name="ce5">
            <text:p>77,975<text:s/></text:p>
          </table:table-cell>
          <table:table-cell office:value-type="float" office:value="36320" table:style-name="ce5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82:.F82])" table:style-name="ce6">
            <text:p>94,970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46000" table:style-name="ce5">
            <text:p>46,000<text:s/></text:p>
          </table:table-cell>
          <table:table-cell office:value-type="float" office:value="31916" table:style-name="ce5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83:.F83])" table:style-name="ce6">
            <text:p>80,092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48649" table:style-name="ce5">
            <text:p>48,649<text:s/></text:p>
          </table:table-cell>
          <table:table-cell office:value-type="float" office:value="10310" table:style-name="ce5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84:.F84])" table:style-name="ce6">
            <text:p>82,530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38328" table:style-name="ce5">
            <text:p>38,328<text:s/></text:p>
          </table:table-cell>
          <table:table-cell office:value-type="float" office:value="21395" table:style-name="ce5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85:.F85])" table:style-name="ce6">
            <text:p>233,649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44754" table:style-name="ce5">
            <text:p>144,754<text:s/></text:p>
          </table:table-cell>
          <table:table-cell office:value-type="float" office:value="55630" table:style-name="ce5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49470" table:formula="of:=SUM([.C86:.F86])" table:style-name="ce6">
            <text:p>149,470<text:s/></text:p>
          </table:table-cell>
          <table:table-cell office:value-type="float" office:value="30584" table:style-name="ce5">
            <text:p>30,584<text:s/></text:p>
          </table:table-cell>
          <table:table-cell office:value-type="float" office:value="1115" table:style-name="ce5">
            <text:p>1,115<text:s/></text:p>
          </table:table-cell>
          <table:table-cell office:value-type="float" office:value="76670" table:style-name="ce5">
            <text:p>76,670<text:s/></text:p>
          </table:table-cell>
          <table:table-cell office:value-type="float" office:value="41101" table:style-name="ce5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27555" table:formula="of:=SUM([.C87:.F87])" table:style-name="ce6">
            <text:p>127,555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78529" table:style-name="ce5">
            <text:p>78,529<text:s/></text:p>
          </table:table-cell>
          <table:table-cell office:value-type="float" office:value="24037" table:style-name="ce5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8">
            <text:p>106年</text:p>
          </table:table-cell>
          <table:table-cell office:value-type="float" office:value="1429151" table:formula="of:=SUM([.C89:.F89])" table:style-name="ce6">
            <text:p>1,429,151<text:s/></text:p>
          </table:table-cell>
          <table:table-cell office:value-type="float" office:value="142326" table:formula="of:=SUM([.C90:.C101])" table:style-name="ce5">
            <text:p>142,326<text:s/></text:p>
          </table:table-cell>
          <table:table-cell office:value-type="float" office:value="76015" table:formula="of:=SUM([.D90:.D101])" table:style-name="ce5">
            <text:p>76,015<text:s/></text:p>
          </table:table-cell>
          <table:table-cell office:value-type="float" office:value="814356" table:formula="of:=SUM([.E90:.E101])" table:style-name="ce5">
            <text:p>814,356<text:s/></text:p>
          </table:table-cell>
          <table:table-cell office:value-type="float" office:value="396454" table:formula="of:=SUM([.F90:.F101])" table:style-name="ce5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04693" table:formula="of:=SUM([.C90:.F90])" table:style-name="ce6">
            <text:p>104,693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63875" table:style-name="ce5">
            <text:p>63,875<text:s/></text:p>
          </table:table-cell>
          <table:table-cell office:value-type="float" office:value="22452" table:style-name="ce5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91:.F91])" table:style-name="ce6">
            <text:p>129,293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584" table:style-name="ce5">
            <text:p>584<text:s/></text:p>
          </table:table-cell>
          <table:table-cell office:value-type="float" office:value="76559" table:style-name="ce5">
            <text:p>76,559<text:s/></text:p>
          </table:table-cell>
          <table:table-cell office:value-type="float" office:value="44483" table:style-name="ce5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6">
            <text:p>174,073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77037" table:style-name="ce5">
            <text:p>77,037<text:s/></text:p>
          </table:table-cell>
          <table:table-cell office:value-type="float" office:value="75060" table:style-name="ce5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6">
            <text:p>130,575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84752" table:style-name="ce5">
            <text:p>84,752<text:s/></text:p>
          </table:table-cell>
          <table:table-cell office:value-type="float" office:value="33032" table:style-name="ce5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94:.F94])" table:style-name="ce6">
            <text:p>139,932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76851" table:style-name="ce5">
            <text:p>76,851<text:s/></text:p>
          </table:table-cell>
          <table:table-cell office:value-type="float" office:value="45305" table:style-name="ce5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95:.F95])" table:style-name="ce6">
            <text:p>135,208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81167" table:style-name="ce5">
            <text:p>81,167<text:s/></text:p>
          </table:table-cell>
          <table:table-cell office:value-type="float" office:value="29403" table:style-name="ce5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96:.F96])" table:style-name="ce6">
            <text:p>80,910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50059" table:style-name="ce5">
            <text:p>50,059<text:s/></text:p>
          </table:table-cell>
          <table:table-cell office:value-type="float" office:value="11308" table:style-name="ce5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97:.F97])" table:style-name="ce6">
            <text:p>153,353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04647" table:style-name="ce5">
            <text:p>104,647<text:s/></text:p>
          </table:table-cell>
          <table:table-cell office:value-type="float" office:value="25579" table:style-name="ce5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98:.F98])" table:style-name="ce6">
            <text:p>153,946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88788" table:style-name="ce5">
            <text:p>88,788<text:s/></text:p>
          </table:table-cell>
          <table:table-cell office:value-type="float" office:value="44680" table:style-name="ce5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99:.F99])" table:style-name="ce6">
            <text:p>183,889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98973" table:style-name="ce5">
            <text:p>98,973<text:s/></text:p>
          </table:table-cell>
          <table:table-cell office:value-type="float" office:value="60468" table:style-name="ce5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2938" table:formula="of:=SUM([.C100:.F100])" table:style-name="ce6">
            <text:p>32,938<text:s/></text:p>
          </table:table-cell>
          <table:table-cell office:value-type="float" office:value="17527" table:style-name="ce5">
            <text:p>17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3879" table:style-name="ce5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0341" table:formula="of:=SUM([.C101:.F101])" table:style-name="ce6">
            <text:p>10,341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805" table:style-name="ce5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7<text:span text:style-name="T1">年</text:span></text:p>
          </table:table-cell>
          <table:table-cell office:value-type="float" office:value="1503549" table:formula="of:=SUM([.C103:.F103])" table:style-name="ce6">
            <text:p>1,503,549<text:s/></text:p>
          </table:table-cell>
          <table:table-cell office:value-type="float" office:value="126854" table:formula="of:=SUM([.C104:.C115])" table:style-name="ce5">
            <text:p>126,854<text:s/></text:p>
          </table:table-cell>
          <table:table-cell office:value-type="float" office:value="87875" table:formula="of:=SUM([.D104:.D115])" table:style-name="ce5">
            <text:p>87,875<text:s/></text:p>
          </table:table-cell>
          <table:table-cell office:value-type="float" office:value="849994" table:formula="of:=SUM([.E104:.E115])" table:style-name="ce5">
            <text:p>849,994<text:s/></text:p>
          </table:table-cell>
          <table:table-cell office:value-type="float" office:value="438826" table:formula="of:=SUM([.F104:.F115])" table:style-name="ce5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63835" table:formula="of:=SUM([.C104:.F104])" table:style-name="ce6">
            <text:p>263,835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167105" table:style-name="ce5">
            <text:p>167,105<text:s/></text:p>
          </table:table-cell>
          <table:table-cell office:value-type="float" office:value="83013" table:style-name="ce5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105:.F105])" table:style-name="ce6">
            <text:p>157,254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03588" table:style-name="ce5">
            <text:p>103,588<text:s/></text:p>
          </table:table-cell>
          <table:table-cell office:value-type="float" office:value="37848" table:style-name="ce5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106:.F106])" table:style-name="ce6">
            <text:p>155,883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391" table:style-name="ce5">
            <text:p>391<text:s/></text:p>
          </table:table-cell>
          <table:table-cell office:value-type="float" office:value="88165" table:style-name="ce5">
            <text:p>88,165<text:s/></text:p>
          </table:table-cell>
          <table:table-cell office:value-type="float" office:value="56520" table:style-name="ce5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107:.F107])" table:style-name="ce6">
            <text:p>116,513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58885" table:style-name="ce5">
            <text:p>58,885<text:s/></text:p>
          </table:table-cell>
          <table:table-cell office:value-type="float" office:value="36787" table:style-name="ce5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108:.F108])" table:style-name="ce6">
            <text:p>186,398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88876" table:style-name="ce5">
            <text:p>88,876<text:s/></text:p>
          </table:table-cell>
          <table:table-cell office:value-type="float" office:value="75909" table:style-name="ce5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109:.F109])" table:style-name="ce6">
            <text:p>119,357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68678" table:style-name="ce5">
            <text:p>68,678<text:s/></text:p>
          </table:table-cell>
          <table:table-cell office:value-type="float" office:value="27363" table:style-name="ce5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110:.F110])" table:style-name="ce6">
            <text:p>94,824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49420" table:style-name="ce5">
            <text:p>49,420<text:s/></text:p>
          </table:table-cell>
          <table:table-cell office:value-type="float" office:value="33714" table:style-name="ce5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111:.F111])" table:style-name="ce6">
            <text:p>138,630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74524" table:style-name="ce5">
            <text:p>74,524<text:s/></text:p>
          </table:table-cell>
          <table:table-cell office:value-type="float" office:value="39911" table:style-name="ce5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112:.F112])" table:style-name="ce6">
            <text:p>78,973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47386" table:style-name="ce5">
            <text:p>47,386<text:s/></text:p>
          </table:table-cell>
          <table:table-cell office:value-type="float" office:value="15793" table:style-name="ce5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113:.F113])" table:style-name="ce6">
            <text:p>108,017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49716" table:style-name="ce5">
            <text:p>49,716<text:s/></text:p>
          </table:table-cell>
          <table:table-cell office:value-type="float" office:value="19832" table:style-name="ce5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61974" table:formula="of:=SUM([.C114:.F114])" table:style-name="ce6">
            <text:p>61,974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39736" table:style-name="ce5">
            <text:p>39,736<text:s/></text:p>
          </table:table-cell>
          <table:table-cell office:value-type="float" office:value="10748" table:style-name="ce5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1891" table:formula="of:=SUM([.C115:.F115])" table:style-name="ce6">
            <text:p>21,891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388" table:style-name="ce5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8<text:span text:style-name="T1">年</text:span></text:p>
          </table:table-cell>
          <table:table-cell office:value-type="float" office:value="1456541" table:formula="of:=SUM([.C117:.F117])" table:style-name="ce6">
            <text:p>1,456,541<text:s/></text:p>
          </table:table-cell>
          <table:table-cell office:value-type="float" office:value="125779" table:formula="of:=SUM([.C118:.C129])" table:style-name="ce5">
            <text:p>125,779<text:s/></text:p>
          </table:table-cell>
          <table:table-cell office:value-type="float" office:value="95543" table:formula="of:=SUM([.D118:.D129])" table:style-name="ce5">
            <text:p>95,543<text:s/></text:p>
          </table:table-cell>
          <table:table-cell office:value-type="float" office:value="690571" table:formula="of:=SUM([.E118:.E129])" table:style-name="ce5">
            <text:p>690,571<text:s/></text:p>
          </table:table-cell>
          <table:table-cell office:value-type="float" office:value="544648" table:formula="of:=SUM([.F118:.F129])" table:style-name="ce5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58738" table:formula="of:=SUM([.C118:.F118])" table:style-name="ce6">
            <text:p>158,738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71815" table:style-name="ce5">
            <text:p>71,815<text:s/></text:p>
          </table:table-cell>
          <table:table-cell office:value-type="float" office:value="66943" table:style-name="ce5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119:.F119])" table:style-name="ce6">
            <text:p>48,827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923" table:style-name="ce5">
            <text:p>923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17859" table:style-name="ce5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120:.F120])" table:style-name="ce6">
            <text:p>167,540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75916" table:style-name="ce5">
            <text:p>75,916<text:s/></text:p>
          </table:table-cell>
          <table:table-cell office:value-type="float" office:value="73648" table:style-name="ce5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121:.F121])" table:style-name="ce6">
            <text:p>164,209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67577" table:style-name="ce5">
            <text:p>67,577<text:s/></text:p>
          </table:table-cell>
          <table:table-cell office:value-type="float" office:value="85143" table:style-name="ce5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122:.F122])" table:style-name="ce6">
            <text:p>145,242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14197" table:style-name="ce5">
            <text:p>14,197<text:s/></text:p>
          </table:table-cell>
          <table:table-cell office:value-type="float" office:value="63108" table:style-name="ce5">
            <text:p>63,108<text:s/></text:p>
          </table:table-cell>
          <table:table-cell office:value-type="float" office:value="60528" table:style-name="ce5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123:.F123])" table:style-name="ce6">
            <text:p>153,178<text:s/></text:p>
          </table:table-cell>
          <table:table-cell office:value-type="float" office:value="20519" table:style-name="ce5">
            <text:p>20,519<text:s/></text:p>
          </table:table-cell>
          <table:table-cell office:value-type="float" office:value="619" table:style-name="ce5">
            <text:p>619<text:s/></text:p>
          </table:table-cell>
          <table:table-cell office:value-type="float" office:value="67587" table:style-name="ce5">
            <text:p>67,587<text:s/></text:p>
          </table:table-cell>
          <table:table-cell office:value-type="float" office:value="64453" table:style-name="ce5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124:.F124])" table:style-name="ce6">
            <text:p>152,178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86652" table:style-name="ce5">
            <text:p>86,652<text:s/></text:p>
          </table:table-cell>
          <table:table-cell office:value-type="float" office:value="47917" table:style-name="ce5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125:.F125])" table:style-name="ce6">
            <text:p>103,889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54156" table:style-name="ce5">
            <text:p>54,156<text:s/></text:p>
          </table:table-cell>
          <table:table-cell office:value-type="float" office:value="21815" table:style-name="ce5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126:.F126])" table:style-name="ce6">
            <text:p>107,772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7967" table:style-name="ce5">
            <text:p>37,967<text:s/></text:p>
          </table:table-cell>
          <table:table-cell office:value-type="float" office:value="51615" table:style-name="ce5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127:.F127])" table:style-name="ce6">
            <text:p>126,831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61884" table:style-name="ce5">
            <text:p>61,884<text:s/></text:p>
          </table:table-cell>
          <table:table-cell office:value-type="float" office:value="32295" table:style-name="ce5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94839" table:formula="of:=SUM([.C128:.F128])" table:style-name="ce6">
            <text:p>94,839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59474" table:style-name="ce5">
            <text:p>59,474<text:s/></text:p>
          </table:table-cell>
          <table:table-cell office:value-type="float" office:value="15551" table:style-name="ce5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33298" table:formula="of:=SUM([.C129:.F129])" table:style-name="ce6">
            <text:p>33,298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6881" table:style-name="ce5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9<text:span text:style-name="T1">年</text:span></text:p>
          </table:table-cell>
          <table:table-cell office:value-type="float" office:value="2003989" table:formula="of:=SUM([.C131:.F131])" table:style-name="ce6">
            <text:p>2,003,989<text:s/></text:p>
          </table:table-cell>
          <table:table-cell office:value-type="float" office:value="134685" table:formula="of:=SUM([.C132:.C143])" table:style-name="ce5">
            <text:p>134,685<text:s/></text:p>
          </table:table-cell>
          <table:table-cell office:value-type="float" office:value="73282" table:formula="of:=SUM([.D132:.D143])" table:style-name="ce5">
            <text:p>73,282<text:s/></text:p>
          </table:table-cell>
          <table:table-cell office:value-type="float" office:value="870029" table:formula="of:=SUM([.E132:.E143])" table:style-name="ce5">
            <text:p>870,029<text:s/></text:p>
          </table:table-cell>
          <table:table-cell office:value-type="float" office:value="925993" table:formula="of:=SUM([.F132:.F143])" table:style-name="ce5">
            <text:p>925,9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46700" table:formula="of:=SUM([.C132:.F132])" table:style-name="ce6">
            <text:p>146,700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81016" table:style-name="ce5">
            <text:p>81,016<text:s/></text:p>
          </table:table-cell>
          <table:table-cell office:value-type="float" office:value="46968" table:style-name="ce5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133:.F133])" table:style-name="ce6">
            <text:p>288,911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03147" table:style-name="ce5">
            <text:p>103,147<text:s/></text:p>
          </table:table-cell>
          <table:table-cell office:value-type="float" office:value="168175" table:style-name="ce5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134:.F134])" table:style-name="ce6">
            <text:p>340,382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72349" table:style-name="ce5">
            <text:p>72,349<text:s/></text:p>
          </table:table-cell>
          <table:table-cell office:value-type="float" office:value="258093" table:style-name="ce5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135:.F135])" table:style-name="ce6">
            <text:p>217,870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67775" table:style-name="ce5">
            <text:p>67,775<text:s/></text:p>
          </table:table-cell>
          <table:table-cell office:value-type="float" office:value="135775" table:style-name="ce5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136:.F136])" table:style-name="ce6">
            <text:p>140,132<text:s/></text:p>
          </table:table-cell>
          <table:table-cell office:value-type="float" office:value="6724" table:style-name="ce5">
            <text:p>6,724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51639" table:style-name="ce5">
            <text:p>51,639<text:s/></text:p>
          </table:table-cell>
          <table:table-cell office:value-type="float" office:value="70723" table:style-name="ce5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137:.F137])" table:style-name="ce6">
            <text:p>158,961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88806" table:style-name="ce5">
            <text:p>88,806<text:s/></text:p>
          </table:table-cell>
          <table:table-cell office:value-type="float" office:value="45793" table:style-name="ce5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138:.F138])" table:style-name="ce6">
            <text:p>186,954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110940" table:style-name="ce5">
            <text:p>110,940<text:s/></text:p>
          </table:table-cell>
          <table:table-cell office:value-type="float" office:value="56631" table:style-name="ce5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139:.F139])" table:style-name="ce6">
            <text:p>128,867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84300" table:style-name="ce5">
            <text:p>84,300<text:s/></text:p>
          </table:table-cell>
          <table:table-cell office:value-type="float" office:value="30096" table:style-name="ce5">
            <text:p>30,0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40810" table:formula="of:=SUM([.C140:.F140])" table:style-name="ce6">
            <text:p>140,810<text:s/></text:p>
          </table:table-cell>
          <table:table-cell office:value-type="float" office:value="14792" table:style-name="ce5">
            <text:p>14,792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4687" table:style-name="ce5">
            <text:p>84,687<text:s/></text:p>
          </table:table-cell>
          <table:table-cell office:value-type="float" office:value="32992" table:style-name="ce5">
            <text:p>32,9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625" table:formula="of:=SUM([.C141:.F141])" table:style-name="ce6">
            <text:p>118,625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49668" table:style-name="ce5">
            <text:p>49,668<text:s/></text:p>
          </table:table-cell>
          <table:table-cell office:value-type="float" office:value="47416" table:style-name="ce5">
            <text:p>47,41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96825" table:formula="of:=SUM([.C142:.F142])" table:style-name="ce6">
            <text:p>96,825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313" table:style-name="ce5">
            <text:p>1,313<text:s/></text:p>
          </table:table-cell>
          <table:table-cell office:value-type="float" office:value="53673" table:style-name="ce5">
            <text:p>53,673<text:s/></text:p>
          </table:table-cell>
          <table:table-cell office:value-type="float" office:value="22257" table:style-name="ce5">
            <text:p>22,25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38952" table:formula="of:=SUM([.C143:.F143])" table:style-name="ce6">
            <text:p>38,952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11074" table:style-name="ce5">
            <text:p>11,074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10<text:span text:style-name="T1">年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14638" table:formula="of:=SUM([.C146:.F146])" table:style-name="ce6">
            <text:p>114,638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47646" table:style-name="ce5">
            <text:p>47,646<text:s/></text:p>
          </table:table-cell>
          <table:table-cell office:value-type="float" office:value="51844" table:style-name="ce5">
            <text:p>51,8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8437" table:formula="of:=SUM([.C147:.F147])" table:style-name="ce6">
            <text:p>128,437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754" table:style-name="ce5">
            <text:p>754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86288" table:style-name="ce5">
            <text:p>86,2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5774" table:formula="of:=SUM([.C148:.F148])" table:style-name="ce6">
            <text:p>205,774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87337" table:style-name="ce5">
            <text:p>87,337<text:s/></text:p>
          </table:table-cell>
          <table:table-cell office:value-type="float" office:value="106988" table:style-name="ce5">
            <text:p>106,9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3745" table:formula="of:=SUM([.C149:.F149])" table:style-name="ce6">
            <text:p>213,745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86516" table:style-name="ce5">
            <text:p>86,516<text:s/></text:p>
          </table:table-cell>
          <table:table-cell office:value-type="float" office:value="89135" table:style-name="ce5">
            <text:p>89,1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2556" table:formula="of:=SUM([.C150:.F150])" table:style-name="ce6">
            <text:p>112,556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63607" table:style-name="ce5">
            <text:p>63,607<text:s/></text:p>
          </table:table-cell>
          <table:table-cell office:value-type="float" office:value="30407" table:style-name="ce5">
            <text:p>30,4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3644" table:formula="of:=SUM([.C151:.F151])" table:style-name="ce6">
            <text:p>113,644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74738" table:style-name="ce5">
            <text:p>74,738<text:s/></text:p>
          </table:table-cell>
          <table:table-cell office:value-type="float" office:value="27417" table:style-name="ce5">
            <text:p>27,41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1-07-05T06:01:11Z</dc:date>
    <meta:print-date>2015-02-03T05:53:28Z</meta:print-date>
  </office:meta>
</office:document-meta>
</file>