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5798in" fo:text-indent="-0.7881in">
        <style:tab-stops>
          <style:tab-stop style:type="left" style:position="0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583in" fo:margin-left="0.5798in" fo:text-indent="-0.7881in">
        <style:tab-stops>
          <style:tab-stop style:type="left" style:position="0.01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4583in" fo:margin-left="0.4923in" fo:text-indent="-0.7006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widows="2" fo:orphans="2" style:snap-to-layout-grid="false" fo:text-align="justify" fo:line-height="150%" fo:margin-left="0.2958in" fo:text-indent="-0.493in">
        <style:tab-stops>
          <style:tab-stop style:type="left" style:position="0in"/>
          <style:tab-stop style:type="left" style:position="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list-style-name="LFO1" style:family="paragraph">
      <style:paragraph-properties fo:widows="2" fo:orphans="2" style:snap-to-layout-grid="false" fo:text-align="justify" fo:line-height="150%" fo:margin-left="0.2958in" fo:text-indent="-0.493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12" style:parent-style-name="內文" style:list-style-name="LFO1" style:family="paragraph">
      <style:paragraph-properties fo:widows="2" fo:orphans="2" style:snap-to-layout-grid="false" fo:text-align="justify" fo:line-height="150%" fo:text-indent="-0.6972in">
        <style:tab-stops>
          <style:tab-stop style:type="left" style:position="-1.7041in"/>
          <style:tab-stop style:type="left" style:position="-1.0152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3" style:parent-style-name="內文" style:list-style-name="LFO1" style:family="paragraph">
      <style:paragraph-properties fo:widows="2" fo:orphans="2" style:snap-to-layout-grid="false" fo:text-align="justify" fo:line-height="150%" fo:text-indent="-0.6972in">
        <style:tab-stops>
          <style:tab-stop style:type="left" style:position="-1.7041in"/>
          <style:tab-stop style:type="left" style:position="-1.0152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1" style:parent-style-name="內文" style:list-style-name="LFO1" style:family="paragraph">
      <style:paragraph-properties fo:widows="2" fo:orphans="2" style:snap-to-layout-grid="false" fo:text-align="justify" fo:line-height="0.4444in" fo:margin-left="0.8861in" fo:text-indent="-1.0833in">
        <style:tab-stops>
          <style:tab-stop style:type="left" style:position="-0.5902in"/>
          <style:tab-stop style:type="left" style:position="0.09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清單段落" style:family="paragraph">
      <style:paragraph-properties fo:widows="2" fo:orphans="2" style:snap-to-layout-grid="false" fo:text-align="justify" fo:line-height="0.4166in" fo:margin-left="-0.0013in" fo:text-indent="0.0006in">
        <style:tab-stops>
          <style:tab-stop style:type="left" style:position="0.2972in"/>
          <style:tab-stop style:type="left" style:position="0.98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清單段落" style:family="paragraph">
      <style:paragraph-properties fo:widows="2" fo:orphans="2" style:snap-to-layout-grid="false" fo:text-align="justify" fo:line-height="0.4166in" fo:margin-left="0.6888in" fo:text-indent="-0.6902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7" style:parent-style-name="清單段落" style:family="paragraph">
      <style:paragraph-properties fo:widows="2" fo:orphans="2" style:snap-to-layout-grid="false" fo:text-align="justify" fo:line-height="0.4166in" fo:margin-left="0.6888in" fo:text-indent="-0.6902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4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0.4166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" style:parent-style-name="清單段落" style:list-style-name="LFO1" style:family="paragraph">
      <style:paragraph-properties fo:widows="2" fo:orphans="2" style:snap-to-layout-grid="false" fo:text-align="justify" fo:line-height="0.4444in" fo:margin-left="0.4923in" fo:text-indent="-0.4923in">
        <style:tab-stops>
          <style:tab-stop style:type="left" style:position="-0.1965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2" style:family="paragraph">
      <style:paragraph-properties fo:widows="2" fo:orphans="2" style:snap-to-layout-grid="false" fo:text-align="justify" fo:line-height="0.4444in">
        <style:tab-stops>
          <style:tab-stop style:type="left" style:position="-1.2875in"/>
          <style:tab-stop style:type="left" style:position="-0.59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style:snap-to-layout-grid="false" fo:text-align="justify" fo:line-height="0.4444in" fo:margin-left="0.6888in" fo:text-indent="-0.6888in">
        <style:tab-stops>
          <style:tab-stop style:type="left" style:position="-0.393in"/>
          <style:tab-stop style:type="left" style:position="0.2958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9" style:parent-style-name="內文" style:family="paragraph">
      <style:paragraph-properties fo:widows="2" fo:orphans="2" style:snap-to-layout-grid="false" fo:text-align="justify" fo:line-height="0.4444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7" style:parent-style-name="清單段落" style:list-style-name="LFO2" style:family="paragraph">
      <style:paragraph-properties fo:widows="2" fo:orphans="2" style:snap-to-layout-grid="false" fo:text-align="justify" fo:line-height="0.4444in" fo:margin-left="0.6895in" fo:text-indent="-0.6895in">
        <style:tab-stops>
          <style:tab-stop style:type="left" style:position="-0.3937in"/>
          <style:tab-stop style:type="left" style:position="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8" style:parent-style-name="清單段落" style:list-style-name="LFO2" style:family="paragraph">
      <style:paragraph-properties fo:widows="2" fo:orphans="2" style:snap-to-layout-grid="false" fo:text-align="justify" fo:line-height="0.4444in">
        <style:tab-stops>
          <style:tab-stop style:type="left" style:position="-0.59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style:snap-to-layout-grid="false" fo:text-align="justify" fo:line-height="0.4444in">
        <style:tab-stops>
          <style:tab-stop style:type="left" style:position="0.984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 style:snap-to-layout-grid="false" fo:text-align="justify" fo:line-height="0.4444in" fo:margin-left="1.3763in" fo:text-indent="-1.1777in">
        <style:tab-stops>
          <style:tab-stop style:type="left" style:position="-0.391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4444in">
        <style:tab-stops>
          <style:tab-stop style:type="left" style:position="-0.59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71" style:parent-style-name="清單段落" style:family="paragraph">
      <style:paragraph-properties fo:margin-left="0.78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text-align="justify" fo:line-height="0.3888in" fo:margin-left="0.5881in" fo:text-indent="-0.6868in">
        <style:tab-stops>
          <style:tab-stop style:type="left" style:position="-0.2923in"/>
          <style:tab-stop style:type="left" style:position="0.396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>
          <style:tab-stop style:type="left" style:position="0.0993in"/>
          <style:tab-stop style:type="left" style:position="0.591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widows="2" fo:orphans="2" style:snap-to-layout-grid="false" fo:text-align="justify" fo:line-height="150%" fo:margin-left="0.4909in" fo:text-indent="-0.4909in">
        <style:tab-stops>
          <style:tab-stop style:type="left" style:position="-0.1951in"/>
          <style:tab-stop style:type="left" style:position="0.4937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>
          <style:tab-stop style:type="left" style:position="-0.0972in"/>
          <style:tab-stop style:type="left" style:position="0.591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 fo:text-align="justify" fo:line-height="150%" fo:margin-left="0.5888in" fo:text-indent="-0.5888in">
        <style:tab-stops>
          <style:tab-stop style:type="left" style:position="-0.293in"/>
          <style:tab-stop style:type="left" style:position="0.395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widows="2" fo:orphans="2" style:snap-to-layout-grid="false" fo:text-align="justify" fo:line-height="150%" fo:margin-left="0.5881in" fo:text-indent="-0.7847in">
        <style:tab-stops>
          <style:tab-stop style:type="left" style:position="-0.2923in"/>
          <style:tab-stop style:type="left" style:position="0.396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widows="2" fo:orphans="2" style:snap-to-layout-grid="false" fo:text-align="justify" fo:line-height="150%" fo:margin-left="0.0986in" fo:text-indent="-0.098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「110年性平觀察家養成挑戰有獎徵答」社會組個人競賽</text:p>
      <text:p text:style-name="P4">活動辦法</text:p>
      <text:p text:style-name="P5"/>
      <text:list text:style-name="LFO1" text:continue-numbering="true">
        <text:list-item>
          <text:p text:style-name="P6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p>
        </text:list-item>
        <text:list-item>
          <text:p text:style-name="P7"><text:span text:style-name="T8">活動主辦單位</text:span><text:span text:style-name="T9">:</text:span><text:span text:style-name="T10">行政院性別平等處</text:span><text:span text:style-name="T11">。</text:span></text:p>
        </text:list-item>
        <text:list-item>
          <text:p text:style-name="P12">活動期間：自110年12月3日9時至12月30日24時止。</text:p>
        </text:list-item>
        <text:list-item>
          <text:p text:style-name="P13"><text:span text:style-name="T14">活動網站：「</text:span><text:span text:style-name="T15">110</text:span><text:span text:style-name="T16">年性平觀察家養成挑戰有獎徵答」社會組個人競賽（</text:span><text:span text:style-name="T17">網址：</text:span><text:span text:style-name="T18">https://forms.gle/Yn4HqWz1SMaaknmF8</text:span><text:span text:style-name="T19">）</text:span><text:span text:style-name="T20">。</text:span></text:p>
        </text:list-item>
        <text:list-item>
          <text:p text:style-name="P21">活動方式</text:p>
          <text:list text:continue-numbering="true">
            <text:list-item>
              <text:p text:style-name="P22">至「性別平等觀測站」臉書粉絲專頁(網址:http://bit.ly/2Pf4ntG)，完成下列3步驟：</text:p>
            </text:list-item>
          </text:list>
        </text:list-item>
      </text:list>
      <text:p text:style-name="P23">（一）對「性別平等觀測站」臉書粉絲專頁按讚。</text:p>
      <text:p text:style-name="P24"><text:span text:style-name="T25">（二）將「性別平等觀測站」粉絲專頁「性平觀察家養成挑戰有獎徵答社會組個人競賽」活動貼文分享至自己的臉書塗鴉牆，設定為「公開」</text:span><text:span text:style-name="T26">。</text:span></text:p>
      <text:p text:style-name="P27"><text:span text:style-name="T28"><text:s/>(</text:span><text:span text:style-name="T29">三</text:span><text:span text:style-name="T30">)</text:span><text:s/><text:span text:style-name="T31">另擇選本次活動期間之性別平等觀測站臉書粉絲專頁感興趣之</text:span><text:span text:style-name="T32">2</text:span><text:span text:style-name="T33">篇貼文進行公開分享。</text:span></text:p>
      <text:soft-page-break/>
      <text:list text:style-name="LFO1" text:continue-numbering="true">
        <text:list-item>
          <text:list>
            <text:list-item>
              <text:p text:style-name="P34">請至指定活動網站完成答題測驗（測驗總分達70分以上），請於個人競賽活動網站頁面留下臉書姓名、真實姓名(作為區別重覆帳號之用)、手機號碼及電子郵件信箱（聯絡通知得獎之用）。</text:p>
            </text:list-item>
            <text:list-item>
              <text:p text:style-name="P35">抽獎資格:完成本活動網站及「性別平等觀測站」臉書粉絲專頁指定步驟。</text:p>
            </text:list-item>
            <text:list-item>
              <text:p text:style-name="P36">獎品、抽獎方式、得獎名單公布及獎品寄送</text:p>
            </text:list-item>
          </text:list>
        </text:list-item>
      </text:list>
      <text:list text:style-name="LFO2" text:continue-numbering="true">
        <text:list-item>
          <text:p text:style-name="P37">獎品</text:p>
        </text:list-item>
      </text:list>
      <text:p text:style-name="P38"><text:span text:style-name="T39"><text:s text:c="5"/></text:span><text:span text:style-name="T40">1.</text:span><text:span text:style-name="T41">壹獎</text:span><text:span text:style-name="T42">30</text:span><text:span text:style-name="T43">名</text:span><text:span text:style-name="T44">:</text:span><text:span text:style-name="T45">文青風真空保溫保冷杯（</text:span><text:span text:style-name="T46">304</text:span><text:span text:style-name="T47">不繡鋼附茶網）</text:span><text:span text:style-name="T48">。</text:span></text:p>
      <text:p text:style-name="P49"><text:span text:style-name="T50"><text:s text:c="5"/>2.</text:span><text:span text:style-name="T51">貳獎</text:span><text:span text:style-name="T52">10</text:span><text:span text:style-name="T53">名</text:span><text:span text:style-name="T54">: 32G</text:span><text:span text:style-name="T55">隨身碟</text:span><text:span text:style-name="T56">。</text:span></text:p>
      <text:list text:style-name="LFO2" text:continue-numbering="true">
        <text:list-item>
          <text:p text:style-name="P57">抽獎方式:以電腦程式抽出得獎者，得獎名單如發現重覆中獎者，經行政院性別平等處查證後，以發送1份獎品為原則。</text:p>
        </text:list-item>
        <text:list-item>
          <text:p text:style-name="P58">得獎名單公布</text:p>
        </text:list-item>
      </text:list>
      <text:p text:style-name="P59"><text:s text:c="5"/>1.日期：111年1月14日。</text:p>
      <text:p text:style-name="P60"><text:span text:style-name="T61"><text:s/></text:span><text:span text:style-name="T62">　</text:span><text:span text:style-name="T63">2.</text:span><text:span text:style-name="T64">方式</text:span><text:span text:style-name="T65">:<text:s/></text:span><text:span text:style-name="T66">得獎者名單將公布臉書姓名、手機號碼電話後</text:span><text:span text:style-name="T67">3</text:span><text:span text:style-name="T68">碼於活動網站、性別平等觀測站粉絲專頁、行政院性別平等會網站</text:span><text:span text:style-name="T69">。</text:span></text:p>
      <text:list text:style-name="LFO2" text:continue-numbering="true">
        <text:list-item>
          <text:p text:style-name="P70">得獎通知及獎品領取方式</text:p>
        </text:list-item>
      </text:list>
      <text:p text:style-name="P71">由行政院性別平等處寄送得獎通知（以電子郵件及手機聯絡通知中獎者），中獎者須於5日內回覆得獎聯絡資料，如不配合者則視同放棄。經主辦單位確認後，再以<text:soft-page-break/>國內包裹寄送至所提供地址。如因資料填寫不全或不正確，或未依限回復個人聯絡資訊，以致無法聯絡者，視同放棄中獎資格。</text:p>
      <text:p text:style-name="P72">陸、注意事項</text:p>
      <text:p text:style-name="P73">一、凡參加者即視為同意遵守本活動辦法。</text:p>
      <text:p text:style-name="P74">二、本活動蒐集之個人資料(臉書姓名、真實姓名、手機號碼、電子郵件)僅提供行政院性別平等處辦理本次活動辨識參加者身分、通知得獎、寄送獎品及相關事項所使用，個人資料之利用期間為參加活動至完成獎品發放作業，活動結束即刪除所蒐集個人資料。</text:p>
      <text:p text:style-name="P75">三、如參加者請求主辦單位停止蒐集、處理、利用或刪除個人資料，致影響辨識身分時，視為放棄參加。</text:p>
      <text:p text:style-name="P76">四、依據個人資料保護法第3條、第10條、第11條規定，參加者得以電子郵件或書面方式向行政院請求，就其個人資料行使下列權利：</text:p>
      <text:p text:style-name="P77">（一）查詢或請求閱覽。</text:p>
      <text:p text:style-name="P78">（二）請求製給複製本。</text:p>
      <text:p text:style-name="P79">（三）請求補充或更正。</text:p>
      <text:p text:style-name="P80">（四）請求停止蒐集、處理或利用。</text:p>
      <text:p text:style-name="P81">（五）請求刪除。</text:p>
      <text:p text:style-name="P82">柒、本活動辦法如有未盡事宜，由主辦單位隨時公布補充之。</text:p>
      <text:p text:style-name="P83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_6qdm" style:display-name="_6qd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尚靜琦</meta:initial-creator>
    <dc:creator>胡文偉</dc:creator>
    <meta:creation-date>2021-12-10T01:00:00Z</meta:creation-date>
    <dc:date>2021-12-10T01:00:00Z</dc:date>
    <meta:print-date>2021-11-29T01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