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16378" table:default-cell-style-name="ce10"/>
        <table:table-row table:style-name="ro1">
          <table:table-cell office:value-type="string" table:style-name="ce8">
            <text:p><text:span text:style-name="T1">行政執行署新北分署行政執行案件新收情形</text:span>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table:number-columns-repeated="2" table:style-name="ce8"/>
          <table:table-cell table:number-columns-repeated="3" table:style-name="ce9"/>
          <table:table-cell office:value-type="string" table:style-name="ce11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2">
            <text:p><text:span text:style-name="T1">年月別</text:span></text:p>
          </table:table-cell>
          <table:table-cell office:value-type="string" table:style-name="ce12">
            <text:p><text:span text:style-name="T2">新收案件</text:span></text:p>
          </table:table-cell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string" table:style-name="ce14">
            <text:p><text:span text:style-name="T2">合計</text:span></text:p>
          </table:table-cell>
          <table:table-cell office:value-type="string" table:style-name="ce14">
            <text:p><text:span text:style-name="T2">財稅</text:span></text:p>
          </table:table-cell>
          <table:table-cell office:value-type="string" table:style-name="ce14">
            <text:p><text:span text:style-name="T2">健保</text:span></text:p>
          </table:table-cell>
          <table:table-cell office:value-type="string" table:style-name="ce14">
            <text:p><text:span text:style-name="T2">罰鍰</text:span></text:p>
          </table:table-cell>
          <table:table-cell office:value-type="string" table:style-name="ce15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0年</text:p>
          </table:table-cell>
          <table:table-cell office:value-type="float" office:value="1450565" table:formula="of:=SUM([.C5:.F5])" table:style-name="ce3">
            <text:p>1,450,565<text:s/></text:p>
          </table:table-cell>
          <table:table-cell office:value-type="float" office:value="211851" table:formula="of:=SUM([.C6:.C17])" table:style-name="ce2">
            <text:p>211,851<text:s/></text:p>
          </table:table-cell>
          <table:table-cell office:value-type="float" office:value="64022" table:formula="of:=SUM([.D6:.D17])" table:style-name="ce2">
            <text:p>64,022<text:s/></text:p>
          </table:table-cell>
          <table:table-cell office:value-type="float" office:value="1128826" table:formula="of:=SUM([.E6:.E17])" table:style-name="ce2">
            <text:p>1,128,826<text:s/></text:p>
          </table:table-cell>
          <table:table-cell office:value-type="float" office:value="45866" table:formula="of:=SUM([.F6:.F17])" table:style-name="ce2">
            <text:p>45,86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48372" table:formula="of:=SUM([.C6:.F6])" table:style-name="ce3">
            <text:p>148,372<text:s/></text:p>
          </table:table-cell>
          <table:table-cell office:value-type="float" office:value="15735" table:style-name="ce2">
            <text:p>15,735<text:s/></text:p>
          </table:table-cell>
          <table:table-cell office:value-type="float" office:value="3338" table:style-name="ce2">
            <text:p>3,338<text:s/></text:p>
          </table:table-cell>
          <table:table-cell office:value-type="float" office:value="122166" table:style-name="ce2">
            <text:p>122,166<text:s/></text:p>
          </table:table-cell>
          <table:table-cell office:value-type="float" office:value="7133" table:style-name="ce2">
            <text:p>7,13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661" table:formula="of:=SUM([.C7:.F7])" table:style-name="ce3">
            <text:p>120,661<text:s/></text:p>
          </table:table-cell>
          <table:table-cell office:value-type="float" office:value="11104" table:style-name="ce2">
            <text:p>11,104<text:s/></text:p>
          </table:table-cell>
          <table:table-cell office:value-type="float" office:value="6833" table:style-name="ce2">
            <text:p>6,833<text:s/></text:p>
          </table:table-cell>
          <table:table-cell office:value-type="float" office:value="101080" table:style-name="ce2">
            <text:p>101,080<text:s/></text:p>
          </table:table-cell>
          <table:table-cell office:value-type="float" office:value="1644" table:style-name="ce2">
            <text:p>1,6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8727" table:formula="of:=SUM([.C8:.F8])" table:style-name="ce3">
            <text:p>208,727<text:s/></text:p>
          </table:table-cell>
          <table:table-cell office:value-type="float" office:value="22229" table:style-name="ce2">
            <text:p>22,229<text:s/></text:p>
          </table:table-cell>
          <table:table-cell office:value-type="float" office:value="13336" table:style-name="ce2">
            <text:p>13,336<text:s/></text:p>
          </table:table-cell>
          <table:table-cell office:value-type="float" office:value="163992" table:style-name="ce2">
            <text:p>163,992<text:s/></text:p>
          </table:table-cell>
          <table:table-cell office:value-type="float" office:value="9170" table:style-name="ce2">
            <text:p>9,1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7390" table:formula="of:=SUM([.C9:.F9])" table:style-name="ce3">
            <text:p>117,390<text:s/></text:p>
          </table:table-cell>
          <table:table-cell office:value-type="float" office:value="12247" table:style-name="ce2">
            <text:p>12,247<text:s/></text:p>
          </table:table-cell>
          <table:table-cell office:value-type="float" office:value="5433" table:style-name="ce2">
            <text:p>5,433<text:s/></text:p>
          </table:table-cell>
          <table:table-cell office:value-type="float" office:value="93795" table:style-name="ce2">
            <text:p>93,795<text:s/></text:p>
          </table:table-cell>
          <table:table-cell office:value-type="float" office:value="5915" table:style-name="ce2">
            <text:p>5,9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03228" table:formula="of:=SUM([.C10:.F10])" table:style-name="ce3">
            <text:p>103,228<text:s/></text:p>
          </table:table-cell>
          <table:table-cell office:value-type="float" office:value="7789" table:style-name="ce2">
            <text:p>7,789<text:s/></text:p>
          </table:table-cell>
          <table:table-cell office:value-type="float" office:value="2250" table:style-name="ce2">
            <text:p>2,250<text:s/></text:p>
          </table:table-cell>
          <table:table-cell office:value-type="float" office:value="91193" table:style-name="ce2">
            <text:p>91,193<text:s/></text:p>
          </table:table-cell>
          <table:table-cell office:value-type="float" office:value="1996" table:style-name="ce2">
            <text:p>1,9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1147" table:formula="of:=SUM([.C11:.F11])" table:style-name="ce3">
            <text:p>121,147<text:s/></text:p>
          </table:table-cell>
          <table:table-cell office:value-type="float" office:value="7176" table:style-name="ce2">
            <text:p>7,176<text:s/></text:p>
          </table:table-cell>
          <table:table-cell office:value-type="float" office:value="5844" table:style-name="ce2">
            <text:p>5,844<text:s/></text:p>
          </table:table-cell>
          <table:table-cell office:value-type="float" office:value="105075" table:style-name="ce2">
            <text:p>105,075<text:s/></text:p>
          </table:table-cell>
          <table:table-cell office:value-type="float" office:value="3052" table:style-name="ce2">
            <text:p>3,0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48392" table:formula="of:=SUM([.C12:.F12])" table:style-name="ce3">
            <text:p>148,392<text:s/></text:p>
          </table:table-cell>
          <table:table-cell office:value-type="float" office:value="22885" table:style-name="ce2">
            <text:p>22,885<text:s/></text:p>
          </table:table-cell>
          <table:table-cell office:value-type="float" office:value="4732" table:style-name="ce2">
            <text:p>4,732<text:s/></text:p>
          </table:table-cell>
          <table:table-cell office:value-type="float" office:value="117675" table:style-name="ce2">
            <text:p>117,675<text:s/></text:p>
          </table:table-cell>
          <table:table-cell office:value-type="float" office:value="3100" table:style-name="ce2">
            <text:p>3,1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1971" table:formula="of:=SUM([.C13:.F13])" table:style-name="ce3">
            <text:p>131,971<text:s/></text:p>
          </table:table-cell>
          <table:table-cell office:value-type="float" office:value="25311" table:style-name="ce2">
            <text:p>25,311<text:s/></text:p>
          </table:table-cell>
          <table:table-cell office:value-type="float" office:value="12531" table:style-name="ce2">
            <text:p>12,531<text:s/></text:p>
          </table:table-cell>
          <table:table-cell office:value-type="float" office:value="90472" table:style-name="ce2">
            <text:p>90,472<text:s/></text:p>
          </table:table-cell>
          <table:table-cell office:value-type="float" office:value="3657" table:style-name="ce2">
            <text:p>3,6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2129" table:style-name="ce3">
            <text:p>112,129<text:s/></text:p>
          </table:table-cell>
          <table:table-cell office:value-type="float" office:value="23546" table:style-name="ce2">
            <text:p>23,546<text:s/></text:p>
          </table:table-cell>
          <table:table-cell office:value-type="float" office:value="8464" table:style-name="ce2">
            <text:p>8,464<text:s/></text:p>
          </table:table-cell>
          <table:table-cell office:value-type="float" office:value="78837" table:style-name="ce2">
            <text:p>78,837<text:s/></text:p>
          </table:table-cell>
          <table:table-cell office:value-type="float" office:value="1282" table:style-name="ce2">
            <text:p>1,2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586" table:style-name="ce3">
            <text:p>112,586<text:s/></text:p>
          </table:table-cell>
          <table:table-cell office:value-type="float" office:value="22226" table:style-name="ce2">
            <text:p>22,226<text:s/></text:p>
          </table:table-cell>
          <table:table-cell office:value-type="float" office:value="695" table:style-name="ce2">
            <text:p>695<text:s/></text:p>
          </table:table-cell>
          <table:table-cell office:value-type="float" office:value="84746" table:style-name="ce2">
            <text:p>84,746<text:s/></text:p>
          </table:table-cell>
          <table:table-cell office:value-type="float" office:value="4919" table:style-name="ce2">
            <text:p>4,91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110065" table:formula="of:=SUM([.C16:.F16])" table:style-name="ce3">
            <text:p>110,065<text:s/></text:p>
          </table:table-cell>
          <table:table-cell office:value-type="float" office:value="33371" table:style-name="ce2">
            <text:p>33,371<text:s/></text:p>
          </table:table-cell>
          <table:table-cell office:value-type="float" office:value="562" table:style-name="ce2">
            <text:p>562<text:s/></text:p>
          </table:table-cell>
          <table:table-cell office:value-type="float" office:value="73385" table:style-name="ce2">
            <text:p>73,385<text:s/></text:p>
          </table:table-cell>
          <table:table-cell office:value-type="float" office:value="2747" table:style-name="ce2">
            <text:p>2,747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5897" table:style-name="ce3">
            <text:p>15,897<text:s/></text:p>
          </table:table-cell>
          <table:table-cell office:value-type="float" office:value="8232" table:style-name="ce2">
            <text:p>8,23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410" table:style-name="ce2">
            <text:p>6,410<text:s/></text:p>
          </table:table-cell>
          <table:table-cell office:value-type="float" office:value="1251" table:style-name="ce2">
            <text:p>1,251<text:s/></text:p>
          </table:table-cell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number-columns-repeated="16382" table:style-name="ce10"/>
        </table:table-row>
        <table:table-row table:style-name="ro5">
          <table:table-cell office:value-type="string" table:style-name="ce18">
            <text:p>101年</text:p>
          </table:table-cell>
          <table:table-cell office:value-type="float" office:value="1116709" table:formula="of:=SUM([.C19:.F19])" table:style-name="ce6">
            <text:p>1,116,709<text:s/></text:p>
          </table:table-cell>
          <table:table-cell office:value-type="float" office:value="198278" table:formula="of:=SUM([.C20:.C31])" table:style-name="ce5">
            <text:p>198,278<text:s/></text:p>
          </table:table-cell>
          <table:table-cell office:value-type="float" office:value="65110" table:formula="of:=SUM([.D20:.D31])" table:style-name="ce5">
            <text:p>65,110<text:s/></text:p>
          </table:table-cell>
          <table:table-cell office:value-type="float" office:value="782284" table:formula="of:=SUM([.E20:.E31])" table:style-name="ce5">
            <text:p>782,284<text:s/></text:p>
          </table:table-cell>
          <table:table-cell office:value-type="float" office:value="71037" table:formula="of:=SUM([.F20:.F31])" table:style-name="ce5">
            <text:p>71,037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38270" table:formula="of:=SUM([.C20:.F20])" table:style-name="ce6">
            <text:p>38,270<text:s/></text:p>
          </table:table-cell>
          <table:table-cell office:value-type="float" office:value="16277" table:style-name="ce5">
            <text:p>16,277<text:s/></text:p>
          </table:table-cell>
          <table:table-cell office:value-type="float" office:value="1090" table:style-name="ce5">
            <text:p>1,090<text:s/></text:p>
          </table:table-cell>
          <table:table-cell office:value-type="float" office:value="19970" table:style-name="ce5">
            <text:p>19,970<text:s/></text:p>
          </table:table-cell>
          <table:table-cell office:value-type="float" office:value="933" table:style-name="ce5">
            <text:p>93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<text:span text:style-name="T1">月</text:span></text:p>
          </table:table-cell>
          <table:table-cell office:value-type="float" office:value="219252" table:formula="of:=SUM([.C21:.F21])" table:style-name="ce6">
            <text:p>219,252<text:s/></text:p>
          </table:table-cell>
          <table:table-cell office:value-type="float" office:value="23557" table:style-name="ce5">
            <text:p>23,557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183199" table:style-name="ce5">
            <text:p>183,199<text:s/></text:p>
          </table:table-cell>
          <table:table-cell office:value-type="float" office:value="8994" table:style-name="ce5">
            <text:p>8,994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3<text:span text:style-name="T1">月</text:span></text:p>
          </table:table-cell>
          <table:table-cell office:value-type="float" office:value="190173" table:formula="of:=SUM([.C22:.F22])" table:style-name="ce6">
            <text:p>190,173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6487" table:style-name="ce5">
            <text:p>6,487<text:s/></text:p>
          </table:table-cell>
          <table:table-cell office:value-type="float" office:value="163833" table:style-name="ce5">
            <text:p>163,833<text:s/></text:p>
          </table:table-cell>
          <table:table-cell office:value-type="float" office:value="3852" table:style-name="ce5">
            <text:p>3,85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4<text:span text:style-name="T1">月</text:span></text:p>
          </table:table-cell>
          <table:table-cell office:value-type="float" office:value="76933" table:formula="of:=SUM([.C23:.F23])" table:style-name="ce6">
            <text:p>76,933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4573" table:style-name="ce5">
            <text:p>4,573<text:s/></text:p>
          </table:table-cell>
          <table:table-cell office:value-type="float" office:value="53665" table:style-name="ce5">
            <text:p>53,665<text:s/></text:p>
          </table:table-cell>
          <table:table-cell office:value-type="float" office:value="6319" table:style-name="ce5">
            <text:p>6,31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61009" table:formula="of:=SUM([.C24:.F24])" table:style-name="ce6">
            <text:p>61,009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42876" table:style-name="ce5">
            <text:p>42,876<text:s/></text:p>
          </table:table-cell>
          <table:table-cell office:value-type="float" office:value="5200" table:style-name="ce5">
            <text:p>5,200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74796" table:formula="of:=SUM([.C25:.F25])" table:style-name="ce6">
            <text:p>74,796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4254" table:style-name="ce5">
            <text:p>4,254<text:s/></text:p>
          </table:table-cell>
          <table:table-cell office:value-type="float" office:value="57795" table:style-name="ce5">
            <text:p>57,795<text:s/></text:p>
          </table:table-cell>
          <table:table-cell office:value-type="float" office:value="3452" table:style-name="ce5">
            <text:p>3,45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78103" table:formula="of:=SUM([.C26:.F26])" table:style-name="ce6">
            <text:p>78,103<text:s/></text:p>
          </table:table-cell>
          <table:table-cell office:value-type="float" office:value="19840" table:style-name="ce5">
            <text:p>19,840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47381" table:style-name="ce5">
            <text:p>47,381<text:s/></text:p>
          </table:table-cell>
          <table:table-cell office:value-type="float" office:value="2990" table:style-name="ce5">
            <text:p>2,990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77903" table:formula="of:=SUM([.C27:.F27])" table:style-name="ce6">
            <text:p>77,903<text:s/></text:p>
          </table:table-cell>
          <table:table-cell office:value-type="float" office:value="20298" table:style-name="ce5">
            <text:p>20,298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43437" table:style-name="ce5">
            <text:p>43,437<text:s/></text:p>
          </table:table-cell>
          <table:table-cell office:value-type="float" office:value="6131" table:style-name="ce5">
            <text:p>6,13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87400" table:formula="of:=SUM([.C28:.F28])" table:style-name="ce6">
            <text:p>87,400<text:s/></text:p>
          </table:table-cell>
          <table:table-cell office:value-type="float" office:value="21220" table:style-name="ce5">
            <text:p>21,220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53409" table:style-name="ce5">
            <text:p>53,409<text:s/></text:p>
          </table:table-cell>
          <table:table-cell office:value-type="float" office:value="9855" table:style-name="ce5">
            <text:p>9,855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93185" table:formula="of:=SUM([.C29:.F29])" table:style-name="ce6">
            <text:p>93,185<text:s/></text:p>
          </table:table-cell>
          <table:table-cell office:value-type="float" office:value="24193" table:style-name="ce5">
            <text:p>24,193<text:s/></text:p>
          </table:table-cell>
          <table:table-cell office:value-type="float" office:value="13561" table:style-name="ce5">
            <text:p>13,561<text:s/></text:p>
          </table:table-cell>
          <table:table-cell office:value-type="float" office:value="43025" table:style-name="ce5">
            <text:p>43,025<text:s/></text:p>
          </table:table-cell>
          <table:table-cell office:value-type="float" office:value="12406" table:style-name="ce5">
            <text:p>12,40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87687" table:formula="of:=SUM([.C30:.F30])" table:style-name="ce6">
            <text:p>87,687<text:s/></text:p>
          </table:table-cell>
          <table:table-cell office:value-type="float" office:value="16145" table:style-name="ce5">
            <text:p>16,145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54598" table:style-name="ce5">
            <text:p>54,598<text:s/></text:p>
          </table:table-cell>
          <table:table-cell office:value-type="float" office:value="8341" table:style-name="ce5">
            <text:p>8,34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31998" table:formula="of:=SUM([.C31:.F31])" table:style-name="ce6">
            <text:p>31,998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463" table:style-name="ce5">
            <text:p>463<text:s/></text:p>
          </table:table-cell>
          <table:table-cell office:value-type="float" office:value="19096" table:style-name="ce5">
            <text:p>19,096<text:s/></text:p>
          </table:table-cell>
          <table:table-cell office:value-type="float" office:value="2564" table:style-name="ce5">
            <text:p>2,564<text:s/></text:p>
          </table:table-cell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number-columns-repeated="16382" table:style-name="ce10"/>
        </table:table-row>
        <table:table-row table:style-name="ro5">
          <table:table-cell office:value-type="string" table:style-name="ce18">
            <text:p>102年</text:p>
          </table:table-cell>
          <table:table-cell office:value-type="float" office:value="683263" table:formula="of:=SUM([.C33:.F33])" table:style-name="ce6">
            <text:p>683,263<text:s/></text:p>
          </table:table-cell>
          <table:table-cell office:value-type="float" office:value="147854" table:formula="of:=SUM([.C34:.C45])" table:style-name="ce7">
            <text:p>147,854</text:p>
          </table:table-cell>
          <table:table-cell office:value-type="float" office:value="58643" table:formula="of:=SUM([.D34:.D45])" table:style-name="ce7">
            <text:p>58,643</text:p>
          </table:table-cell>
          <table:table-cell office:value-type="float" office:value="375758" table:formula="of:=SUM([.E34:.E45])" table:style-name="ce7">
            <text:p>375,758</text:p>
          </table:table-cell>
          <table:table-cell office:value-type="float" office:value="101008" table:formula="of:=SUM([.F34:.F45])" table:style-name="ce7">
            <text:p>101,00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78443" table:formula="of:=SUM([.C34:.F34])" table:style-name="ce6">
            <text:p>78,443<text:s/></text:p>
          </table:table-cell>
          <table:table-cell office:value-type="float" office:value="8502" table:style-name="ce7">
            <text:p>8,502</text:p>
          </table:table-cell>
          <table:table-cell office:value-type="float" office:value="5875" table:style-name="ce7">
            <text:p>5,875</text:p>
          </table:table-cell>
          <table:table-cell office:value-type="float" office:value="55275" table:style-name="ce7">
            <text:p>55,275</text:p>
          </table:table-cell>
          <table:table-cell office:value-type="float" office:value="8791" table:style-name="ce7">
            <text:p>8,79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42700" table:formula="of:=SUM([.C35:.F35])" table:style-name="ce6">
            <text:p>42,700<text:s/></text:p>
          </table:table-cell>
          <table:table-cell office:value-type="float" office:value="6845" table:style-name="ce7">
            <text:p>6,845</text:p>
          </table:table-cell>
          <table:table-cell office:value-type="float" office:value="521" table:style-name="ce7">
            <text:p>521</text:p>
          </table:table-cell>
          <table:table-cell office:value-type="float" office:value="32806" table:style-name="ce7">
            <text:p>32,806</text:p>
          </table:table-cell>
          <table:table-cell office:value-type="float" office:value="2528" table:style-name="ce7">
            <text:p>2,52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43688" table:formula="of:=SUM([.C36:.F36])" table:style-name="ce6">
            <text:p>43,688<text:s/></text:p>
          </table:table-cell>
          <table:table-cell office:value-type="float" office:value="9703" table:style-name="ce7">
            <text:p>9,703</text:p>
          </table:table-cell>
          <table:table-cell office:value-type="float" office:value="6343" table:style-name="ce7">
            <text:p>6,343</text:p>
          </table:table-cell>
          <table:table-cell office:value-type="float" office:value="15034" table:style-name="ce7">
            <text:p>15,034</text:p>
          </table:table-cell>
          <table:table-cell office:value-type="float" office:value="12608" table:style-name="ce7">
            <text:p>12,60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33911" table:formula="of:=SUM([.C37:.F37])" table:style-name="ce6">
            <text:p>33,911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7892" table:style-name="ce5">
            <text:p>7,89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48811" table:formula="of:=SUM([.C38:.F38])" table:style-name="ce6">
            <text:p>48,811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23264" table:style-name="ce5">
            <text:p>23,264<text:s/></text:p>
          </table:table-cell>
          <table:table-cell office:value-type="float" office:value="4398" table:style-name="ce5">
            <text:p>4,39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67782" table:formula="of:=SUM([.C39:.F39])" table:style-name="ce6">
            <text:p>67,782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14785" table:style-name="ce5">
            <text:p>14,785<text:s/></text:p>
          </table:table-cell>
          <table:table-cell office:value-type="float" office:value="28540" table:style-name="ce5">
            <text:p>28,540<text:s/></text:p>
          </table:table-cell>
          <table:table-cell office:value-type="float" office:value="13295" table:style-name="ce5">
            <text:p>13,295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73565" table:formula="of:=SUM([.C40:.F40])" table:style-name="ce6">
            <text:p>73,565<text:s/></text:p>
          </table:table-cell>
          <table:table-cell office:value-type="float" office:value="16620" table:style-name="ce5">
            <text:p>16,620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41877" table:style-name="ce5">
            <text:p>41,877<text:s/></text:p>
          </table:table-cell>
          <table:table-cell office:value-type="float" office:value="11111" table:style-name="ce5">
            <text:p>11,11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56978" table:formula="of:=SUM([.C41:.F41])" table:style-name="ce6">
            <text:p>56,978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6075" table:style-name="ce5">
            <text:p>6,075<text:s/></text:p>
          </table:table-cell>
          <table:table-cell office:value-type="float" office:value="32832" table:style-name="ce5">
            <text:p>32,832<text:s/></text:p>
          </table:table-cell>
          <table:table-cell office:value-type="float" office:value="4433" table:style-name="ce5">
            <text:p>4,43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62556" table:formula="of:=SUM([.C42:.F42])" table:style-name="ce6">
            <text:p>62,556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2372" table:style-name="ce5">
            <text:p>2,372<text:s/></text:p>
          </table:table-cell>
          <table:table-cell office:value-type="float" office:value="40519" table:style-name="ce5">
            <text:p>40,519<text:s/></text:p>
          </table:table-cell>
          <table:table-cell office:value-type="float" office:value="10446" table:style-name="ce5">
            <text:p>10,44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63458" table:formula="of:=SUM([.C43:.F43])" table:style-name="ce6">
            <text:p>63,458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826" table:style-name="ce5">
            <text:p>826<text:s/></text:p>
          </table:table-cell>
          <table:table-cell office:value-type="float" office:value="42199" table:style-name="ce5">
            <text:p>42,199<text:s/></text:p>
          </table:table-cell>
          <table:table-cell office:value-type="float" office:value="8799" table:style-name="ce5">
            <text:p>8,79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73459" table:formula="of:=SUM([.C44:.F44])" table:style-name="ce6">
            <text:p>73,459<text:s/></text:p>
          </table:table-cell>
          <table:table-cell office:value-type="float" office:value="18062" table:style-name="ce5">
            <text:p>18,062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39246" table:style-name="ce5">
            <text:p>39,246<text:s/></text:p>
          </table:table-cell>
          <table:table-cell office:value-type="float" office:value="10981" table:style-name="ce5">
            <text:p>10,98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37912" table:formula="of:=SUM([.C45:.F45])" table:style-name="ce6">
            <text:p>37,912<text:s/></text:p>
          </table:table-cell>
          <table:table-cell office:value-type="float" office:value="17756" table:style-name="ce5">
            <text:p>17,756<text:s/></text:p>
          </table:table-cell>
          <table:table-cell office:value-type="float" office:value="487" table:style-name="ce5">
            <text:p>487<text:s/></text:p>
          </table:table-cell>
          <table:table-cell office:value-type="float" office:value="13943" table:style-name="ce5">
            <text:p>13,943<text:s/></text:p>
          </table:table-cell>
          <table:table-cell office:value-type="float" office:value="5726" table:style-name="ce5">
            <text:p>5,726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7">
          <table:table-cell office:value-type="string" table:style-name="ce18">
            <text:p>103年</text:p>
          </table:table-cell>
          <table:table-cell office:value-type="float" office:value="683136" table:formula="of:=SUM([.C47:.F47])" table:style-name="ce6">
            <text:p>683,136<text:s/></text:p>
          </table:table-cell>
          <table:table-cell office:value-type="float" office:value="162123" table:formula="of:=SUM([.C48:.C59])" table:style-name="ce5">
            <text:p>162,123<text:s/></text:p>
          </table:table-cell>
          <table:table-cell office:value-type="float" office:value="67555" table:formula="of:=SUM([.D48:.D59])" table:style-name="ce5">
            <text:p>67,555<text:s/></text:p>
          </table:table-cell>
          <table:table-cell office:value-type="float" office:value="350892" table:formula="of:=SUM([.E48:.E59])" table:style-name="ce5">
            <text:p>350,892<text:s/></text:p>
          </table:table-cell>
          <table:table-cell office:value-type="float" office:value="102566" table:formula="of:=SUM([.F48:.F59])" table:style-name="ce5">
            <text:p>102,56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43944" table:formula="of:=SUM([.C48:.F48])" table:style-name="ce6">
            <text:p>43,944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966" table:style-name="ce5">
            <text:p>966<text:s/></text:p>
          </table:table-cell>
          <table:table-cell office:value-type="float" office:value="29548" table:style-name="ce5">
            <text:p>29,548<text:s/></text:p>
          </table:table-cell>
          <table:table-cell office:value-type="float" office:value="3939" table:style-name="ce5">
            <text:p>3,93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44778" table:formula="of:=SUM([.C49:.F49])" table:style-name="ce6">
            <text:p>44,778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6167" table:style-name="ce5">
            <text:p>6,167<text:s/></text:p>
          </table:table-cell>
          <table:table-cell office:value-type="float" office:value="27746" table:style-name="ce5">
            <text:p>27,746<text:s/></text:p>
          </table:table-cell>
          <table:table-cell office:value-type="float" office:value="2325" table:style-name="ce5">
            <text:p>2,325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66573" table:formula="of:=SUM([.C50:.F50])" table:style-name="ce6">
            <text:p>66,573<text:s/></text:p>
          </table:table-cell>
          <table:table-cell office:value-type="float" office:value="18592" table:style-name="ce5">
            <text:p>18,592<text:s/></text:p>
          </table:table-cell>
          <table:table-cell office:value-type="float" office:value="3688" table:style-name="ce5">
            <text:p>3,688<text:s/></text:p>
          </table:table-cell>
          <table:table-cell office:value-type="float" office:value="35521" table:style-name="ce5">
            <text:p>35,521<text:s/></text:p>
          </table:table-cell>
          <table:table-cell office:value-type="float" office:value="8772" table:style-name="ce5">
            <text:p>8,772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68126" table:formula="of:=SUM([.C51:.F51])" table:style-name="ce6">
            <text:p>68,126<text:s/></text:p>
          </table:table-cell>
          <table:table-cell office:value-type="float" office:value="18832" table:style-name="ce5">
            <text:p>18,832<text:s/></text:p>
          </table:table-cell>
          <table:table-cell office:value-type="float" office:value="20046" table:style-name="ce5">
            <text:p>20,046<text:s/></text:p>
          </table:table-cell>
          <table:table-cell office:value-type="float" office:value="27221" table:style-name="ce5">
            <text:p>27,221<text:s/></text:p>
          </table:table-cell>
          <table:table-cell office:value-type="float" office:value="2027" table:style-name="ce5">
            <text:p>2,027<text:s/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63908" table:formula="of:=SUM([.C52:.F52])" table:style-name="ce6">
            <text:p>63,908<text:s/></text:p>
          </table:table-cell>
          <table:table-cell office:value-type="float" office:value="11421" table:style-name="ce5">
            <text:p>11,421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41376" table:style-name="ce5">
            <text:p>41,376<text:s/></text:p>
          </table:table-cell>
          <table:table-cell office:value-type="float" office:value="7331" table:style-name="ce5">
            <text:p>7,331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51151" table:formula="of:=SUM([.C53:.F53])" table:style-name="ce6">
            <text:p>51,151<text:s/></text:p>
          </table:table-cell>
          <table:table-cell office:value-type="float" office:value="13632" table:style-name="ce5">
            <text:p>13,632<text:s/></text:p>
          </table:table-cell>
          <table:table-cell office:value-type="float" office:value="1586" table:style-name="ce5">
            <text:p>1,586<text:s/></text:p>
          </table:table-cell>
          <table:table-cell office:value-type="float" office:value="29560" table:style-name="ce5">
            <text:p>29,560<text:s/></text:p>
          </table:table-cell>
          <table:table-cell office:value-type="float" office:value="6373" table:style-name="ce5">
            <text:p>6,373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73836" table:formula="of:=SUM([.C54:.F54])" table:style-name="ce6">
            <text:p>73,836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9165" table:style-name="ce6">
            <text:p>9,165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51781" table:formula="of:=SUM([.C55:.F55])" table:style-name="ce6">
            <text:p>51,781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18649" table:style-name="ce6">
            <text:p>18,649<text:s/></text:p>
          </table:table-cell>
          <table:table-cell office:value-type="float" office:value="6997" table:style-name="ce6">
            <text:p>6,997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44678" table:formula="of:=SUM([.C56:.F56])" table:style-name="ce6">
            <text:p>44,678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29792" table:style-name="ce6">
            <text:p>29,792<text:s/></text:p>
          </table:table-cell>
          <table:table-cell office:value-type="float" office:value="3802" table:style-name="ce6">
            <text:p>3,802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54668" table:formula="of:=SUM([.C57:.F57])" table:style-name="ce6">
            <text:p>54,668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14184" table:style-name="ce6">
            <text:p>14,184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64594" table:formula="of:=SUM([.C58:.F58])" table:style-name="ce6">
            <text:p>64,594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28942" table:style-name="ce6">
            <text:p>28,942<text:s/></text:p>
          </table:table-cell>
          <table:table-cell office:value-type="float" office:value="18057" table:style-name="ce6">
            <text:p>18,057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55099" table:formula="of:=SUM([.C59:.F59])" table:style-name="ce6">
            <text:p>55,099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29890" table:style-name="ce6">
            <text:p>29,890<text:s/></text:p>
          </table:table-cell>
          <table:table-cell office:value-type="float" office:value="19594" table:style-name="ce6">
            <text:p>19,594<text:s/></text:p>
          </table:table-cell>
          <table:table-cell table:number-columns-repeated="16378" table:style-name="ce10"/>
        </table:table-row>
        <table:table-row table:style-name="ro5">
          <table:table-cell table:style-name="ce16"/>
          <table:table-cell table:style-name="ce17"/>
          <table:table-cell table:number-columns-repeated="16382" table:style-name="ce10"/>
        </table:table-row>
        <table:table-row table:style-name="ro7">
          <table:table-cell office:value-type="string" table:style-name="ce18">
            <text:p>104年</text:p>
          </table:table-cell>
          <table:table-cell office:value-type="float" office:value="823537" table:formula="of:=SUM([.C61:.F61])" table:style-name="ce6">
            <text:p>823,537<text:s/></text:p>
          </table:table-cell>
          <table:table-cell office:value-type="float" office:value="130135" table:formula="of:=SUM([.C62:.C73])" table:style-name="ce5">
            <text:p>130,135<text:s/></text:p>
          </table:table-cell>
          <table:table-cell office:value-type="float" office:value="71806" table:formula="of:=SUM([.D62:.D73])" table:style-name="ce5">
            <text:p>71,806<text:s/></text:p>
          </table:table-cell>
          <table:table-cell office:value-type="float" office:value="280273" table:formula="of:=SUM([.E62:.E73])" table:style-name="ce5">
            <text:p>280,273<text:s/></text:p>
          </table:table-cell>
          <table:table-cell office:value-type="float" office:value="341323" table:formula="of:=SUM([.F62:.F73])" table:style-name="ce5">
            <text:p>341,323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58078" table:formula="of:=SUM([.C62:.F62])" table:style-name="ce6">
            <text:p>58,078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21119" table:style-name="ce5">
            <text:p>21,119<text:s/></text:p>
          </table:table-cell>
          <table:table-cell office:value-type="float" office:value="13886" table:style-name="ce5">
            <text:p>13,886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3323" table:formula="of:=SUM([.C63:.F63])" table:style-name="ce6">
            <text:p>73,323<text:s/></text:p>
          </table:table-cell>
          <table:table-cell office:value-type="float" office:value="5747" table:style-name="ce5">
            <text:p>5,747<text:s/></text:p>
          </table:table-cell>
          <table:table-cell office:value-type="float" office:value="22032" table:style-name="ce5">
            <text:p>22,032<text:s/></text:p>
          </table:table-cell>
          <table:table-cell office:value-type="float" office:value="21490" table:style-name="ce5">
            <text:p>21,490<text:s/></text:p>
          </table:table-cell>
          <table:table-cell office:value-type="float" office:value="24054" table:style-name="ce5">
            <text:p>24,054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4269" table:formula="of:=SUM([.C64:.F64])" table:style-name="ce6">
            <text:p>54,269<text:s/></text:p>
          </table:table-cell>
          <table:table-cell office:value-type="float" office:value="12473" table:style-name="ce5">
            <text:p>12,473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24669" table:style-name="ce5">
            <text:p>24,669<text:s/></text:p>
          </table:table-cell>
          <table:table-cell office:value-type="float" office:value="16467" table:style-name="ce5">
            <text:p>16,467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7306" table:formula="of:=SUM([.C65:.F65])" table:style-name="ce6">
            <text:p>57,306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2972" table:style-name="ce5">
            <text:p>2,972<text:s/></text:p>
          </table:table-cell>
          <table:table-cell office:value-type="float" office:value="27853" table:style-name="ce5">
            <text:p>27,853<text:s/></text:p>
          </table:table-cell>
          <table:table-cell office:value-type="float" office:value="16191" table:style-name="ce5">
            <text:p>16,1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5773" table:formula="of:=SUM([.C66:.F66])" table:style-name="ce6">
            <text:p>75,773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610" table:style-name="ce5">
            <text:p>610<text:s/></text:p>
          </table:table-cell>
          <table:table-cell office:value-type="float" office:value="31634" table:style-name="ce5">
            <text:p>31,634<text:s/></text:p>
          </table:table-cell>
          <table:table-cell office:value-type="float" office:value="35852" table:style-name="ce5">
            <text:p>35,8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24" table:formula="of:=SUM([.C67:.F67])" table:style-name="ce6">
            <text:p>76,024<text:s/></text:p>
          </table:table-cell>
          <table:table-cell office:value-type="float" office:value="12783" table:style-name="ce5">
            <text:p>12,783<text:s/></text:p>
          </table:table-cell>
          <table:table-cell office:value-type="float" office:value="5571" table:style-name="ce5">
            <text:p>5,571<text:s/></text:p>
          </table:table-cell>
          <table:table-cell office:value-type="float" office:value="16202" table:style-name="ce5">
            <text:p>16,202<text:s/></text:p>
          </table:table-cell>
          <table:table-cell office:value-type="float" office:value="41468" table:style-name="ce5">
            <text:p>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67299" table:formula="of:=SUM([.C68:.F68])" table:style-name="ce6">
            <text:p>67,299<text:s/></text:p>
          </table:table-cell>
          <table:table-cell office:value-type="float" office:value="8491" table:style-name="ce5">
            <text:p>8,491<text:s/></text:p>
          </table:table-cell>
          <table:table-cell office:value-type="float" office:value="9015" table:style-name="ce5">
            <text:p>9,015<text:s/></text:p>
          </table:table-cell>
          <table:table-cell office:value-type="float" office:value="23933" table:style-name="ce5">
            <text:p>23,933<text:s/></text:p>
          </table:table-cell>
          <table:table-cell office:value-type="float" office:value="25860" table:style-name="ce5">
            <text:p>25,8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206" table:formula="of:=SUM([.C69:.F69])" table:style-name="ce6">
            <text:p>80,206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18084" table:style-name="ce5">
            <text:p>18,084<text:s/></text:p>
          </table:table-cell>
          <table:table-cell office:value-type="float" office:value="44967" table:style-name="ce5">
            <text:p>44,9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4988" table:formula="of:=SUM([.C70:.F70])" table:style-name="ce6">
            <text:p>44,988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6898" table:style-name="ce5">
            <text:p>6,898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20795" table:style-name="ce5">
            <text:p>20,7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92459" table:formula="of:=SUM([.C71:.F71])" table:style-name="ce6">
            <text:p>92,459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31508" table:style-name="ce5">
            <text:p>31,508<text:s/></text:p>
          </table:table-cell>
          <table:table-cell office:value-type="float" office:value="46463" table:style-name="ce5">
            <text:p>46,46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131799" table:formula="of:=SUM([.C72:.F72])" table:style-name="ce6">
            <text:p>131,799<text:s/></text:p>
          </table:table-cell>
          <table:table-cell office:value-type="float" office:value="26997" table:style-name="ce5">
            <text:p>26,997<text:s/></text:p>
          </table:table-cell>
          <table:table-cell office:value-type="float" office:value="5590" table:style-name="ce5">
            <text:p>5,590<text:s/></text:p>
          </table:table-cell>
          <table:table-cell office:value-type="float" office:value="47374" table:style-name="ce5">
            <text:p>47,374<text:s/></text:p>
          </table:table-cell>
          <table:table-cell office:value-type="float" office:value="51838" table:style-name="ce5">
            <text:p>51,83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2013" table:formula="of:=SUM([.C73:.F73])" table:style-name="ce6">
            <text:p>12,013<text:s/></text:p>
          </table:table-cell>
          <table:table-cell office:value-type="float" office:value="1827" table:style-name="ce5">
            <text:p>1,8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04" table:style-name="ce5">
            <text:p>6,704<text:s/></text:p>
          </table:table-cell>
          <table:table-cell office:value-type="float" office:value="3482" table:style-name="ce5">
            <text:p>3,482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18">
            <text:p>105年</text:p>
          </table:table-cell>
          <table:table-cell office:value-type="float" office:value="1315140" table:formula="of:=SUM([.C75:.F75])" table:style-name="ce6">
            <text:p>1,315,140<text:s/></text:p>
          </table:table-cell>
          <table:table-cell office:value-type="float" office:value="154202" table:formula="of:=SUM([.C76:.C87])" table:style-name="ce5">
            <text:p>154,202<text:s/></text:p>
          </table:table-cell>
          <table:table-cell office:value-type="float" office:value="83593" table:formula="of:=SUM([.D76:.D87])" table:style-name="ce5">
            <text:p>83,593<text:s/></text:p>
          </table:table-cell>
          <table:table-cell office:value-type="float" office:value="730594" table:formula="of:=SUM([.E76:.E87])" table:style-name="ce5">
            <text:p>730,594<text:s/></text:p>
          </table:table-cell>
          <table:table-cell office:value-type="float" office:value="346751" table:formula="of:=SUM([.F76:.F87])" table:style-name="ce5">
            <text:p>346,75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93431" table:formula="of:=SUM([.C76:.F76])" table:style-name="ce6">
            <text:p>93,431<text:s/></text:p>
          </table:table-cell>
          <table:table-cell office:value-type="float" office:value="21686" table:style-name="ce5">
            <text:p>21,686<text:s/></text:p>
          </table:table-cell>
          <table:table-cell office:value-type="float" office:value="9329" table:style-name="ce5">
            <text:p>9,329<text:s/></text:p>
          </table:table-cell>
          <table:table-cell office:value-type="float" office:value="32766" table:style-name="ce5">
            <text:p>32,766<text:s/></text:p>
          </table:table-cell>
          <table:table-cell office:value-type="float" office:value="29650" table:style-name="ce5">
            <text:p>29,6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0252" table:formula="of:=SUM([.C77:.F77])" table:style-name="ce6">
            <text:p>70,252<text:s/></text:p>
          </table:table-cell>
          <table:table-cell office:value-type="float" office:value="4553" table:style-name="ce5">
            <text:p>4,553<text:s/></text:p>
          </table:table-cell>
          <table:table-cell office:value-type="float" office:value="14364" table:style-name="ce5">
            <text:p>14,364<text:s/></text:p>
          </table:table-cell>
          <table:table-cell office:value-type="float" office:value="37230" table:style-name="ce5">
            <text:p>37,230<text:s/></text:p>
          </table:table-cell>
          <table:table-cell office:value-type="float" office:value="14105" table:style-name="ce5">
            <text:p>14,1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7337" table:formula="of:=SUM([.C78:.F78])" table:style-name="ce6">
            <text:p>67,337<text:s/></text:p>
          </table:table-cell>
          <table:table-cell office:value-type="float" office:value="6098" table:style-name="ce5">
            <text:p>6,098<text:s/></text:p>
          </table:table-cell>
          <table:table-cell office:value-type="float" office:value="825" table:style-name="ce5">
            <text:p>825<text:s/></text:p>
          </table:table-cell>
          <table:table-cell office:value-type="float" office:value="46960" table:style-name="ce5">
            <text:p>46,960<text:s/></text:p>
          </table:table-cell>
          <table:table-cell office:value-type="float" office:value="13454" table:style-name="ce5">
            <text:p>13,4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70636" table:formula="of:=SUM([.C79:.F79])" table:style-name="ce6">
            <text:p>70,636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1256" table:style-name="ce5">
            <text:p>1,256<text:s/></text:p>
          </table:table-cell>
          <table:table-cell office:value-type="float" office:value="38044" table:style-name="ce5">
            <text:p>38,044<text:s/></text:p>
          </table:table-cell>
          <table:table-cell office:value-type="float" office:value="26808" table:style-name="ce5">
            <text:p>26,8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6656" table:formula="of:=SUM([.C80:.F80])" table:style-name="ce6">
            <text:p>116,656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1260" table:style-name="ce5">
            <text:p>1,260<text:s/></text:p>
          </table:table-cell>
          <table:table-cell office:value-type="float" office:value="64689" table:style-name="ce5">
            <text:p>64,689<text:s/></text:p>
          </table:table-cell>
          <table:table-cell office:value-type="float" office:value="42025" table:style-name="ce5">
            <text:p>42,0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8562" table:formula="of:=SUM([.C81:.F81])" table:style-name="ce6">
            <text:p>128,562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77975" table:style-name="ce5">
            <text:p>77,975<text:s/></text:p>
          </table:table-cell>
          <table:table-cell office:value-type="float" office:value="36320" table:style-name="ce5">
            <text:p>36,3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970" table:formula="of:=SUM([.C82:.F82])" table:style-name="ce6">
            <text:p>94,970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46000" table:style-name="ce5">
            <text:p>46,000<text:s/></text:p>
          </table:table-cell>
          <table:table-cell office:value-type="float" office:value="31916" table:style-name="ce5">
            <text:p>31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092" table:formula="of:=SUM([.C83:.F83])" table:style-name="ce6">
            <text:p>80,092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48649" table:style-name="ce5">
            <text:p>48,649<text:s/></text:p>
          </table:table-cell>
          <table:table-cell office:value-type="float" office:value="10310" table:style-name="ce5">
            <text:p>10,3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82530" table:formula="of:=SUM([.C84:.F84])" table:style-name="ce6">
            <text:p>82,530<text:s/></text:p>
          </table:table-cell>
          <table:table-cell office:value-type="float" office:value="13589" table:style-name="ce5">
            <text:p>13,589<text:s/></text:p>
          </table:table-cell>
          <table:table-cell office:value-type="float" office:value="9218" table:style-name="ce5">
            <text:p>9,218<text:s/></text:p>
          </table:table-cell>
          <table:table-cell office:value-type="float" office:value="38328" table:style-name="ce5">
            <text:p>38,328<text:s/></text:p>
          </table:table-cell>
          <table:table-cell office:value-type="float" office:value="21395" table:style-name="ce5">
            <text:p>21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33649" table:formula="of:=SUM([.C85:.F85])" table:style-name="ce6">
            <text:p>233,649<text:s/></text:p>
          </table:table-cell>
          <table:table-cell office:value-type="float" office:value="22927" table:style-name="ce5">
            <text:p>22,927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144754" table:style-name="ce5">
            <text:p>144,754<text:s/></text:p>
          </table:table-cell>
          <table:table-cell office:value-type="float" office:value="55630" table:style-name="ce5">
            <text:p>55,630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149470" table:formula="of:=SUM([.C86:.F86])" table:style-name="ce6">
            <text:p>149,470<text:s/></text:p>
          </table:table-cell>
          <table:table-cell office:value-type="float" office:value="30584" table:style-name="ce5">
            <text:p>30,584<text:s/></text:p>
          </table:table-cell>
          <table:table-cell office:value-type="float" office:value="1115" table:style-name="ce5">
            <text:p>1,115<text:s/></text:p>
          </table:table-cell>
          <table:table-cell office:value-type="float" office:value="76670" table:style-name="ce5">
            <text:p>76,670<text:s/></text:p>
          </table:table-cell>
          <table:table-cell office:value-type="float" office:value="41101" table:style-name="ce5">
            <text:p>41,10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27555" table:formula="of:=SUM([.C87:.F87])" table:style-name="ce6">
            <text:p>127,555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78529" table:style-name="ce5">
            <text:p>78,529<text:s/></text:p>
          </table:table-cell>
          <table:table-cell office:value-type="float" office:value="24037" table:style-name="ce5">
            <text:p>24,037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18">
            <text:p>106年</text:p>
          </table:table-cell>
          <table:table-cell office:value-type="float" office:value="1429151" table:formula="of:=SUM([.C89:.F89])" table:style-name="ce6">
            <text:p>1,429,151<text:s/></text:p>
          </table:table-cell>
          <table:table-cell office:value-type="float" office:value="142326" table:formula="of:=SUM([.C90:.C101])" table:style-name="ce5">
            <text:p>142,326<text:s/></text:p>
          </table:table-cell>
          <table:table-cell office:value-type="float" office:value="76015" table:formula="of:=SUM([.D90:.D101])" table:style-name="ce5">
            <text:p>76,015<text:s/></text:p>
          </table:table-cell>
          <table:table-cell office:value-type="float" office:value="814356" table:formula="of:=SUM([.E90:.E101])" table:style-name="ce5">
            <text:p>814,356<text:s/></text:p>
          </table:table-cell>
          <table:table-cell office:value-type="float" office:value="396454" table:formula="of:=SUM([.F90:.F101])" table:style-name="ce5">
            <text:p>396,454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104693" table:formula="of:=SUM([.C90:.F90])" table:style-name="ce6">
            <text:p>104,693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63875" table:style-name="ce5">
            <text:p>63,875<text:s/></text:p>
          </table:table-cell>
          <table:table-cell office:value-type="float" office:value="22452" table:style-name="ce5">
            <text:p>22,4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9293" table:formula="of:=SUM([.C91:.F91])" table:style-name="ce6">
            <text:p>129,293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584" table:style-name="ce5">
            <text:p>584<text:s/></text:p>
          </table:table-cell>
          <table:table-cell office:value-type="float" office:value="76559" table:style-name="ce5">
            <text:p>76,559<text:s/></text:p>
          </table:table-cell>
          <table:table-cell office:value-type="float" office:value="44483" table:style-name="ce5">
            <text:p>44,4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4073" table:style-name="ce6">
            <text:p>174,073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77037" table:style-name="ce5">
            <text:p>77,037<text:s/></text:p>
          </table:table-cell>
          <table:table-cell office:value-type="float" office:value="75060" table:style-name="ce5">
            <text:p>75,0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30575" table:style-name="ce6">
            <text:p>130,575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84752" table:style-name="ce5">
            <text:p>84,752<text:s/></text:p>
          </table:table-cell>
          <table:table-cell office:value-type="float" office:value="33032" table:style-name="ce5">
            <text:p>33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39932" table:formula="of:=SUM([.C94:.F94])" table:style-name="ce6">
            <text:p>139,932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76851" table:style-name="ce5">
            <text:p>76,851<text:s/></text:p>
          </table:table-cell>
          <table:table-cell office:value-type="float" office:value="45305" table:style-name="ce5">
            <text:p>45,3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35208" table:formula="of:=SUM([.C95:.F95])" table:style-name="ce6">
            <text:p>135,208<text:s/></text:p>
          </table:table-cell>
          <table:table-cell office:value-type="float" office:value="20036" table:style-name="ce5">
            <text:p>20,036<text:s/>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81167" table:style-name="ce5">
            <text:p>81,167<text:s/></text:p>
          </table:table-cell>
          <table:table-cell office:value-type="float" office:value="29403" table:style-name="ce5">
            <text:p>29,4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0910" table:formula="of:=SUM([.C96:.F96])" table:style-name="ce6">
            <text:p>80,910<text:s/></text:p>
          </table:table-cell>
          <table:table-cell office:value-type="float" office:value="11477" table:style-name="ce5">
            <text:p>11,477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50059" table:style-name="ce5">
            <text:p>50,059<text:s/></text:p>
          </table:table-cell>
          <table:table-cell office:value-type="float" office:value="11308" table:style-name="ce5">
            <text:p>11,3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53353" table:formula="of:=SUM([.C97:.F97])" table:style-name="ce6">
            <text:p>153,353<text:s/></text:p>
          </table:table-cell>
          <table:table-cell office:value-type="float" office:value="7589" table:style-name="ce5">
            <text:p>7,589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104647" table:style-name="ce5">
            <text:p>104,647<text:s/></text:p>
          </table:table-cell>
          <table:table-cell office:value-type="float" office:value="25579" table:style-name="ce5">
            <text:p>25,5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53946" table:formula="of:=SUM([.C98:.F98])" table:style-name="ce6">
            <text:p>153,946<text:s/></text:p>
          </table:table-cell>
          <table:table-cell office:value-type="float" office:value="14117" table:style-name="ce5">
            <text:p>14,117<text:s/>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88788" table:style-name="ce5">
            <text:p>88,788<text:s/></text:p>
          </table:table-cell>
          <table:table-cell office:value-type="float" office:value="44680" table:style-name="ce5">
            <text:p>44,6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83889" table:formula="of:=SUM([.C99:.F99])" table:style-name="ce6">
            <text:p>183,889<text:s/></text:p>
          </table:table-cell>
          <table:table-cell office:value-type="float" office:value="20456" table:style-name="ce5">
            <text:p>20,456<text:s/></text:p>
          </table:table-cell>
          <table:table-cell office:value-type="float" office:value="3992" table:style-name="ce5">
            <text:p>3,992<text:s/></text:p>
          </table:table-cell>
          <table:table-cell office:value-type="float" office:value="98973" table:style-name="ce5">
            <text:p>98,973<text:s/></text:p>
          </table:table-cell>
          <table:table-cell office:value-type="float" office:value="60468" table:style-name="ce5">
            <text:p>60,46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32938" table:formula="of:=SUM([.C100:.F100])" table:style-name="ce6">
            <text:p>32,938<text:s/></text:p>
          </table:table-cell>
          <table:table-cell office:value-type="float" office:value="17527" table:style-name="ce5">
            <text:p>17,5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3879" table:style-name="ce5">
            <text:p>3,87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0341" table:formula="of:=SUM([.C101:.F101])" table:style-name="ce6">
            <text:p>10,341<text:s/></text:p>
          </table:table-cell>
          <table:table-cell office:value-type="float" office:value="9420" table:style-name="ce5">
            <text:p>9,4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" table:style-name="ce5">
            <text:p>116<text:s/></text:p>
          </table:table-cell>
          <table:table-cell office:value-type="float" office:value="805" table:style-name="ce5">
            <text:p>80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8">
            <text:p>107<text:span text:style-name="T1">年</text:span></text:p>
          </table:table-cell>
          <table:table-cell office:value-type="float" office:value="1503549" table:formula="of:=SUM([.C103:.F103])" table:style-name="ce6">
            <text:p>1,503,549<text:s/></text:p>
          </table:table-cell>
          <table:table-cell office:value-type="float" office:value="126854" table:formula="of:=SUM([.C104:.C115])" table:style-name="ce5">
            <text:p>126,854<text:s/></text:p>
          </table:table-cell>
          <table:table-cell office:value-type="float" office:value="87875" table:formula="of:=SUM([.D104:.D115])" table:style-name="ce5">
            <text:p>87,875<text:s/></text:p>
          </table:table-cell>
          <table:table-cell office:value-type="float" office:value="849994" table:formula="of:=SUM([.E104:.E115])" table:style-name="ce5">
            <text:p>849,994<text:s/></text:p>
          </table:table-cell>
          <table:table-cell office:value-type="float" office:value="438826" table:formula="of:=SUM([.F104:.F115])" table:style-name="ce5">
            <text:p>438,82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63835" table:formula="of:=SUM([.C104:.F104])" table:style-name="ce6">
            <text:p>263,835<text:s/></text:p>
          </table:table-cell>
          <table:table-cell office:value-type="float" office:value="7031" table:style-name="ce5">
            <text:p>7,031<text:s/></text:p>
          </table:table-cell>
          <table:table-cell office:value-type="float" office:value="6686" table:style-name="ce5">
            <text:p>6,686<text:s/></text:p>
          </table:table-cell>
          <table:table-cell office:value-type="float" office:value="167105" table:style-name="ce5">
            <text:p>167,105<text:s/></text:p>
          </table:table-cell>
          <table:table-cell office:value-type="float" office:value="83013" table:style-name="ce5">
            <text:p>83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7254" table:formula="of:=SUM([.C105:.F105])" table:style-name="ce6">
            <text:p>157,254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103588" table:style-name="ce5">
            <text:p>103,588<text:s/></text:p>
          </table:table-cell>
          <table:table-cell office:value-type="float" office:value="37848" table:style-name="ce5">
            <text:p>37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55883" table:formula="of:=SUM([.C106:.F106])" table:style-name="ce6">
            <text:p>155,883<text:s/></text:p>
          </table:table-cell>
          <table:table-cell office:value-type="float" office:value="10807" table:style-name="ce5">
            <text:p>10,807<text:s/></text:p>
          </table:table-cell>
          <table:table-cell office:value-type="float" office:value="391" table:style-name="ce5">
            <text:p>391<text:s/></text:p>
          </table:table-cell>
          <table:table-cell office:value-type="float" office:value="88165" table:style-name="ce5">
            <text:p>88,165<text:s/></text:p>
          </table:table-cell>
          <table:table-cell office:value-type="float" office:value="56520" table:style-name="ce5">
            <text:p>56,5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6513" table:formula="of:=SUM([.C107:.F107])" table:style-name="ce6">
            <text:p>116,513<text:s/></text:p>
          </table:table-cell>
          <table:table-cell office:value-type="float" office:value="13863" table:style-name="ce5">
            <text:p>13,863<text:s/></text:p>
          </table:table-cell>
          <table:table-cell office:value-type="float" office:value="6978" table:style-name="ce5">
            <text:p>6,978<text:s/></text:p>
          </table:table-cell>
          <table:table-cell office:value-type="float" office:value="58885" table:style-name="ce5">
            <text:p>58,885<text:s/></text:p>
          </table:table-cell>
          <table:table-cell office:value-type="float" office:value="36787" table:style-name="ce5">
            <text:p>36,7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6398" table:formula="of:=SUM([.C108:.F108])" table:style-name="ce6">
            <text:p>186,398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12474" table:style-name="ce5">
            <text:p>12,474<text:s/></text:p>
          </table:table-cell>
          <table:table-cell office:value-type="float" office:value="88876" table:style-name="ce5">
            <text:p>88,876<text:s/></text:p>
          </table:table-cell>
          <table:table-cell office:value-type="float" office:value="75909" table:style-name="ce5">
            <text:p>75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9357" table:formula="of:=SUM([.C109:.F109])" table:style-name="ce6">
            <text:p>119,357<text:s/></text:p>
          </table:table-cell>
          <table:table-cell office:value-type="float" office:value="17359" table:style-name="ce5">
            <text:p>17,359<text:s/></text:p>
          </table:table-cell>
          <table:table-cell office:value-type="float" office:value="5957" table:style-name="ce5">
            <text:p>5,957<text:s/></text:p>
          </table:table-cell>
          <table:table-cell office:value-type="float" office:value="68678" table:style-name="ce5">
            <text:p>68,678<text:s/></text:p>
          </table:table-cell>
          <table:table-cell office:value-type="float" office:value="27363" table:style-name="ce5">
            <text:p>27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824" table:formula="of:=SUM([.C110:.F110])" table:style-name="ce6">
            <text:p>94,824<text:s/></text:p>
          </table:table-cell>
          <table:table-cell office:value-type="float" office:value="6520" table:style-name="ce5">
            <text:p>6,520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49420" table:style-name="ce5">
            <text:p>49,420<text:s/></text:p>
          </table:table-cell>
          <table:table-cell office:value-type="float" office:value="33714" table:style-name="ce5">
            <text:p>33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8630" table:formula="of:=SUM([.C111:.F111])" table:style-name="ce6">
            <text:p>138,630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16759" table:style-name="ce5">
            <text:p>16,759<text:s/></text:p>
          </table:table-cell>
          <table:table-cell office:value-type="float" office:value="74524" table:style-name="ce5">
            <text:p>74,524<text:s/></text:p>
          </table:table-cell>
          <table:table-cell office:value-type="float" office:value="39911" table:style-name="ce5">
            <text:p>39,91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78973" table:formula="of:=SUM([.C112:.F112])" table:style-name="ce6">
            <text:p>78,973<text:s/></text:p>
          </table:table-cell>
          <table:table-cell office:value-type="float" office:value="10850" table:style-name="ce5">
            <text:p>10,850<text:s/></text:p>
          </table:table-cell>
          <table:table-cell office:value-type="float" office:value="4944" table:style-name="ce5">
            <text:p>4,944<text:s/></text:p>
          </table:table-cell>
          <table:table-cell office:value-type="float" office:value="47386" table:style-name="ce5">
            <text:p>47,386<text:s/></text:p>
          </table:table-cell>
          <table:table-cell office:value-type="float" office:value="15793" table:style-name="ce5">
            <text:p>1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8017" table:formula="of:=SUM([.C113:.F113])" table:style-name="ce6">
            <text:p>108,017<text:s/></text:p>
          </table:table-cell>
          <table:table-cell office:value-type="float" office:value="19418" table:style-name="ce5">
            <text:p>19,418<text:s/></text:p>
          </table:table-cell>
          <table:table-cell office:value-type="float" office:value="19051" table:style-name="ce5">
            <text:p>19,051<text:s/></text:p>
          </table:table-cell>
          <table:table-cell office:value-type="float" office:value="49716" table:style-name="ce5">
            <text:p>49,716<text:s/></text:p>
          </table:table-cell>
          <table:table-cell office:value-type="float" office:value="19832" table:style-name="ce5">
            <text:p>19,83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61974" table:formula="of:=SUM([.C114:.F114])" table:style-name="ce6">
            <text:p>61,974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315" table:style-name="ce5">
            <text:p>315<text:s/></text:p>
          </table:table-cell>
          <table:table-cell office:value-type="float" office:value="39736" table:style-name="ce5">
            <text:p>39,736<text:s/></text:p>
          </table:table-cell>
          <table:table-cell office:value-type="float" office:value="10748" table:style-name="ce5">
            <text:p>10,74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21891" table:formula="of:=SUM([.C115:.F115])" table:style-name="ce6">
            <text:p>21,891<text:s/></text:p>
          </table:table-cell>
          <table:table-cell office:value-type="float" office:value="6588" table:style-name="ce5">
            <text:p>6,5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15" table:style-name="ce5">
            <text:p>13,915<text:s/></text:p>
          </table:table-cell>
          <table:table-cell office:value-type="float" office:value="1388" table:style-name="ce5">
            <text:p>1,388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8">
            <text:p>108<text:span text:style-name="T1">年</text:span></text:p>
          </table:table-cell>
          <table:table-cell office:value-type="float" office:value="1456541" table:formula="of:=SUM([.C117:.F117])" table:style-name="ce6">
            <text:p>1,456,541<text:s/></text:p>
          </table:table-cell>
          <table:table-cell office:value-type="float" office:value="125779" table:formula="of:=SUM([.C118:.C129])" table:style-name="ce5">
            <text:p>125,779<text:s/></text:p>
          </table:table-cell>
          <table:table-cell office:value-type="float" office:value="95543" table:formula="of:=SUM([.D118:.D129])" table:style-name="ce5">
            <text:p>95,543<text:s/></text:p>
          </table:table-cell>
          <table:table-cell office:value-type="float" office:value="690571" table:formula="of:=SUM([.E118:.E129])" table:style-name="ce5">
            <text:p>690,571<text:s/></text:p>
          </table:table-cell>
          <table:table-cell office:value-type="float" office:value="544648" table:formula="of:=SUM([.F118:.F129])" table:style-name="ce5">
            <text:p>544,64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158738" table:formula="of:=SUM([.C118:.F118])" table:style-name="ce6">
            <text:p>158,738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71815" table:style-name="ce5">
            <text:p>71,815<text:s/></text:p>
          </table:table-cell>
          <table:table-cell office:value-type="float" office:value="66943" table:style-name="ce5">
            <text:p>66,9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8827" table:formula="of:=SUM([.C119:.F119])" table:style-name="ce6">
            <text:p>48,827<text:s/></text:p>
          </table:table-cell>
          <table:table-cell office:value-type="float" office:value="3991" table:style-name="ce5">
            <text:p>3,991<text:s/></text:p>
          </table:table-cell>
          <table:table-cell office:value-type="float" office:value="923" table:style-name="ce5">
            <text:p>923<text:s/></text:p>
          </table:table-cell>
          <table:table-cell office:value-type="float" office:value="26054" table:style-name="ce5">
            <text:p>26,054<text:s/></text:p>
          </table:table-cell>
          <table:table-cell office:value-type="float" office:value="17859" table:style-name="ce5">
            <text:p>17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67540" table:formula="of:=SUM([.C120:.F120])" table:style-name="ce6">
            <text:p>167,540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75916" table:style-name="ce5">
            <text:p>75,916<text:s/></text:p>
          </table:table-cell>
          <table:table-cell office:value-type="float" office:value="73648" table:style-name="ce5">
            <text:p>73,6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209" table:formula="of:=SUM([.C121:.F121])" table:style-name="ce6">
            <text:p>164,209<text:s/></text:p>
          </table:table-cell>
          <table:table-cell office:value-type="float" office:value="6358" table:style-name="ce5">
            <text:p>6,358<text:s/></text:p>
          </table:table-cell>
          <table:table-cell office:value-type="float" office:value="5131" table:style-name="ce5">
            <text:p>5,131<text:s/></text:p>
          </table:table-cell>
          <table:table-cell office:value-type="float" office:value="67577" table:style-name="ce5">
            <text:p>67,577<text:s/></text:p>
          </table:table-cell>
          <table:table-cell office:value-type="float" office:value="85143" table:style-name="ce5">
            <text:p>85,1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5242" table:formula="of:=SUM([.C122:.F122])" table:style-name="ce6">
            <text:p>145,242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14197" table:style-name="ce5">
            <text:p>14,197<text:s/></text:p>
          </table:table-cell>
          <table:table-cell office:value-type="float" office:value="63108" table:style-name="ce5">
            <text:p>63,108<text:s/></text:p>
          </table:table-cell>
          <table:table-cell office:value-type="float" office:value="60528" table:style-name="ce5">
            <text:p>60,5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3178" table:formula="of:=SUM([.C123:.F123])" table:style-name="ce6">
            <text:p>153,178<text:s/></text:p>
          </table:table-cell>
          <table:table-cell office:value-type="float" office:value="20519" table:style-name="ce5">
            <text:p>20,519<text:s/></text:p>
          </table:table-cell>
          <table:table-cell office:value-type="float" office:value="619" table:style-name="ce5">
            <text:p>619<text:s/></text:p>
          </table:table-cell>
          <table:table-cell office:value-type="float" office:value="67587" table:style-name="ce5">
            <text:p>67,587<text:s/></text:p>
          </table:table-cell>
          <table:table-cell office:value-type="float" office:value="64453" table:style-name="ce5">
            <text:p>64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2178" table:formula="of:=SUM([.C124:.F124])" table:style-name="ce6">
            <text:p>152,178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86652" table:style-name="ce5">
            <text:p>86,652<text:s/></text:p>
          </table:table-cell>
          <table:table-cell office:value-type="float" office:value="47917" table:style-name="ce5">
            <text:p>47,91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03889" table:formula="of:=SUM([.C125:.F125])" table:style-name="ce6">
            <text:p>103,889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19345" table:style-name="ce5">
            <text:p>19,345<text:s/></text:p>
          </table:table-cell>
          <table:table-cell office:value-type="float" office:value="54156" table:style-name="ce5">
            <text:p>54,156<text:s/></text:p>
          </table:table-cell>
          <table:table-cell office:value-type="float" office:value="21815" table:style-name="ce5">
            <text:p>21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07772" table:formula="of:=SUM([.C126:.F126])" table:style-name="ce6">
            <text:p>107,772<text:s/></text:p>
          </table:table-cell>
          <table:table-cell office:value-type="float" office:value="10797" table:style-name="ce5">
            <text:p>10,797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37967" table:style-name="ce5">
            <text:p>37,967<text:s/></text:p>
          </table:table-cell>
          <table:table-cell office:value-type="float" office:value="51615" table:style-name="ce5">
            <text:p>51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26831" table:formula="of:=SUM([.C127:.F127])" table:style-name="ce6">
            <text:p>126,831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19385" table:style-name="ce5">
            <text:p>19,385<text:s/></text:p>
          </table:table-cell>
          <table:table-cell office:value-type="float" office:value="61884" table:style-name="ce5">
            <text:p>61,884<text:s/></text:p>
          </table:table-cell>
          <table:table-cell office:value-type="float" office:value="32295" table:style-name="ce5">
            <text:p>32,295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94839" table:formula="of:=SUM([.C128:.F128])" table:style-name="ce6">
            <text:p>94,839<text:s/></text:p>
          </table:table-cell>
          <table:table-cell office:value-type="float" office:value="19740" table:style-name="ce5">
            <text:p>19,740<text:s/></text:p>
          </table:table-cell>
          <table:table-cell office:value-type="float" office:value="74" table:style-name="ce5">
            <text:p>74<text:s/></text:p>
          </table:table-cell>
          <table:table-cell office:value-type="float" office:value="59474" table:style-name="ce5">
            <text:p>59,474<text:s/></text:p>
          </table:table-cell>
          <table:table-cell office:value-type="float" office:value="15551" table:style-name="ce5">
            <text:p>15,55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33298" table:formula="of:=SUM([.C129:.F129])" table:style-name="ce6">
            <text:p>33,298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8381" table:style-name="ce5">
            <text:p>18,381<text:s/></text:p>
          </table:table-cell>
          <table:table-cell office:value-type="float" office:value="6881" table:style-name="ce5">
            <text:p>6,881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8">
            <text:p>109<text:span text:style-name="T1">年</text:span></text:p>
          </table:table-cell>
          <table:table-cell office:value-type="float" office:value="2003989" table:formula="of:=SUM([.C131:.F131])" table:style-name="ce6">
            <text:p>2,003,989<text:s/></text:p>
          </table:table-cell>
          <table:table-cell office:value-type="float" office:value="134685" table:formula="of:=SUM([.C132:.C143])" table:style-name="ce5">
            <text:p>134,685<text:s/></text:p>
          </table:table-cell>
          <table:table-cell office:value-type="float" office:value="73282" table:formula="of:=SUM([.D132:.D143])" table:style-name="ce5">
            <text:p>73,282<text:s/></text:p>
          </table:table-cell>
          <table:table-cell office:value-type="float" office:value="870029" table:formula="of:=SUM([.E132:.E143])" table:style-name="ce5">
            <text:p>870,029<text:s/></text:p>
          </table:table-cell>
          <table:table-cell office:value-type="float" office:value="925993" table:formula="of:=SUM([.F132:.F143])" table:style-name="ce5">
            <text:p>925,99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146700" table:formula="of:=SUM([.C132:.F132])" table:style-name="ce6">
            <text:p>146,700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81016" table:style-name="ce5">
            <text:p>81,016<text:s/></text:p>
          </table:table-cell>
          <table:table-cell office:value-type="float" office:value="46968" table:style-name="ce5">
            <text:p>46,9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88911" table:formula="of:=SUM([.C133:.F133])" table:style-name="ce6">
            <text:p>288,911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103147" table:style-name="ce5">
            <text:p>103,147<text:s/></text:p>
          </table:table-cell>
          <table:table-cell office:value-type="float" office:value="168175" table:style-name="ce5">
            <text:p>168,1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40382" table:formula="of:=SUM([.C134:.F134])" table:style-name="ce6">
            <text:p>340,382<text:s/></text:p>
          </table:table-cell>
          <table:table-cell office:value-type="float" office:value="7059" table:style-name="ce5">
            <text:p>7,059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72349" table:style-name="ce5">
            <text:p>72,349<text:s/></text:p>
          </table:table-cell>
          <table:table-cell office:value-type="float" office:value="258093" table:style-name="ce5">
            <text:p>258,0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7870" table:formula="of:=SUM([.C135:.F135])" table:style-name="ce6">
            <text:p>217,870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67775" table:style-name="ce5">
            <text:p>67,775<text:s/></text:p>
          </table:table-cell>
          <table:table-cell office:value-type="float" office:value="135775" table:style-name="ce5">
            <text:p>135,7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0132" table:formula="of:=SUM([.C136:.F136])" table:style-name="ce6">
            <text:p>140,132<text:s/></text:p>
          </table:table-cell>
          <table:table-cell office:value-type="float" office:value="6724" table:style-name="ce5">
            <text:p>6,724<text:s/></text:p>
          </table:table-cell>
          <table:table-cell office:value-type="float" office:value="11046" table:style-name="ce5">
            <text:p>11,046<text:s/></text:p>
          </table:table-cell>
          <table:table-cell office:value-type="float" office:value="51639" table:style-name="ce5">
            <text:p>51,639<text:s/></text:p>
          </table:table-cell>
          <table:table-cell office:value-type="float" office:value="70723" table:style-name="ce5">
            <text:p>70,7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8961" table:formula="of:=SUM([.C137:.F137])" table:style-name="ce6">
            <text:p>158,961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88806" table:style-name="ce5">
            <text:p>88,806<text:s/></text:p>
          </table:table-cell>
          <table:table-cell office:value-type="float" office:value="45793" table:style-name="ce5">
            <text:p>4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6954" table:formula="of:=SUM([.C138:.F138])" table:style-name="ce6">
            <text:p>186,954<text:s/></text:p>
          </table:table-cell>
          <table:table-cell office:value-type="float" office:value="14253" table:style-name="ce5">
            <text:p>14,253<text:s/></text:p>
          </table:table-cell>
          <table:table-cell office:value-type="float" office:value="5130" table:style-name="ce5">
            <text:p>5,130<text:s/></text:p>
          </table:table-cell>
          <table:table-cell office:value-type="float" office:value="110940" table:style-name="ce5">
            <text:p>110,940<text:s/></text:p>
          </table:table-cell>
          <table:table-cell office:value-type="float" office:value="56631" table:style-name="ce5">
            <text:p>56,63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28867" table:formula="of:=SUM([.C139:.F139])" table:style-name="ce6">
            <text:p>128,867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84300" table:style-name="ce5">
            <text:p>84,300<text:s/></text:p>
          </table:table-cell>
          <table:table-cell office:value-type="float" office:value="30096" table:style-name="ce5">
            <text:p>30,0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40810" table:formula="of:=SUM([.C140:.F140])" table:style-name="ce6">
            <text:p>140,810<text:s/></text:p>
          </table:table-cell>
          <table:table-cell office:value-type="float" office:value="14792" table:style-name="ce5">
            <text:p>14,792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84687" table:style-name="ce5">
            <text:p>84,687<text:s/></text:p>
          </table:table-cell>
          <table:table-cell office:value-type="float" office:value="32992" table:style-name="ce5">
            <text:p>32,9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8625" table:formula="of:=SUM([.C141:.F141])" table:style-name="ce6">
            <text:p>118,625<text:s/></text:p>
          </table:table-cell>
          <table:table-cell office:value-type="float" office:value="16327" table:style-name="ce5">
            <text:p>16,327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49668" table:style-name="ce5">
            <text:p>49,668<text:s/></text:p>
          </table:table-cell>
          <table:table-cell office:value-type="float" office:value="47416" table:style-name="ce5">
            <text:p>47,41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96825" table:formula="of:=SUM([.C142:.F142])" table:style-name="ce6">
            <text:p>96,825<text:s/></text:p>
          </table:table-cell>
          <table:table-cell office:value-type="float" office:value="19582" table:style-name="ce5">
            <text:p>19,582<text:s/></text:p>
          </table:table-cell>
          <table:table-cell office:value-type="float" office:value="1313" table:style-name="ce5">
            <text:p>1,313<text:s/></text:p>
          </table:table-cell>
          <table:table-cell office:value-type="float" office:value="53673" table:style-name="ce5">
            <text:p>53,673<text:s/></text:p>
          </table:table-cell>
          <table:table-cell office:value-type="float" office:value="22257" table:style-name="ce5">
            <text:p>22,257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38952" table:formula="of:=SUM([.C143:.F143])" table:style-name="ce6">
            <text:p>38,952<text:s/></text:p>
          </table:table-cell>
          <table:table-cell office:value-type="float" office:value="5644" table:style-name="ce5">
            <text:p>5,644<text:s/></text:p>
          </table:table-cell>
          <table:table-cell office:value-type="float" office:value="205" table:style-name="ce5">
            <text:p>205<text:s/></text:p>
          </table:table-cell>
          <table:table-cell office:value-type="float" office:value="22029" table:style-name="ce5">
            <text:p>22,029<text:s/></text:p>
          </table:table-cell>
          <table:table-cell office:value-type="float" office:value="11074" table:style-name="ce5">
            <text:p>11,074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8">
            <text:p>110<text:span text:style-name="T1">年</text:span></text:p>
          </table:table-cell>
          <table:table-cell office:value-type="float" office:value="1643814" table:formula="of:=SUM([.C145:.F145])" table:style-name="ce6">
            <text:p>1,643,814<text:s/></text:p>
          </table:table-cell>
          <table:table-cell office:value-type="float" office:value="118273" table:formula="of:=SUM([.C146:.C157])" table:style-name="ce5">
            <text:p>118,273<text:s/></text:p>
          </table:table-cell>
          <table:table-cell office:value-type="float" office:value="84158" table:formula="of:=SUM([.D146:.D157])" table:style-name="ce5">
            <text:p>84,158<text:s/></text:p>
          </table:table-cell>
          <table:table-cell office:value-type="float" office:value="847187" table:formula="of:=SUM([.E146:.E157])" table:style-name="ce5">
            <text:p>847,187<text:s/></text:p>
          </table:table-cell>
          <table:table-cell office:value-type="float" office:value="594196" table:formula="of:=SUM([.F146:.F157])" table:style-name="ce5">
            <text:p>594,19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114638" table:formula="of:=SUM([.C146:.F146])" table:style-name="ce6">
            <text:p>114,638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47646" table:style-name="ce5">
            <text:p>47,646<text:s/></text:p>
          </table:table-cell>
          <table:table-cell office:value-type="float" office:value="51844" table:style-name="ce5">
            <text:p>51,8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8437" table:formula="of:=SUM([.C147:.F147])" table:style-name="ce6">
            <text:p>128,437<text:s/></text:p>
          </table:table-cell>
          <table:table-cell office:value-type="float" office:value="2414" table:style-name="ce5">
            <text:p>2,414<text:s/></text:p>
          </table:table-cell>
          <table:table-cell office:value-type="float" office:value="754" table:style-name="ce5">
            <text:p>754<text:s/></text:p>
          </table:table-cell>
          <table:table-cell office:value-type="float" office:value="38981" table:style-name="ce5">
            <text:p>38,981<text:s/></text:p>
          </table:table-cell>
          <table:table-cell office:value-type="float" office:value="86288" table:style-name="ce5">
            <text:p>86,2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5774" table:formula="of:=SUM([.C148:.F148])" table:style-name="ce6">
            <text:p>205,774<text:s/></text:p>
          </table:table-cell>
          <table:table-cell office:value-type="float" office:value="6493" table:style-name="ce5">
            <text:p>6,493<text:s/>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87337" table:style-name="ce5">
            <text:p>87,337<text:s/></text:p>
          </table:table-cell>
          <table:table-cell office:value-type="float" office:value="106988" table:style-name="ce5">
            <text:p>106,9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3745" table:formula="of:=SUM([.C149:.F149])" table:style-name="ce6">
            <text:p>213,745<text:s/></text:p>
          </table:table-cell>
          <table:table-cell office:value-type="float" office:value="16136" table:style-name="ce5">
            <text:p>16,136<text:s/></text:p>
          </table:table-cell>
          <table:table-cell office:value-type="float" office:value="21958" table:style-name="ce5">
            <text:p>21,958<text:s/></text:p>
          </table:table-cell>
          <table:table-cell office:value-type="float" office:value="86516" table:style-name="ce5">
            <text:p>86,516<text:s/></text:p>
          </table:table-cell>
          <table:table-cell office:value-type="float" office:value="89135" table:style-name="ce5">
            <text:p>89,1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2556" table:formula="of:=SUM([.C150:.F150])" table:style-name="ce6">
            <text:p>112,556<text:s/></text:p>
          </table:table-cell>
          <table:table-cell office:value-type="float" office:value="4389" table:style-name="ce5">
            <text:p>4,389<text:s/></text:p>
          </table:table-cell>
          <table:table-cell office:value-type="float" office:value="14153" table:style-name="ce5">
            <text:p>14,153<text:s/></text:p>
          </table:table-cell>
          <table:table-cell office:value-type="float" office:value="63607" table:style-name="ce5">
            <text:p>63,607<text:s/></text:p>
          </table:table-cell>
          <table:table-cell office:value-type="float" office:value="30407" table:style-name="ce5">
            <text:p>30,4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3644" table:formula="of:=SUM([.C151:.F151])" table:style-name="ce6">
            <text:p>113,644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2568" table:style-name="ce5">
            <text:p>2,568<text:s/></text:p>
          </table:table-cell>
          <table:table-cell office:value-type="float" office:value="74738" table:style-name="ce5">
            <text:p>74,738<text:s/></text:p>
          </table:table-cell>
          <table:table-cell office:value-type="float" office:value="27417" table:style-name="ce5">
            <text:p>27,41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70293" table:formula="of:=SUM([.C152:.F152])" table:style-name="ce6">
            <text:p>170,293<text:s/></text:p>
          </table:table-cell>
          <table:table-cell office:value-type="float" office:value="12866" table:style-name="ce5">
            <text:p>12,866<text:s/>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91783" table:style-name="ce5">
            <text:p>91,783<text:s/></text:p>
          </table:table-cell>
          <table:table-cell office:value-type="float" office:value="59976" table:style-name="ce5">
            <text:p>59,9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61667" table:formula="of:=SUM([.C153:.F153])" table:style-name="ce6">
            <text:p>161,667<text:s/></text:p>
          </table:table-cell>
          <table:table-cell office:value-type="float" office:value="7355" table:style-name="ce5">
            <text:p>7,355<text:s/></text:p>
          </table:table-cell>
          <table:table-cell office:value-type="float" office:value="14891" table:style-name="ce5">
            <text:p>14,891<text:s/></text:p>
          </table:table-cell>
          <table:table-cell office:value-type="float" office:value="100549" table:style-name="ce5">
            <text:p>100,549<text:s/></text:p>
          </table:table-cell>
          <table:table-cell office:value-type="float" office:value="38872" table:style-name="ce5">
            <text:p>38,87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21709" table:formula="of:=SUM([.C154:.F154])" table:style-name="ce6">
            <text:p>121,709<text:s/></text:p>
          </table:table-cell>
          <table:table-cell office:value-type="float" office:value="6965" table:style-name="ce5">
            <text:p>6,965<text:s/></text:p>
          </table:table-cell>
          <table:table-cell office:value-type="float" office:value="511" table:style-name="ce5">
            <text:p>511<text:s/></text:p>
          </table:table-cell>
          <table:table-cell office:value-type="float" office:value="92886" table:style-name="ce5">
            <text:p>92,886<text:s/></text:p>
          </table:table-cell>
          <table:table-cell office:value-type="float" office:value="21347" table:style-name="ce5">
            <text:p>21,34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2433" table:formula="of:=SUM([.C155:.F155])" table:style-name="ce6">
            <text:p>152,433<text:s/></text:p>
          </table:table-cell>
          <table:table-cell office:value-type="float" office:value="10167" table:style-name="ce5">
            <text:p>10,167<text:s/></text:p>
          </table:table-cell>
          <table:table-cell office:value-type="float" office:value="11481" table:style-name="ce5">
            <text:p>11,481<text:s/></text:p>
          </table:table-cell>
          <table:table-cell office:value-type="float" office:value="68050" table:style-name="ce5">
            <text:p>68,050<text:s/></text:p>
          </table:table-cell>
          <table:table-cell office:value-type="float" office:value="62735" table:style-name="ce5">
            <text:p>62,735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113010" table:formula="of:=SUM([.C156:.F156])" table:style-name="ce6">
            <text:p>113,010<text:s/></text:p>
          </table:table-cell>
          <table:table-cell office:value-type="float" office:value="23846" table:style-name="ce5">
            <text:p>23,846<text:s/></text:p>
          </table:table-cell>
          <table:table-cell office:value-type="float" office:value="864" table:style-name="ce5">
            <text:p>864<text:s/></text:p>
          </table:table-cell>
          <table:table-cell office:value-type="float" office:value="72288" table:style-name="ce5">
            <text:p>72,288<text:s/></text:p>
          </table:table-cell>
          <table:table-cell office:value-type="float" office:value="16012" table:style-name="ce5">
            <text:p>16,01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35908" table:formula="of:=SUM([.C157:.F157])" table:style-name="ce6">
            <text:p>35,908<text:s/></text:p>
          </table:table-cell>
          <table:table-cell office:value-type="float" office:value="9897" table:style-name="ce5">
            <text:p>9,897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2806" table:style-name="ce5">
            <text:p>22,806<text:s/></text:p>
          </table:table-cell>
          <table:table-cell office:value-type="float" office:value="3175" table:style-name="ce5">
            <text:p>3,175<text:s/></text:p>
          </table:table-cell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21-12-21T06:36:55Z</dc:date>
    <meta:print-date>2015-02-03T05:53:28Z</meta:print-date>
  </office:meta>
</office:document-meta>
</file>