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06cm" fo:margin-left="-0.076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678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0.785cm"/>
    </style:style>
    <style:style style:name="表格1.E" style:family="table-column">
      <style:table-column-properties style:column-width="1.626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4.858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796cm" fo:keep-together="always"/>
    </style:style>
    <style:style style:name="表格1.5" style:family="table-row">
      <style:table-row-properties style:min-row-height="0.972cm" fo:keep-together="always"/>
    </style:style>
    <style:style style:name="表格1.6" style:family="table-row">
      <style:table-row-properties style:min-row-height="1.196cm" fo:keep-together="always"/>
    </style:style>
    <style:style style:name="表格1.7" style:family="table-row">
      <style:table-row-properties style:min-row-height="0.801cm" fo:keep-together="always"/>
    </style:style>
    <style:style style:name="表格1.8" style:family="table-row">
      <style:table-row-properties style:min-row-height="0.861cm" fo:keep-together="always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1" style:family="table-row">
      <style:table-row-properties style:min-row-height="1.071cm" fo:keep-together="always"/>
    </style:style>
    <style:style style:name="表格1.G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238cm" fo:keep-together="always"/>
    </style:style>
    <style:style style:name="P1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justify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7cm" fo:text-align="justify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7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7cm" fo:text-align="justify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19" style:family="paragraph" style:parent-style-name="Standard">
      <style:paragraph-properties fo:line-height="0.564cm" fo:text-align="center" style:justify-single-word="false"/>
      <style:text-properties fo:color="#000000" fo:font-size="14pt" fo:letter-spacing="-0.035cm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fo:font-size="14pt" fo:language="zh" fo:country="TW" style:font-name-asian="標楷體" style:font-size-asian="14pt" style:language-asian="zh" style:country-asian="TW" style:font-size-complex="14pt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67cm"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5.14cm" style:auto-text-indent="false"/>
      <style:text-properties fo:color="#000000" fo:font-size="14pt" fo:letter-spacing="0.074cm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indent="3.387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11pt" fo:letter-spacing="-0.035cm" style:font-name-asian="標楷體" style:font-size-asian="11pt" style:font-size-complex="11pt"/>
    </style:style>
    <style:style style:name="P30" style:family="paragraph" style:parent-style-name="Standard">
      <style:paragraph-properties fo:margin-left="0.423cm" fo:margin-right="0cm" fo:line-height="0.67cm" fo:text-align="justify" style:justify-single-word="false" fo:text-indent="-0.423cm" style:auto-text-indent="false" style:snap-to-layout-grid="false"/>
      <style:text-properties fo:color="#000000" fo:font-size="14pt" fo:language="zh" fo:country="TW" style:font-name-asian="標楷體" style:font-size-asian="14pt" style:language-asian="zh" style:country-asian="TW" style:font-size-complex="12pt"/>
    </style:style>
    <style:style style:name="P31" style:family="paragraph" style:parent-style-name="Standard">
      <style:paragraph-properties fo:margin-left="0.494cm" fo:margin-right="0cm" fo:line-height="0.67cm" fo:text-align="justify" style:justify-single-word="false" fo:text-indent="-0.494cm" style:auto-text-indent="false"/>
      <style:text-properties fo:color="#000000" fo:font-size="14pt" style:font-name-asian="標楷體" style:font-size-asian="14pt" style:font-size-complex="14pt"/>
    </style:style>
    <style:style style:name="P32" style:family="paragraph" style:parent-style-name="Standard">
      <style:paragraph-properties fo:margin-top="0.423cm" fo:margin-bottom="0cm" loext:contextual-spacing="false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letter-spacing="-0.035cm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letter-spacing="-0.035cm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Times New Roman" style:font-size-asian="14pt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color="#000000" style:font-name-asian="Times New Roman" style:font-size-complex="12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法務部行政執行署新北分署</text:span><text:span text:style-name="T3">執行科</text:span><text:span text:style-name="T2">約僱人員甄選報名簡歷表</text:span></text:p>
            <text:p text:style-name="P32">報名編號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姓</text:span><text:span text:style-name="T9"> <text:s text:c="2"/></text:span><text:span text:style-name="T1">名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9">出生日期</text:p>
          </table:table-cell>
          <table:covered-table-cell/>
          <table:table-cell table:style-name="表格1.F2" table:number-columns-spanned="2" office:value-type="string">
            <text:p text:style-name="P26"><text:span text:style-name="T1">年</text:span><text:span text:style-name="T9"> <text:s text:c="3"/></text:span><text:span text:style-name="T1">月</text:span><text:span text:style-name="T9"> <text:s text:c="4"/></text:span><text:span text:style-name="T1"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身分證號</text:p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rows-spanned="2" table:number-columns-spanned="2" office:value-type="string">
            <text:p text:style-name="P19">通訊地址</text:p>
          </table:table-cell>
          <table:covered-table-cell/>
          <table:table-cell table:style-name="表格1.F3" table:number-rows-spanned="2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3" office:value-type="string">
            <text:p text:style-name="P16">聯絡電話</text:p>
          </table:table-cell>
          <table:table-cell table:style-name="表格1.B3" table:number-columns-spanned="2" office:value-type="string">
            <text:p text:style-name="P4"><text:span text:style-name="T1">公：</text:span><text:span text:style-name="T9"> <text:s text:c="9"/></text:span><text:span text:style-name="T1">宅：</text:span></text:p>
            <text:p text:style-name="P13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9">最高學歷</text:p>
          </table:table-cell>
          <table:table-cell table:style-name="表格1.B3" office:value-type="string">
            <text:p text:style-name="P9">學校名稱（請填全銜）</text:p>
          </table:table-cell>
          <table:table-cell table:style-name="表格1.B3" table:number-columns-spanned="4" office:value-type="string">
            <text:p text:style-name="P9">所、系、科名稱</text:p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T1">畢</text:span><text:span text:style-name="T9"> </text:span><text:span text:style-name="T1">業</text:span><text:span text:style-name="T9"> </text:span><text:span text:style-name="T1">年</text:span><text:span text:style-name="T9"> </text:span><text:span text:style-name="T1">月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3" office:value-type="string">
            <text:p text:style-name="P6"><text:span text:style-name="T9"><text:s text:c="6"/></text:span><text:span text:style-name="T1">年</text:span><text:span text:style-name="T9"> <text:s text:c="3"/></text:span><text:span text:style-name="T1">月</text:span></text:p>
          </table:table-cell>
        </table:table-row>
        <table:table-row table:style-name="表格1.7">
          <table:table-cell table:style-name="表格1.A3" table:number-rows-spanned="2" office:value-type="string">
            <text:p text:style-name="P5"><text:span text:style-name="T1">現</text:span><text:span text:style-name="T9"> <text:s text:c="3"/></text:span><text:span text:style-name="T1">職</text:span></text:p>
          </table:table-cell>
          <table:table-cell table:style-name="表格1.B3" table:number-columns-spanned="3" office:value-type="string">
            <text:p text:style-name="P9">單位名稱</text:p>
          </table:table-cell>
          <table:covered-table-cell/>
          <table:covered-table-cell/>
          <table:table-cell table:style-name="表格1.B3" table:number-columns-spanned="2" office:value-type="string">
            <text:p text:style-name="P9">職務</text:p>
          </table:table-cell>
          <table:covered-table-cell/>
          <table:table-cell table:style-name="表格1.F3" office:value-type="string">
            <text:p text:style-name="P9">在職期間</text:p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2"/>
          </table:table-cell>
          <table:covered-table-cell/>
          <table:covered-table-cell/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G8" office:value-type="string">
            <text:p text:style-name="P23"><text:span text:style-name="T4">　年　月</text:span><text:span text:style-name="T5">~</text:span><text:span text:style-name="T4">　年　月</text:span></text:p>
          </table:table-cell>
        </table:table-row>
        <table:table-row table:style-name="表格1.8">
          <table:table-cell table:style-name="表格1.A9" table:number-rows-spanned="2" office:value-type="string">
            <text:p text:style-name="P22"><text:span text:style-name="T4">經</text:span><text:span text:style-name="T5"> <text:s text:c="3"/></text:span><text:span text:style-name="T4">歷</text:span><text:span text:style-name="T5">(</text:span><text:span text:style-name="T4">職務及</text:span></text:p>
            <text:p text:style-name="P5"><text:span text:style-name="T1">服務期間</text:span><text:span text:style-name="T9">)</text:span></text:p>
          </table:table-cell>
          <table:table-cell table:style-name="表格1.B9" table:number-columns-spanned="3" office:value-type="string">
            <text:p text:style-name="P11">1. </text:p>
          </table:table-cell>
          <table:covered-table-cell/>
          <table:covered-table-cell/>
          <table:table-cell table:style-name="表格1.E9" table:number-columns-spanned="3" office:value-type="string">
            <text:p text:style-name="P11">2.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1">3.</text:p>
          </table:table-cell>
          <table:covered-table-cell/>
          <table:covered-table-cell/>
          <table:table-cell table:style-name="表格1.G8" table:number-columns-spanned="3" office:value-type="string">
            <text:p text:style-name="P11">4.</text:p>
          </table:table-cell>
          <table:covered-table-cell/>
          <table:covered-table-cell/>
        </table:table-row>
        <table:table-row table:style-name="表格1.11">
          <table:table-cell table:style-name="表格1.A9" table:number-columns-spanned="6" office:value-type="string">
            <text:p text:style-name="P27"><text:span text:style-name="T1">簡</text:span><text:span text:style-name="T9"> <text:s/></text:span><text:span text:style-name="T1">要</text:span><text:span text:style-name="T9"> <text:s/></text:span><text:span text:style-name="T1">自</text:span><text:span text:style-name="T9"> <text:s/></text:span><text:span text:style-name="T1">傳</text:span></text:p>
            <text:p text:style-name="P28"><text:span text:style-name="T8">(</text:span><text:span text:style-name="T7">本表欄位如不敷使用，請依格式自行增列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9" table:number-rows-spanned="6" office:value-type="string">
            <text:p text:style-name="P29">貼照片處</text:p>
            <text:p text:style-name="P24">（最近一年內</text:p>
            <text:p text:style-name="P24">二吋正面半身</text:p>
            <text:p text:style-name="P24">脫帽照片）</text:p>
          </table:table-cell>
        </table:table-row>
        <table:table-row table:style-name="表格1.11"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rows-spanned="5" office:value-type="string">
            <text:p text:style-name="P25"><text:span text:style-name="T6">檢附證件</text:span><text:span text:style-name="T4">：請按編號次序裝訂</text:span></text:p>
            <text:p text:style-name="P14">1.報名簡歷表</text:p>
            <text:p text:style-name="P31">2.國民身分證影本</text:p>
            <text:p text:style-name="P31">3.最高學歷證件影本</text:p>
            <text:p text:style-name="P31">4.身心障礙手冊影本（無則免附）</text:p>
          </table:table-cell>
        </table:table-row>
        <table:table-row table:style-name="表格1.11">
          <table:table-cell table:style-name="表格1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4" office:value-type="string">
            <text:p text:style-name="P7">報名人員簽名：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4"><text:span text:style-name="T1">審查結果：□合格</text:span><text:span text:style-name="T9"> </text:span><text:span text:style-name="T1">□不合格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501cm" fo:margin-right="1.74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</meta:initial-creator>
    <meta:creation-date>2020-12-07T08:50:00</meta:creation-date>
    <dc:creator>曾冬琪</dc:creator>
    <dc:date>2020-12-07T08:50:00</dc:date>
    <meta:print-date>2018-04-30T17:18:00</meta:print-date>
    <meta:editing-cycles>2</meta:editing-cycles>
    <meta:editing-duration>PT1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39" meta:word-count="235" meta:character-count="303" meta:non-whitespace-character-count="243"/>
  </office:meta>
</office:document-meta>
</file>