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858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071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67cm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3.387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30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2pt"/>
    </style:style>
    <style:style style:name="P31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letter-spacing="-0.035cm" style:text-underline-style="none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Times New Roman" style:font-size-complex="12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法務部行政執行署新北分署</text:span><text:span text:style-name="T4">辦事員職務</text:span><text:span text:style-name="T2">約僱人員甄選報名簡歷表</text:span></text:p>
            <text:p text:style-name="P32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姓</text:span><text:span text:style-name="T10"> <text:s text:c="2"/></text:span><text:span text:style-name="T1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9">出生日期</text:p>
          </table:table-cell>
          <table:covered-table-cell/>
          <table:table-cell table:style-name="表格1.F2" table:number-columns-spanned="2" office:value-type="string">
            <text:p text:style-name="P26"><text:span text:style-name="T1">年</text:span><text:span text:style-name="T10"> <text:s text:c="3"/></text:span><text:span text:style-name="T1">月</text:span><text:span text:style-name="T10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身分證號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rows-spanned="2" table:number-columns-spanned="2" office:value-type="string">
            <text:p text:style-name="P19">通訊地址</text:p>
          </table:table-cell>
          <table:covered-table-cell/>
          <table:table-cell table:style-name="表格1.F3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聯絡電話</text:p>
          </table:table-cell>
          <table:table-cell table:style-name="表格1.B3" table:number-columns-spanned="2" office:value-type="string">
            <text:p text:style-name="P4"><text:span text:style-name="T1">公：</text:span><text:span text:style-name="T10"> <text:s text:c="9"/></text:span><text:span text:style-name="T1">宅：</text:span></text:p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1">畢</text:span><text:span text:style-name="T10"> </text:span><text:span text:style-name="T1">業</text:span><text:span text:style-name="T10"> </text:span><text:span text:style-name="T1">年</text:span><text:span text:style-name="T10"> </text:span><text:span text:style-name="T1">月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6"><text:span text:style-name="T10"><text:s text:c="6"/></text:span><text:span text:style-name="T1">年</text:span><text:span text:style-name="T10"> <text:s text:c="3"/></text:span><text:span text:style-name="T1">月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5"><text:span text:style-name="T1">現</text:span><text:span text:style-name="T10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B3" table:number-columns-spanned="2" office:value-type="string">
            <text:p text:style-name="P9">職務</text:p>
          </table:table-cell>
          <table:covered-table-cell/>
          <table:table-cell table:style-name="表格1.F3" office:value-type="string">
            <text:p text:style-name="P9">在職期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23"><text:span text:style-name="T5">　年　月</text:span><text:span text:style-name="T6">~</text:span><text:span text:style-name="T5">　年　月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22"><text:span text:style-name="T5">經</text:span><text:span text:style-name="T6"> <text:s text:c="3"/></text:span><text:span text:style-name="T5">歷</text:span><text:span text:style-name="T6">(</text:span><text:span text:style-name="T5">職務及</text:span></text:p>
            <text:p text:style-name="P5"><text:span text:style-name="T1">服務期間</text:span><text:span text:style-name="T10">)</text:span></text:p>
          </table:table-cell>
          <table:table-cell table:style-name="表格1.B9" table:number-columns-spanned="3" office:value-type="string">
            <text:p text:style-name="P11">1. </text:p>
          </table:table-cell>
          <table:covered-table-cell/>
          <table:covered-table-cell/>
          <table:table-cell table:style-name="表格1.E9" table:number-columns-spanned="3" office:value-type="string">
            <text:p text:style-name="P11">2.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>3.</text:p>
          </table:table-cell>
          <table:covered-table-cell/>
          <table:covered-table-cell/>
          <table:table-cell table:style-name="表格1.G8" table:number-columns-spanned="3" office:value-type="string">
            <text:p text:style-name="P11">4.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7"><text:span text:style-name="T1">簡</text:span><text:span text:style-name="T10"> <text:s/></text:span><text:span text:style-name="T1">要</text:span><text:span text:style-name="T10"> <text:s/></text:span><text:span text:style-name="T1">自</text:span><text:span text:style-name="T10"> <text:s/></text:span><text:span text:style-name="T1">傳</text:span></text:p>
            <text:p text:style-name="P28"><text:span text:style-name="T9">(</text:span><text:span text:style-name="T8">本表欄位如不敷使用，請依格式自行增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rows-spanned="6" office:value-type="string">
            <text:p text:style-name="P29">貼照片處</text:p>
            <text:p text:style-name="P24">（最近一年內</text:p>
            <text:p text:style-name="P24">二吋正面半身</text:p>
            <text:p text:style-name="P24">脫帽照片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5" office:value-type="string">
            <text:p text:style-name="P25"><text:span text:style-name="T7">檢附證件</text:span><text:span text:style-name="T5">：請按編號次序裝訂</text:span></text:p>
            <text:p text:style-name="P14">1.報名簡歷表</text:p>
            <text:p text:style-name="P31">2.國民身分證影本</text:p>
            <text:p text:style-name="P31">3.最高學歷證件影本</text:p>
            <text:p text:style-name="P31">4.身心障礙手冊影本（無則免附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7">報名人員簽名：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<text:span text:style-name="T1">審查結果：□合格</text:span><text:span text:style-name="T10"> </text:span><text:span text:style-name="T1">□不合格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74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20-12-07T08:50:00</meta:creation-date>
    <dc:date>2022-02-18T10:03:49.749000000</dc:date>
    <meta:print-date>2018-04-30T17:18:00</meta:print-date>
    <meta:editing-cycles>3</meta:editing-cycles>
    <meta:editing-duration>PT1M41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9" meta:word-count="237" meta:character-count="305" meta:non-whitespace-character-count="245"/>
  </office:meta>
</office:document-meta>
</file>