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908cm" style:rel-column-width="3499*"/>
    </style:style>
    <style:style style:name="表格1.B" style:family="table-column">
      <style:table-column-properties style:column-width="1.087cm" style:rel-column-width="4188*"/>
    </style:style>
    <style:style style:name="表格1.C" style:family="table-column">
      <style:table-column-properties style:column-width="2.674cm" style:rel-column-width="10308*"/>
    </style:style>
    <style:style style:name="表格1.D" style:family="table-column">
      <style:table-column-properties style:column-width="6.154cm" style:rel-column-width="23724*"/>
    </style:style>
    <style:style style:name="表格1.E" style:family="table-column">
      <style:table-column-properties style:column-width="2.561cm" style:rel-column-width="9876*"/>
    </style:style>
    <style:style style:name="表格1.F" style:family="table-column">
      <style:table-column-properties style:column-width="1.358cm" style:rel-column-width="5236*"/>
    </style:style>
    <style:style style:name="表格1.G" style:family="table-column">
      <style:table-column-properties style:column-width="2.258cm" style:rel-column-width="8704*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35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min-row-height="1.363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57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1.566cm" fo:keep-together="always"/>
    </style:style>
    <style:style style:name="表格1.7" style:family="table-row">
      <style:table-row-properties style:min-row-height="2.755cm" fo:keep-together="always"/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3.724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2.357cm" fo:keep-together="auto"/>
    </style:style>
    <style:style style:name="表格1.10" style:family="table-row">
      <style:table-row-properties style:min-row-height="4.373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559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0.908cm" style:rel-column-width="3499*"/>
    </style:style>
    <style:style style:name="表格2.B" style:family="table-column">
      <style:table-column-properties style:column-width="1.087cm" style:rel-column-width="4188*"/>
    </style:style>
    <style:style style:name="表格2.C" style:family="table-column">
      <style:table-column-properties style:column-width="2.674cm" style:rel-column-width="10308*"/>
    </style:style>
    <style:style style:name="表格2.D" style:family="table-column">
      <style:table-column-properties style:column-width="6.154cm" style:rel-column-width="23724*"/>
    </style:style>
    <style:style style:name="表格2.E" style:family="table-column">
      <style:table-column-properties style:column-width="2.561cm" style:rel-column-width="9876*"/>
    </style:style>
    <style:style style:name="表格2.F" style:family="table-column">
      <style:table-column-properties style:column-width="1.358cm" style:rel-column-width="5236*"/>
    </style:style>
    <style:style style:name="表格2.G" style:family="table-column">
      <style:table-column-properties style:column-width="2.258cm" style:rel-column-width="8704*"/>
    </style:style>
    <style:style style:name="表格2.1" style:family="table-row">
      <style:table-row-properties style:min-row-height="1.45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35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G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3" style:family="table-row">
      <style:table-row-properties style:min-row-height="1.363cm" fo:keep-together="always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457cm" fo:keep-together="always"/>
    </style:style>
    <style:style style:name="表格2.5" style:family="table-row">
      <style:table-row-properties style:min-row-height="1.556cm" fo:keep-together="always"/>
    </style:style>
    <style:style style:name="表格2.6" style:family="table-row">
      <style:table-row-properties style:min-row-height="1.566cm" fo:keep-together="always"/>
    </style:style>
    <style:style style:name="表格2.7" style:family="table-row">
      <style:table-row-properties style:min-row-height="1.944cm" fo:keep-together="always"/>
    </style:style>
    <style:style style:name="表格2.B7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2.531cm" fo:keep-together="always"/>
    </style:style>
    <style:style style:name="表格2.B8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2.835cm" fo:keep-together="auto"/>
    </style:style>
    <style:style style:name="表格2.10" style:family="table-row">
      <style:table-row-properties style:min-row-height="4.373cm" fo:keep-together="auto"/>
    </style:style>
    <style:style style:name="表格2.A10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1.81cm" fo:keep-together="auto"/>
    </style:style>
    <style:style style:name="表格2.A1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Plain_20_Text">
      <style:paragraph-properties fo:line-height="0.776cm"/>
    </style:style>
    <style:style style:name="P2" style:family="paragraph" style:parent-style-name="Plain_20_Text">
      <style:paragraph-properties fo:line-height="0.776cm" fo:text-align="center" style:justify-single-word="false"/>
    </style:style>
    <style:style style:name="P3" style:family="paragraph" style:parent-style-name="Plain_20_Text">
      <style:paragraph-properties fo:line-height="0.776cm" fo:text-align="justify" style:justify-single-word="false"/>
    </style:style>
    <style:style style:name="P4" style:family="paragraph" style:parent-style-name="Plain_20_Text">
      <style:paragraph-properties fo:line-height="0.776cm"/>
      <style:text-properties style:font-name="標楷體" style:font-name-asian="標楷體1"/>
    </style:style>
    <style:style style:name="P5" style:family="paragraph" style:parent-style-name="Plain_20_Text">
      <style:paragraph-properties fo:line-height="0.776cm" fo:text-align="center" style:justify-single-word="false"/>
      <style:text-properties style:font-name="標楷體" style:font-name-asian="標楷體1"/>
    </style:style>
    <style:style style:name="P6" style:family="paragraph" style:parent-style-name="Plain_20_Text">
      <style:paragraph-properties fo:margin-left="1.071cm" fo:margin-right="0cm" fo:line-height="0.776cm" fo:text-align="center" style:justify-single-word="false" fo:text-indent="-1.071cm" style:auto-text-indent="false"/>
    </style:style>
    <style:style style:name="P7" style:family="paragraph" style:parent-style-name="Plain_20_Text">
      <style:paragraph-properties fo:margin-left="0cm" fo:margin-right="0.85cm" fo:margin-top="0cm" fo:margin-bottom="0.335cm" loext:contextual-spacing="false" fo:line-height="0.776cm" fo:text-indent="0cm" style:auto-text-indent="false"/>
    </style:style>
    <style:style style:name="P8" style:family="paragraph" style:parent-style-name="Plain_20_Text">
      <style:paragraph-properties fo:margin-top="0cm" fo:margin-bottom="0.335cm" loext:contextual-spacing="false" fo:line-height="0.776cm"/>
    </style:style>
    <style:style style:name="P9" style:family="paragraph" style:parent-style-name="Plain_20_Text">
      <style:paragraph-properties fo:margin-left="0cm" fo:margin-right="0cm" fo:line-height="0.776cm" fo:text-indent="1.693cm" style:auto-text-indent="false"/>
    </style:style>
    <style:style style:name="P10" style:family="paragraph" style:parent-style-name="Plain_20_Text">
      <style:paragraph-properties fo:margin-top="0cm" fo:margin-bottom="0.672cm" loext:contextual-spacing="false" fo:line-height="0.776cm"/>
    </style:style>
    <style:style style:name="P11" style:family="paragraph" style:parent-style-name="Plain_20_Text">
      <style:paragraph-properties fo:margin-left="0.834cm" fo:margin-right="0cm" fo:line-height="0.776cm" fo:text-align="justify" style:justify-single-word="false" fo:text-indent="-0.834cm" style:auto-text-indent="false"/>
    </style:style>
    <style:style style:name="P12" style:family="paragraph" style:parent-style-name="Standard">
      <style:paragraph-properties fo:line-height="0.776cm" fo:text-align="start" style:justify-single-word="false" fo:orphans="2" fo:widows="2" style:snap-to-layout-grid="true"/>
      <style:text-properties style:font-name="標楷體" fo:font-size="12pt" style:font-name-asian="標楷體1" style:font-size-asian="12pt" style:font-name-complex="Courier New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rame_20_contents">
      <style:paragraph-properties fo:margin-left="-0.259cm" fo:margin-right="0cm" fo:text-align="center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1pt" fo:letter-spacing="-0.035cm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text:anchor-type="char" svg:x="17.071cm" svg:y="0.263cm" svg:width="0.741cm" svg:height="5.186cm" draw:z-index="0"><draw:text-box><text:p text:style-name="P14"><text:span text:style-name="T1">此份附卷存查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2">法務部行政執行署新北分署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">案 <text:s text:c="2"/>號</text:span></text:p>
          </table:table-cell>
          <table:covered-table-cell/>
          <table:table-cell table:style-name="表格1.C2" table:number-columns-spanned="3" office:value-type="string">
            <text:p text:style-name="P1"><text:span text:style-name="T1"><text:s text:c="8"/>年度 <text:s text:c="12"/>字第 <text:s text:c="15"/>號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1">股別</text:span>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rows-spanned="4" office:value-type="string">
            <text:p text:style-name="P2"><text:span text:style-name="T1">投 <text:s text:c="4"/>標 <text:s text:c="4"/>人 <text:s text:c="3"/></text:span></text:p>
          </table:table-cell>
          <table:table-cell table:style-name="表格1.B3" table:number-columns-spanned="2" office:value-type="string">
            <text:p text:style-name="P2"><text:span text:style-name="T1">姓名（公司名稱）</text:span>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"><text:span text:style-name="T1">法定代理人</text:span></text:p>
          </table:table-cell>
          <table:table-cell table:style-name="表格1.F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"><text:span text:style-name="T1">住 <text:s text:c="9"/>址</text:span></text:p>
          </table:table-cell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2"><text:span text:style-name="T1">身分證統一編號</text:span></text:p>
            <text:p text:style-name="P2"><text:span text:style-name="T3">（營利事業統一編號）</text:span></text:p>
          </table:table-cell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2"><text:span text:style-name="T1">電 <text:s text:c="9"/>話</text:span></text:p>
          </table:table-cell>
          <table:covered-table-cell/>
          <table:table-cell table:style-name="表格1.F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2"><text:span text:style-name="T1">申請事項</text:span></text:p>
          </table:table-cell>
          <table:table-cell table:style-name="表格1.B7" table:number-columns-spanned="6" office:value-type="string">
            <text:p text:style-name="P7"><text:span text:style-name="T1">應退還保證金</text:span></text:p>
            <text:p text:style-name="P7"><text:span text:style-name="T1">新臺幣 <text:s text:c="7"/>仟 <text:s text:c="6"/>佰 <text:s text:c="5"/>拾 <text:s text:c="4"/>萬 <text:s text:c="4"/>千 <text:s text:c="4"/>佰 <text:s text:c="4"/>拾 <text:s text:c="4"/>元整，請以匯款入帳戶方式支付。(匯費自行負擔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8"><text:span text:style-name="T1">匯款入帳戶戶名： <text:s text:c="38"/>（限投標人帳戶）</text:span></text:p>
            <text:p text:style-name="P8"><text:span text:style-name="T1">匯入銀行及分行名稱：</text:span></text:p>
            <text:p text:style-name="P8"><text:span text:style-name="T1"><text:s text:c="14"/>帳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<text:span text:style-name="T1">檢附文件</text:span></text:p>
          </table:table-cell>
          <table:table-cell table:style-name="表格1.F3" table:number-columns-spanned="6" office:value-type="string">
            <text:p text:style-name="P3"><text:span text:style-name="T1">■存摺正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<text:span text:style-name="T1">此致</text:span></text:p>
            <text:p text:style-name="P1"><text:span text:style-name="T1">法務部行政執行署新北分署</text:span></text:p>
            <text:p text:style-name="P1"><text:span text:style-name="T1"><text:s text:c="45"/></text:span></text:p>
            <text:p text:style-name="P10"><text:span text:style-name="T1"><text:s text:c="46"/>投標人 <text:s text:c="19"/>簽章</text:span></text:p>
            <text:p text:style-name="P1"><text:span text:style-name="T1">中 <text:s text:c="8"/>華 <text:s text:c="9"/>民 <text:s text:c="8"/>國 <text:s text:c="10"/>年 <text:s text:c="10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1"><text:span text:style-name="T1">說明：本申請書1式2份，1份附卷存查，1份送出納辦理匯款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3" draw:name="外框1" text:anchor-type="paragraph" svg:x="1.931cm" svg:y="2.171cm" svg:width="0.041cm" style:rel-width="100%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table:number-columns-spanned="7" office:value-type="string"><text:p text:style-name="P6"><text:span text:style-name="T2">法務部行政執行署新北分署退還不動產投標保證金申請書</text:span></text:p></table:table-cell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2"><text:span text:style-name="T1">案 <text:s text:c="2"/>號</text:span></text:p></table:table-cell><table:covered-table-cell/><table:table-cell table:style-name="表格2.C2" table:number-columns-spanned="3" office:value-type="string"><text:p text:style-name="P1"><text:span text:style-name="T1"><text:s text:c="8"/>年度 <text:s text:c="12"/>字第 <text:s text:c="15"/>號</text:span></text:p></table:table-cell><table:covered-table-cell/><table:covered-table-cell/><table:table-cell table:style-name="表格2.C2" office:value-type="string"><text:p text:style-name="P2"><text:span text:style-name="T1">股別</text:span></text:p></table:table-cell><table:table-cell table:style-name="表格2.G2" office:value-type="string"><text:p text:style-name="P4"/></table:table-cell></table:table-row><table:table-row table:style-name="表格2.3"><table:table-cell table:style-name="表格2.A3" table:number-rows-spanned="4" office:value-type="string"><text:p text:style-name="P2"><text:span text:style-name="T1">投 <text:s text:c="4"/>標 <text:s text:c="4"/>人 <text:s text:c="3"/></text:span></text:p></table:table-cell><table:table-cell table:style-name="表格2.B3" table:number-columns-spanned="2" office:value-type="string"><text:p text:style-name="P2"><text:span text:style-name="T1">姓名（公司名稱）</text:span></text:p></table:table-cell><table:covered-table-cell/><table:table-cell table:style-name="表格2.B3" office:value-type="string"><text:p text:style-name="P5"/></table:table-cell><table:table-cell table:style-name="表格2.B3" office:value-type="string"><text:p text:style-name="P1"><text:span text:style-name="T1">法定代理人</text:span></text:p></table:table-cell><table:table-cell table:style-name="表格2.F3" table:number-columns-spanned="2" office:value-type="string"><text:p text:style-name="P5"/></table:table-cell><table:covered-table-cell/></table:table-row><table:table-row table:style-name="表格2.4"><table:covered-table-cell/><table:table-cell table:style-name="表格2.B3" table:number-columns-spanned="2" office:value-type="string"><text:p text:style-name="P2"><text:span text:style-name="T1">住 <text:s text:c="9"/>址</text:span></text:p></table:table-cell><table:covered-table-cell/><table:table-cell table:style-name="表格2.F3" table:number-columns-spanned="4" office:value-type="string"><text:p text:style-name="P5"/></table:table-cell><table:covered-table-cell/><table:covered-table-cell/><table:covered-table-cell/></table:table-row><table:table-row table:style-name="表格2.5"><table:covered-table-cell/><table:table-cell table:style-name="表格2.B3" table:number-columns-spanned="2" office:value-type="string"><text:p text:style-name="P2"><text:span text:style-name="T1">身分證統一編號</text:span></text:p><text:p text:style-name="P2"><text:span text:style-name="T3">（營利事業統一編號）</text:span></text:p></table:table-cell><table:covered-table-cell/><table:table-cell table:style-name="表格2.F3" table:number-columns-spanned="4" office:value-type="string"><text:p text:style-name="P5"/></table:table-cell><table:covered-table-cell/><table:covered-table-cell/><table:covered-table-cell/></table:table-row><table:table-row table:style-name="表格2.6"><table:covered-table-cell/><table:table-cell table:style-name="表格2.B3" table:number-columns-spanned="2" office:value-type="string"><text:p text:style-name="P2"><text:span text:style-name="T1">電 <text:s text:c="9"/>話</text:span></text:p></table:table-cell><table:covered-table-cell/><table:table-cell table:style-name="表格2.F3" table:number-columns-spanned="4" office:value-type="string"><text:p text:style-name="P4"/></table:table-cell><table:covered-table-cell/><table:covered-table-cell/><table:covered-table-cell/></table:table-row><table:table-row table:style-name="表格2.7"><table:table-cell table:style-name="表格2.A3" table:number-rows-spanned="2" office:value-type="string"><text:p text:style-name="P2"><text:span text:style-name="T1">申請事項</text:span></text:p></table:table-cell><table:table-cell table:style-name="表格2.B7" table:number-columns-spanned="6" office:value-type="string"><text:p text:style-name="P7"><text:span text:style-name="T1">應退還保證金</text:span></text:p><text:p text:style-name="P7"><text:span text:style-name="T1">新臺幣 <text:s text:c="7"/>仟 <text:s text:c="6"/>佰 <text:s text:c="5"/>拾 <text:s text:c="4"/>萬 <text:s text:c="4"/>千 <text:s text:c="4"/>佰 <text:s text:c="4"/>拾 <text:s text:c="4"/>元整，請以匯款入帳戶方式支付。(匯費自行負擔)</text:span></text:p></table:table-cell><table:covered-table-cell/><table:covered-table-cell/><table:covered-table-cell/><table:covered-table-cell/><table:covered-table-cell/></table:table-row><table:table-row table:style-name="表格2.8"><table:covered-table-cell/><table:table-cell table:style-name="表格2.B8" table:number-columns-spanned="6" office:value-type="string"><text:p text:style-name="P8"><text:span text:style-name="T1">匯款入帳戶戶名： <text:s text:c="38"/>（限投標人帳戶）</text:span></text:p><text:p text:style-name="P8"><text:span text:style-name="T1">匯入銀行及分行名稱：</text:span></text:p><text:p text:style-name="P8"><text:span text:style-name="T1"><text:s text:c="14"/>帳號：</text:span></text:p></table:table-cell><table:covered-table-cell/><table:covered-table-cell/><table:covered-table-cell/><table:covered-table-cell/><table:covered-table-cell/></table:table-row><table:table-row table:style-name="表格2.9"><table:table-cell table:style-name="表格2.A3" office:value-type="string"><text:p text:style-name="P2"><text:span text:style-name="T1">檢附文件</text:span></text:p></table:table-cell><table:table-cell table:style-name="表格2.F3" table:number-columns-spanned="6" office:value-type="string"><text:p text:style-name="P3"><text:span text:style-name="T1">■存摺正面影本。</text:span></text:p></table:table-cell><table:covered-table-cell/><table:covered-table-cell/><table:covered-table-cell/><table:covered-table-cell/><table:covered-table-cell/></table:table-row><table:table-row table:style-name="表格2.10"><table:table-cell table:style-name="表格2.A10" table:number-columns-spanned="7" office:value-type="string"><text:p text:style-name="P9"><text:span text:style-name="T1">此致</text:span></text:p><text:p text:style-name="P1"><text:span text:style-name="T1">法務部行政執行署新北分署</text:span></text:p><text:p text:style-name="P1"><text:span text:style-name="T1"><text:s text:c="45"/></text:span></text:p><text:p text:style-name="P10"><text:span text:style-name="T1"><text:s text:c="46"/>投標人 <text:s text:c="19"/>簽章</text:span></text:p><text:p text:style-name="P1"><text:span text:style-name="T1">中 <text:s text:c="8"/>華 <text:s text:c="9"/>民 <text:s text:c="8"/>國 <text:s text:c="10"/>年 <text:s text:c="10"/>月 <text:s text:c="11"/>日</text:span></text:p></table:table-cell><table:covered-table-cell/><table:covered-table-cell/><table:covered-table-cell/><table:covered-table-cell/><table:covered-table-cell/><table:covered-table-cell/></table:table-row><table:table-row table:style-name="表格2.11"><table:table-cell table:style-name="表格2.A11" table:number-columns-spanned="7" office:value-type="string"><text:p text:style-name="P11"><text:span text:style-name="T1">說明：本申請書1式2份，1份附卷存查，1份送出納辦理匯款事宜。</text:span></text:p></table:table-cell><table:covered-table-cell/><table:covered-table-cell/><table:covered-table-cell/><table:covered-table-cell/><table:covered-table-cell/><table:covered-table-cell/></table:table-row></table:table></draw:text-box></draw:frame><draw:frame draw:style-name="fr2" text:anchor-type="char" svg:y="0.155cm" svg:width="0.741cm" svg:height="7.414cm" draw:z-index="1"><draw:text-box><text:p text:style-name="P14"><text:span text:style-name="T1">此份送出納辦理匯款事宜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華康楷書體W5" style:font-family-asian="華康楷書體W5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style:snap-to-layout-grid="true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datauser</meta:initial-creator>
    <dc:creator>陳婉玲</dc:creator>
    <meta:editing-cycles>2</meta:editing-cycles>
    <meta:print-date>2015-03-16T07:22:00</meta:print-date>
    <meta:creation-date>2021-09-22T09:08:00</meta:creation-date>
    <dc:date>2021-09-22T09:08:00</dc:date>
    <meta:editing-duration>PT1M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52" meta:word-count="441" meta:character-count="1133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