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16378" table:default-cell-style-name="ce11"/>
        <table:table-row table:style-name="ro1">
          <table:table-cell office:value-type="string" table:style-name="ce9">
            <text:p>Cases Closed taken by the New Taipei Branch, Administrative Enforcement Agency</text:p>
          </table:table-cell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2">
          <table:table-cell table:number-columns-repeated="2" table:style-name="ce9"/>
          <table:table-cell table:number-columns-repeated="3" table:style-name="ce10"/>
          <table:table-cell office:value-type="string" table:style-name="ce12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2">
            <text:p>Year</text:p>
          </table:table-cell>
          <table:table-cell office:value-type="string" table:style-name="ce5">
            <text:p>Cases Closed</text:p>
          </table:table-cell>
          <table:table-cell table:number-columns-repeated="3" table:style-name="ce13"/>
          <table:table-cell table:style-name="ce14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Financial and Tax</text:p>
          </table:table-cell>
          <table:table-cell office:value-type="string" table:style-name="ce3">
            <text:p>Health Insurance</text:p>
          </table:table-cell>
          <table:table-cell office:value-type="string" table:style-name="ce3">
            <text:p>Fines</text:p>
          </table:table-cell>
          <table:table-cell office:value-type="string" table:style-name="ce4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1159663" table:formula="of:=SUM([.C5:.F5])" table:style-name="ce6">
            <text:p>1,159,663<text:s/></text:p>
          </table:table-cell>
          <table:table-cell office:value-type="float" office:value="214529" table:formula="of:=SUM([.C6:.C17])" table:style-name="ce16">
            <text:p>214,529</text:p>
          </table:table-cell>
          <table:table-cell office:value-type="float" office:value="57687" table:formula="of:=SUM([.D6:.D17])" table:style-name="ce16">
            <text:p>57,687</text:p>
          </table:table-cell>
          <table:table-cell office:value-type="float" office:value="835754" table:formula="of:=SUM([.E6:.E17])" table:style-name="ce16">
            <text:p>835,754</text:p>
          </table:table-cell>
          <table:table-cell office:value-type="float" office:value="51693" table:formula="of:=SUM([.F6:.F17])" table:style-name="ce16">
            <text:p>51,6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an.</text:p>
          </table:table-cell>
          <table:table-cell office:value-type="float" office:value="78271" table:formula="of:=SUM([.C6:.F6])" table:style-name="ce6">
            <text:p>78,271<text:s/></text:p>
          </table:table-cell>
          <table:table-cell office:value-type="float" office:value="15104" table:style-name="ce16">
            <text:p>15,104</text:p>
          </table:table-cell>
          <table:table-cell office:value-type="float" office:value="5658" table:style-name="ce16">
            <text:p>5,658</text:p>
          </table:table-cell>
          <table:table-cell office:value-type="float" office:value="54916" table:style-name="ce16">
            <text:p>54,916</text:p>
          </table:table-cell>
          <table:table-cell office:value-type="float" office:value="2593" table:style-name="ce16">
            <text:p>2,593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Feb.</text:p>
          </table:table-cell>
          <table:table-cell office:value-type="float" office:value="106031" table:formula="of:=SUM([.C7:.F7])" table:style-name="ce6">
            <text:p>106,031<text:s/></text:p>
          </table:table-cell>
          <table:table-cell office:value-type="float" office:value="21602" table:style-name="ce7">
            <text:p>21,602<text:s/></text:p>
          </table:table-cell>
          <table:table-cell office:value-type="float" office:value="3558" table:style-name="ce7">
            <text:p>3,558<text:s/></text:p>
          </table:table-cell>
          <table:table-cell office:value-type="float" office:value="77448" table:style-name="ce7">
            <text:p>77,448<text:s/></text:p>
          </table:table-cell>
          <table:table-cell office:value-type="float" office:value="3423" table:style-name="ce7">
            <text:p>3,423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r.</text:p>
          </table:table-cell>
          <table:table-cell office:value-type="float" office:value="140612" table:formula="of:=SUM([.C8:.F8])" table:style-name="ce6">
            <text:p>140,612<text:s/></text:p>
          </table:table-cell>
          <table:table-cell office:value-type="float" office:value="18767" table:style-name="ce7">
            <text:p>18,767<text:s/>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114051" table:style-name="ce7">
            <text:p>114,051<text:s/></text:p>
          </table:table-cell>
          <table:table-cell office:value-type="float" office:value="3224" table:style-name="ce7">
            <text:p>3,224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pr.</text:p>
          </table:table-cell>
          <table:table-cell office:value-type="float" office:value="125754" table:formula="of:=SUM([.C9:.F9])" table:style-name="ce6">
            <text:p>125,754<text:s/></text:p>
          </table:table-cell>
          <table:table-cell office:value-type="float" office:value="15453" table:style-name="ce7">
            <text:p>15,453<text:s/></text:p>
          </table:table-cell>
          <table:table-cell office:value-type="float" office:value="4018" table:style-name="ce7">
            <text:p>4,018<text:s/></text:p>
          </table:table-cell>
          <table:table-cell office:value-type="float" office:value="103684" table:style-name="ce7">
            <text:p>103,684<text:s/></text:p>
          </table:table-cell>
          <table:table-cell office:value-type="float" office:value="2599" table:style-name="ce7">
            <text:p>2,599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May.</text:p>
          </table:table-cell>
          <table:table-cell office:value-type="float" office:value="116237" table:formula="of:=SUM([.C10:.F10])" table:style-name="ce6">
            <text:p>116,237<text:s/></text:p>
          </table:table-cell>
          <table:table-cell office:value-type="float" office:value="20706" table:style-name="ce7">
            <text:p>20,706<text:s/></text:p>
          </table:table-cell>
          <table:table-cell office:value-type="float" office:value="3479" table:style-name="ce7">
            <text:p>3,479<text:s/></text:p>
          </table:table-cell>
          <table:table-cell office:value-type="float" office:value="88084" table:style-name="ce7">
            <text:p>88,084<text:s/></text:p>
          </table:table-cell>
          <table:table-cell office:value-type="float" office:value="3968" table:style-name="ce7">
            <text:p>3,968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n.</text:p>
          </table:table-cell>
          <table:table-cell office:value-type="float" office:value="102379" table:formula="of:=SUM([.C11:.F11])" table:style-name="ce6">
            <text:p>102,379<text:s/></text:p>
          </table:table-cell>
          <table:table-cell office:value-type="float" office:value="18447" table:style-name="ce7">
            <text:p>18,447<text:s/></text:p>
          </table:table-cell>
          <table:table-cell office:value-type="float" office:value="3639" table:style-name="ce7">
            <text:p>3,639<text:s/></text:p>
          </table:table-cell>
          <table:table-cell office:value-type="float" office:value="74991" table:style-name="ce7">
            <text:p>74,991<text:s/></text:p>
          </table:table-cell>
          <table:table-cell office:value-type="float" office:value="5302" table:style-name="ce7">
            <text:p>5,302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Jul.</text:p>
          </table:table-cell>
          <table:table-cell office:value-type="float" office:value="95035" table:formula="of:=SUM([.C12:.F12])" table:style-name="ce6">
            <text:p>95,035<text:s/></text:p>
          </table:table-cell>
          <table:table-cell office:value-type="float" office:value="16963" table:style-name="ce7">
            <text:p>16,963<text:s/></text:p>
          </table:table-cell>
          <table:table-cell office:value-type="float" office:value="6662" table:style-name="ce7">
            <text:p>6,662<text:s/></text:p>
          </table:table-cell>
          <table:table-cell office:value-type="float" office:value="66200" table:style-name="ce7">
            <text:p>66,200<text:s/></text:p>
          </table:table-cell>
          <table:table-cell office:value-type="float" office:value="5210" table:style-name="ce7">
            <text:p>5,210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Aug.</text:p>
          </table:table-cell>
          <table:table-cell office:value-type="float" office:value="99987" table:formula="of:=SUM([.C13:.F13])" table:style-name="ce6">
            <text:p>99,987<text:s/></text:p>
          </table:table-cell>
          <table:table-cell office:value-type="float" office:value="19077" table:style-name="ce7">
            <text:p>19,077<text:s/></text:p>
          </table:table-cell>
          <table:table-cell office:value-type="float" office:value="5379" table:style-name="ce7">
            <text:p>5,379<text:s/></text:p>
          </table:table-cell>
          <table:table-cell office:value-type="float" office:value="70223" table:style-name="ce7">
            <text:p>70,223<text:s/></text:p>
          </table:table-cell>
          <table:table-cell office:value-type="float" office:value="5308" table:style-name="ce7">
            <text:p>5,308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Sep.</text:p>
          </table:table-cell>
          <table:table-cell office:value-type="float" office:value="73538" table:formula="of:=SUM([.C14:.F14])" table:style-name="ce6">
            <text:p>73,538<text:s/></text:p>
          </table:table-cell>
          <table:table-cell office:value-type="float" office:value="15847" table:style-name="ce7">
            <text:p>15,847<text:s/></text:p>
          </table:table-cell>
          <table:table-cell office:value-type="float" office:value="5509" table:style-name="ce7">
            <text:p>5,509<text:s/></text:p>
          </table:table-cell>
          <table:table-cell office:value-type="float" office:value="47985" table:style-name="ce7">
            <text:p>47,985<text:s/></text:p>
          </table:table-cell>
          <table:table-cell office:value-type="float" office:value="4197" table:style-name="ce7">
            <text:p>4,197<text:s/>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Oct.</text:p>
          </table:table-cell>
          <table:table-cell office:value-type="float" office:value="79798" table:formula="of:=SUM([.C15:.F15])" table:style-name="ce6">
            <text:p>79,798<text:s/></text:p>
          </table:table-cell>
          <table:table-cell office:value-type="float" office:value="17902" table:style-name="ce7">
            <text:p>17,902<text:s/></text:p>
          </table:table-cell>
          <table:table-cell office:value-type="float" office:value="5158" table:style-name="ce7">
            <text:p>5,158<text:s/></text:p>
          </table:table-cell>
          <table:table-cell office:value-type="float" office:value="51774" table:style-name="ce7">
            <text:p>51,774<text:s/></text:p>
          </table:table-cell>
          <table:table-cell office:value-type="float" office:value="4964" table:style-name="ce7">
            <text:p>4,9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82346" table:formula="of:=SUM([.C16:.F16])" table:style-name="ce6">
            <text:p>82,346<text:s/></text:p>
          </table:table-cell>
          <table:table-cell office:value-type="float" office:value="19362" table:style-name="ce7">
            <text:p>19,362<text:s/></text:p>
          </table:table-cell>
          <table:table-cell office:value-type="float" office:value="5463" table:style-name="ce7">
            <text:p>5,463<text:s/></text:p>
          </table:table-cell>
          <table:table-cell office:value-type="float" office:value="52668" table:style-name="ce7">
            <text:p>52,668<text:s/></text:p>
          </table:table-cell>
          <table:table-cell office:value-type="float" office:value="4853" table:style-name="ce7">
            <text:p>4,8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59675" table:formula="of:=SUM([.C17:.F17])" table:style-name="ce6">
            <text:p>59,675<text:s/></text:p>
          </table:table-cell>
          <table:table-cell office:value-type="float" office:value="15299" table:style-name="ce7">
            <text:p>15,299<text:s/></text:p>
          </table:table-cell>
          <table:table-cell office:value-type="float" office:value="4594" table:style-name="ce7">
            <text:p>4,594<text:s/></text:p>
          </table:table-cell>
          <table:table-cell office:value-type="float" office:value="33730" table:style-name="ce7">
            <text:p>33,730<text:s/></text:p>
          </table:table-cell>
          <table:table-cell office:value-type="float" office:value="6052" table:style-name="ce7">
            <text:p>6,052<text:s/>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8"/>
          <table:table-cell table:number-columns-repeated="16382" table:style-name="ce11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738732" table:formula="of:=SUM([.C19:.F19])" table:style-name="ce6">
            <text:p>738,732<text:s/></text:p>
          </table:table-cell>
          <table:table-cell office:value-type="float" office:value="171604" table:formula="of:=SUM([.C20:.C31])" table:style-name="ce16">
            <text:p>171,604</text:p>
          </table:table-cell>
          <table:table-cell office:value-type="float" office:value="67182" table:formula="of:=SUM([.D20:.D31])" table:style-name="ce16">
            <text:p>67,182</text:p>
          </table:table-cell>
          <table:table-cell office:value-type="float" office:value="412927" table:formula="of:=SUM([.E20:.E31])" table:style-name="ce16">
            <text:p>412,927</text:p>
          </table:table-cell>
          <table:table-cell office:value-type="float" office:value="87019" table:formula="of:=SUM([.F20:.F31])" table:style-name="ce16">
            <text:p>87,01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71716" table:formula="of:=SUM([.C20:.F20])" table:style-name="ce6">
            <text:p>71,716<text:s/></text:p>
          </table:table-cell>
          <table:table-cell office:value-type="float" office:value="19812" table:style-name="ce17">
            <text:p>19,812</text:p>
          </table:table-cell>
          <table:table-cell office:value-type="float" office:value="4906" table:style-name="ce17">
            <text:p>4,906</text:p>
          </table:table-cell>
          <table:table-cell office:value-type="float" office:value="40858" table:style-name="ce17">
            <text:p>40,858</text:p>
          </table:table-cell>
          <table:table-cell office:value-type="float" office:value="6140" table:style-name="ce17">
            <text:p>6,14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43481" table:formula="of:=SUM([.C21:.F21])" table:style-name="ce6">
            <text:p>43,481<text:s/></text:p>
          </table:table-cell>
          <table:table-cell office:value-type="float" office:value="11497" table:style-name="ce17">
            <text:p>11,497</text:p>
          </table:table-cell>
          <table:table-cell office:value-type="float" office:value="4842" table:style-name="ce17">
            <text:p>4,842</text:p>
          </table:table-cell>
          <table:table-cell office:value-type="float" office:value="23535" table:style-name="ce17">
            <text:p>23,535</text:p>
          </table:table-cell>
          <table:table-cell office:value-type="float" office:value="3607" table:style-name="ce17">
            <text:p>3,60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53746" table:formula="of:=SUM([.C22:.F22])" table:style-name="ce6">
            <text:p>53,746<text:s/></text:p>
          </table:table-cell>
          <table:table-cell office:value-type="float" office:value="13946" table:style-name="ce17">
            <text:p>13,946</text:p>
          </table:table-cell>
          <table:table-cell office:value-type="float" office:value="3866" table:style-name="ce17">
            <text:p>3,866</text:p>
          </table:table-cell>
          <table:table-cell office:value-type="float" office:value="32540" table:style-name="ce17">
            <text:p>32,540</text:p>
          </table:table-cell>
          <table:table-cell office:value-type="float" office:value="3394" table:style-name="ce17">
            <text:p>3,39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56252" table:formula="of:=SUM([.C23:.F23])" table:style-name="ce6">
            <text:p>56,252<text:s/></text:p>
          </table:table-cell>
          <table:table-cell office:value-type="float" office:value="11085" table:style-name="ce17">
            <text:p>11,085</text:p>
          </table:table-cell>
          <table:table-cell office:value-type="float" office:value="3899" table:style-name="ce17">
            <text:p>3,899</text:p>
          </table:table-cell>
          <table:table-cell office:value-type="float" office:value="34066" table:style-name="ce17">
            <text:p>34,066</text:p>
          </table:table-cell>
          <table:table-cell office:value-type="float" office:value="7202" table:style-name="ce17">
            <text:p>7,20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57051" table:formula="of:=SUM([.C24:.F24])" table:style-name="ce6">
            <text:p>57,051<text:s/></text:p>
          </table:table-cell>
          <table:table-cell office:value-type="float" office:value="12581" table:style-name="ce17">
            <text:p>12,581</text:p>
          </table:table-cell>
          <table:table-cell office:value-type="float" office:value="4576" table:style-name="ce17">
            <text:p>4,576</text:p>
          </table:table-cell>
          <table:table-cell office:value-type="float" office:value="33105" table:style-name="ce17">
            <text:p>33,105</text:p>
          </table:table-cell>
          <table:table-cell office:value-type="float" office:value="6789" table:style-name="ce17">
            <text:p>6,78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54503" table:formula="of:=SUM([.C25:.F25])" table:style-name="ce6">
            <text:p>54,503<text:s/></text:p>
          </table:table-cell>
          <table:table-cell office:value-type="float" office:value="12222" table:style-name="ce17">
            <text:p>12,222</text:p>
          </table:table-cell>
          <table:table-cell office:value-type="float" office:value="5164" table:style-name="ce17">
            <text:p>5,164</text:p>
          </table:table-cell>
          <table:table-cell office:value-type="float" office:value="31123" table:style-name="ce17">
            <text:p>31,123</text:p>
          </table:table-cell>
          <table:table-cell office:value-type="float" office:value="5994" table:style-name="ce17">
            <text:p>5,99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67821" table:formula="of:=SUM([.C26:.F26])" table:style-name="ce6">
            <text:p>67,821<text:s/></text:p>
          </table:table-cell>
          <table:table-cell office:value-type="float" office:value="15630" table:style-name="ce17">
            <text:p>15,630</text:p>
          </table:table-cell>
          <table:table-cell office:value-type="float" office:value="5844" table:style-name="ce17">
            <text:p>5,844</text:p>
          </table:table-cell>
          <table:table-cell office:value-type="float" office:value="39601" table:style-name="ce17">
            <text:p>39,601</text:p>
          </table:table-cell>
          <table:table-cell office:value-type="float" office:value="6746" table:style-name="ce17">
            <text:p>6,74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71739" table:formula="of:=SUM([.C27:.F27])" table:style-name="ce6">
            <text:p>71,739<text:s/></text:p>
          </table:table-cell>
          <table:table-cell office:value-type="float" office:value="17029" table:style-name="ce17">
            <text:p>17,029</text:p>
          </table:table-cell>
          <table:table-cell office:value-type="float" office:value="6366" table:style-name="ce17">
            <text:p>6,366</text:p>
          </table:table-cell>
          <table:table-cell office:value-type="float" office:value="40118" table:style-name="ce17">
            <text:p>40,118</text:p>
          </table:table-cell>
          <table:table-cell office:value-type="float" office:value="8226" table:style-name="ce17">
            <text:p>8,22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60990" table:formula="of:=SUM([.C28:.F28])" table:style-name="ce6">
            <text:p>60,990<text:s/></text:p>
          </table:table-cell>
          <table:table-cell office:value-type="float" office:value="12153" table:style-name="ce17">
            <text:p>12,153</text:p>
          </table:table-cell>
          <table:table-cell office:value-type="float" office:value="5479" table:style-name="ce17">
            <text:p>5,479</text:p>
          </table:table-cell>
          <table:table-cell office:value-type="float" office:value="32194" table:style-name="ce17">
            <text:p>32,194</text:p>
          </table:table-cell>
          <table:table-cell office:value-type="float" office:value="11164" table:style-name="ce17">
            <text:p>11,16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63080" table:formula="of:=SUM([.C29:.F29])" table:style-name="ce6">
            <text:p>63,080<text:s/></text:p>
          </table:table-cell>
          <table:table-cell office:value-type="float" office:value="15228" table:style-name="ce17">
            <text:p>15,228</text:p>
          </table:table-cell>
          <table:table-cell office:value-type="float" office:value="8675" table:style-name="ce17">
            <text:p>8,675</text:p>
          </table:table-cell>
          <table:table-cell office:value-type="float" office:value="30255" table:style-name="ce17">
            <text:p>30,255</text:p>
          </table:table-cell>
          <table:table-cell office:value-type="float" office:value="8922" table:style-name="ce17">
            <text:p>8,92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75304" table:formula="of:=SUM([.C30:.F30])" table:style-name="ce6">
            <text:p>75,304<text:s/></text:p>
          </table:table-cell>
          <table:table-cell office:value-type="float" office:value="16824" table:style-name="ce17">
            <text:p>16,824</text:p>
          </table:table-cell>
          <table:table-cell office:value-type="float" office:value="7865" table:style-name="ce17">
            <text:p>7,865</text:p>
          </table:table-cell>
          <table:table-cell office:value-type="float" office:value="39073" table:style-name="ce17">
            <text:p>39,073</text:p>
          </table:table-cell>
          <table:table-cell office:value-type="float" office:value="11542" table:style-name="ce17">
            <text:p>11,54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63049" table:formula="of:=SUM([.C31:.F31])" table:style-name="ce6">
            <text:p>63,049<text:s/></text:p>
          </table:table-cell>
          <table:table-cell office:value-type="float" office:value="13597" table:style-name="ce17">
            <text:p>13,597</text:p>
          </table:table-cell>
          <table:table-cell office:value-type="float" office:value="5700" table:style-name="ce17">
            <text:p>5,700</text:p>
          </table:table-cell>
          <table:table-cell office:value-type="float" office:value="36459" table:style-name="ce17">
            <text:p>36,459</text:p>
          </table:table-cell>
          <table:table-cell office:value-type="float" office:value="7293" table:style-name="ce17">
            <text:p>7,293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17"/>
          <table:table-cell table:number-columns-repeated="16378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679290" table:formula="of:=SUM([.C33:.F33])" table:style-name="ce6">
            <text:p>679,290<text:s/></text:p>
          </table:table-cell>
          <table:table-cell office:value-type="float" office:value="169795" table:formula="of:=SUM([.C34:.C45])" table:style-name="ce16">
            <text:p>169,795</text:p>
          </table:table-cell>
          <table:table-cell office:value-type="float" office:value="64124" table:formula="of:=SUM([.D34:.D45])" table:style-name="ce16">
            <text:p>64,124</text:p>
          </table:table-cell>
          <table:table-cell office:value-type="float" office:value="370506" table:formula="of:=SUM([.E34:.E45])" table:style-name="ce16">
            <text:p>370,506</text:p>
          </table:table-cell>
          <table:table-cell office:value-type="float" office:value="74865" table:formula="of:=SUM([.F34:.F45])" table:style-name="ce16">
            <text:p>74,86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49783" table:formula="of:=SUM([.C34:.F34])" table:style-name="ce6">
            <text:p>49,783<text:s/></text:p>
          </table:table-cell>
          <table:table-cell office:value-type="float" office:value="11545" table:style-name="ce17">
            <text:p>11,545</text:p>
          </table:table-cell>
          <table:table-cell office:value-type="float" office:value="4876" table:style-name="ce17">
            <text:p>4,876</text:p>
          </table:table-cell>
          <table:table-cell office:value-type="float" office:value="27835" table:style-name="ce17">
            <text:p>27,835</text:p>
          </table:table-cell>
          <table:table-cell office:value-type="float" office:value="5527" table:style-name="ce17">
            <text:p>5,52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56813" table:formula="of:=SUM([.C35:.F35])" table:style-name="ce6">
            <text:p>56,813<text:s/></text:p>
          </table:table-cell>
          <table:table-cell office:value-type="float" office:value="15518" table:style-name="ce17">
            <text:p>15,518</text:p>
          </table:table-cell>
          <table:table-cell office:value-type="float" office:value="3790" table:style-name="ce17">
            <text:p>3,790</text:p>
          </table:table-cell>
          <table:table-cell office:value-type="float" office:value="31442" table:style-name="ce17">
            <text:p>31,442</text:p>
          </table:table-cell>
          <table:table-cell office:value-type="float" office:value="6063" table:style-name="ce17">
            <text:p>6,06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62395" table:formula="of:=SUM([.C36:.F36])" table:style-name="ce6">
            <text:p>62,395<text:s/></text:p>
          </table:table-cell>
          <table:table-cell office:value-type="float" office:value="15203" table:style-name="ce17">
            <text:p>15,203</text:p>
          </table:table-cell>
          <table:table-cell office:value-type="float" office:value="5582" table:style-name="ce17">
            <text:p>5,582</text:p>
          </table:table-cell>
          <table:table-cell office:value-type="float" office:value="34245" table:style-name="ce17">
            <text:p>34,245</text:p>
          </table:table-cell>
          <table:table-cell office:value-type="float" office:value="7365" table:style-name="ce17">
            <text:p>7,36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59244" table:formula="of:=SUM([.C37:.F37])" table:style-name="ce6">
            <text:p>59,244<text:s/></text:p>
          </table:table-cell>
          <table:table-cell office:value-type="float" office:value="13770" table:style-name="ce17">
            <text:p>13,770</text:p>
          </table:table-cell>
          <table:table-cell office:value-type="float" office:value="3104" table:style-name="ce17">
            <text:p>3,104</text:p>
          </table:table-cell>
          <table:table-cell office:value-type="float" office:value="34370" table:style-name="ce17">
            <text:p>34,370</text:p>
          </table:table-cell>
          <table:table-cell office:value-type="float" office:value="8000" table:style-name="ce17">
            <text:p>8,00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52235" table:formula="of:=SUM([.C38:.F38])" table:style-name="ce6">
            <text:p>52,235<text:s/></text:p>
          </table:table-cell>
          <table:table-cell office:value-type="float" office:value="11244" table:style-name="ce17">
            <text:p>11,244</text:p>
          </table:table-cell>
          <table:table-cell office:value-type="float" office:value="4801" table:style-name="ce17">
            <text:p>4,801</text:p>
          </table:table-cell>
          <table:table-cell office:value-type="float" office:value="29118" table:style-name="ce17">
            <text:p>29,118</text:p>
          </table:table-cell>
          <table:table-cell office:value-type="float" office:value="7072" table:style-name="ce17">
            <text:p>7,07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44394" table:formula="of:=SUM([.C39:.F39])" table:style-name="ce6">
            <text:p>44,394<text:s/></text:p>
          </table:table-cell>
          <table:table-cell office:value-type="float" office:value="9011" table:style-name="ce17">
            <text:p>9,011</text:p>
          </table:table-cell>
          <table:table-cell office:value-type="float" office:value="4555" table:style-name="ce17">
            <text:p>4,555</text:p>
          </table:table-cell>
          <table:table-cell office:value-type="float" office:value="25903" table:style-name="ce17">
            <text:p>25,903</text:p>
          </table:table-cell>
          <table:table-cell office:value-type="float" office:value="4925" table:style-name="ce17">
            <text:p>4,92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46034" table:formula="of:=SUM([.C40:.F40])" table:style-name="ce6">
            <text:p>46,034<text:s/></text:p>
          </table:table-cell>
          <table:table-cell office:value-type="float" office:value="12670" table:style-name="ce17">
            <text:p>12,670</text:p>
          </table:table-cell>
          <table:table-cell office:value-type="float" office:value="5415" table:style-name="ce17">
            <text:p>5,415</text:p>
          </table:table-cell>
          <table:table-cell office:value-type="float" office:value="23981" table:style-name="ce17">
            <text:p>23,981</text:p>
          </table:table-cell>
          <table:table-cell office:value-type="float" office:value="3968" table:style-name="ce17">
            <text:p>3,96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61752" table:formula="of:=SUM([.C41:.F41])" table:style-name="ce6">
            <text:p>61,752<text:s/></text:p>
          </table:table-cell>
          <table:table-cell office:value-type="float" office:value="17053" table:style-name="ce17">
            <text:p>17,053</text:p>
          </table:table-cell>
          <table:table-cell office:value-type="float" office:value="6278" table:style-name="ce17">
            <text:p>6,278</text:p>
          </table:table-cell>
          <table:table-cell office:value-type="float" office:value="31741" table:style-name="ce17">
            <text:p>31,741</text:p>
          </table:table-cell>
          <table:table-cell office:value-type="float" office:value="6680" table:style-name="ce17">
            <text:p>6,68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58139" table:formula="of:=SUM([.C42:.F42])" table:style-name="ce6">
            <text:p>58,139<text:s/></text:p>
          </table:table-cell>
          <table:table-cell office:value-type="float" office:value="13846" table:style-name="ce17">
            <text:p>13,846</text:p>
          </table:table-cell>
          <table:table-cell office:value-type="float" office:value="5880" table:style-name="ce17">
            <text:p>5,880</text:p>
          </table:table-cell>
          <table:table-cell office:value-type="float" office:value="32467" table:style-name="ce17">
            <text:p>32,467</text:p>
          </table:table-cell>
          <table:table-cell office:value-type="float" office:value="5946" table:style-name="ce17">
            <text:p>5,94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59948" table:formula="of:=SUM([.C43:.F43])" table:style-name="ce6">
            <text:p>59,948<text:s/></text:p>
          </table:table-cell>
          <table:table-cell office:value-type="float" office:value="16382" table:style-name="ce17">
            <text:p>16,382</text:p>
          </table:table-cell>
          <table:table-cell office:value-type="float" office:value="6212" table:style-name="ce17">
            <text:p>6,212</text:p>
          </table:table-cell>
          <table:table-cell office:value-type="float" office:value="30730" table:style-name="ce17">
            <text:p>30,730</text:p>
          </table:table-cell>
          <table:table-cell office:value-type="float" office:value="6624" table:style-name="ce17">
            <text:p>6,62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61971" table:formula="of:=SUM([.C44:.F44])" table:style-name="ce6">
            <text:p>61,971<text:s/></text:p>
          </table:table-cell>
          <table:table-cell office:value-type="float" office:value="17502" table:style-name="ce17">
            <text:p>17,502</text:p>
          </table:table-cell>
          <table:table-cell office:value-type="float" office:value="6974" table:style-name="ce17">
            <text:p>6,974</text:p>
          </table:table-cell>
          <table:table-cell office:value-type="float" office:value="31141" table:style-name="ce17">
            <text:p>31,141</text:p>
          </table:table-cell>
          <table:table-cell office:value-type="float" office:value="6354" table:style-name="ce17">
            <text:p>6,35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66582" table:style-name="ce6">
            <text:p>66,582<text:s/></text:p>
          </table:table-cell>
          <table:table-cell office:value-type="float" office:value="16051" table:style-name="ce17">
            <text:p>16,051</text:p>
          </table:table-cell>
          <table:table-cell office:value-type="float" office:value="6657" table:style-name="ce17">
            <text:p>6,657</text:p>
          </table:table-cell>
          <table:table-cell office:value-type="float" office:value="37533" table:style-name="ce17">
            <text:p>37,533</text:p>
          </table:table-cell>
          <table:table-cell office:value-type="float" office:value="6341" table:style-name="ce17">
            <text:p>6,341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8"/>
          <table:table-cell table:number-columns-repeated="16382" table:style-name="ce11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755570" table:formula="of:=SUM([.C47:.F47])" table:style-name="ce6">
            <text:p>755,570<text:s/></text:p>
          </table:table-cell>
          <table:table-cell office:value-type="float" office:value="135766" table:formula="of:=SUM([.C48:.C59])" table:style-name="ce16">
            <text:p>135,766</text:p>
          </table:table-cell>
          <table:table-cell office:value-type="float" office:value="58221" table:formula="of:=SUM([.D48:.D59])" table:style-name="ce16">
            <text:p>58,221</text:p>
          </table:table-cell>
          <table:table-cell office:value-type="float" office:value="327704" table:formula="of:=SUM([.E48:.E59])" table:style-name="ce16">
            <text:p>327,704</text:p>
          </table:table-cell>
          <table:table-cell office:value-type="float" office:value="233879" table:formula="of:=SUM([.F48:.F59])" table:style-name="ce16">
            <text:p>233,87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54908" table:formula="of:=SUM([.C48:.F48])" table:style-name="ce6">
            <text:p>54,908<text:s/></text:p>
          </table:table-cell>
          <table:table-cell office:value-type="float" office:value="13279" table:style-name="ce17">
            <text:p>13,279</text:p>
          </table:table-cell>
          <table:table-cell office:value-type="float" office:value="3347" table:style-name="ce17">
            <text:p>3,347</text:p>
          </table:table-cell>
          <table:table-cell office:value-type="float" office:value="28044" table:style-name="ce17">
            <text:p>28,044</text:p>
          </table:table-cell>
          <table:table-cell office:value-type="float" office:value="10238" table:style-name="ce17">
            <text:p>10,23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51282" table:formula="of:=SUM([.C49:.F49])" table:style-name="ce6">
            <text:p>51,282<text:s/></text:p>
          </table:table-cell>
          <table:table-cell office:value-type="float" office:value="11073" table:style-name="ce17">
            <text:p>11,073</text:p>
          </table:table-cell>
          <table:table-cell office:value-type="float" office:value="3856" table:style-name="ce17">
            <text:p>3,856</text:p>
          </table:table-cell>
          <table:table-cell office:value-type="float" office:value="24767" table:style-name="ce17">
            <text:p>24,767</text:p>
          </table:table-cell>
          <table:table-cell office:value-type="float" office:value="11586" table:style-name="ce17">
            <text:p>11,58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57662" table:formula="of:=SUM([.C50:.F50])" table:style-name="ce6">
            <text:p>57,662<text:s/></text:p>
          </table:table-cell>
          <table:table-cell office:value-type="float" office:value="11714" table:style-name="ce17">
            <text:p>11,714</text:p>
          </table:table-cell>
          <table:table-cell office:value-type="float" office:value="3237" table:style-name="ce17">
            <text:p>3,237</text:p>
          </table:table-cell>
          <table:table-cell office:value-type="float" office:value="30065" table:style-name="ce17">
            <text:p>30,065</text:p>
          </table:table-cell>
          <table:table-cell office:value-type="float" office:value="12646" table:style-name="ce17">
            <text:p>12,64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56105" table:formula="of:=SUM([.C51:.F51])" table:style-name="ce6">
            <text:p>56,105<text:s/></text:p>
          </table:table-cell>
          <table:table-cell office:value-type="float" office:value="11144" table:style-name="ce17">
            <text:p>11,144</text:p>
          </table:table-cell>
          <table:table-cell office:value-type="float" office:value="3609" table:style-name="ce17">
            <text:p>3,609</text:p>
          </table:table-cell>
          <table:table-cell office:value-type="float" office:value="26778" table:style-name="ce17">
            <text:p>26,778</text:p>
          </table:table-cell>
          <table:table-cell office:value-type="float" office:value="14574" table:style-name="ce17">
            <text:p>14,57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62702" table:formula="of:=SUM([.C52:.F52])" table:style-name="ce6">
            <text:p>62,702<text:s/></text:p>
          </table:table-cell>
          <table:table-cell office:value-type="float" office:value="13027" table:style-name="ce17">
            <text:p>13,027</text:p>
          </table:table-cell>
          <table:table-cell office:value-type="float" office:value="4069" table:style-name="ce17">
            <text:p>4,069</text:p>
          </table:table-cell>
          <table:table-cell office:value-type="float" office:value="31658" table:style-name="ce17">
            <text:p>31,658</text:p>
          </table:table-cell>
          <table:table-cell office:value-type="float" office:value="13948" table:style-name="ce17">
            <text:p>13,94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61874" table:formula="of:=SUM([.C53:.F53])" table:style-name="ce6">
            <text:p>61,874<text:s/></text:p>
          </table:table-cell>
          <table:table-cell office:value-type="float" office:value="11018" table:style-name="ce17">
            <text:p>11,018</text:p>
          </table:table-cell>
          <table:table-cell office:value-type="float" office:value="3812" table:style-name="ce17">
            <text:p>3,812</text:p>
          </table:table-cell>
          <table:table-cell office:value-type="float" office:value="29306" table:style-name="ce17">
            <text:p>29,306</text:p>
          </table:table-cell>
          <table:table-cell office:value-type="float" office:value="17738" table:style-name="ce17">
            <text:p>17,73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61899" table:formula="of:=SUM([.C54:.F54])" table:style-name="ce6">
            <text:p>61,899<text:s/></text:p>
          </table:table-cell>
          <table:table-cell office:value-type="float" office:value="10121" table:style-name="ce17">
            <text:p>10,121</text:p>
          </table:table-cell>
          <table:table-cell office:value-type="float" office:value="6260" table:style-name="ce17">
            <text:p>6,260</text:p>
          </table:table-cell>
          <table:table-cell office:value-type="float" office:value="28298" table:style-name="ce17">
            <text:p>28,298</text:p>
          </table:table-cell>
          <table:table-cell office:value-type="float" office:value="17220" table:style-name="ce17">
            <text:p>17,22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67271" table:formula="of:=SUM([.C55:.F55])" table:style-name="ce6">
            <text:p>67,271<text:s/></text:p>
          </table:table-cell>
          <table:table-cell office:value-type="float" office:value="12403" table:style-name="ce17">
            <text:p>12,403</text:p>
          </table:table-cell>
          <table:table-cell office:value-type="float" office:value="7106" table:style-name="ce17">
            <text:p>7,106</text:p>
          </table:table-cell>
          <table:table-cell office:value-type="float" office:value="27248" table:style-name="ce17">
            <text:p>27,248</text:p>
          </table:table-cell>
          <table:table-cell office:value-type="float" office:value="20514" table:style-name="ce17">
            <text:p>20,51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66447" table:formula="of:=SUM([.C56:.F56])" table:style-name="ce6">
            <text:p>66,447<text:s/></text:p>
          </table:table-cell>
          <table:table-cell office:value-type="float" office:value="10759" table:style-name="ce17">
            <text:p>10,759</text:p>
          </table:table-cell>
          <table:table-cell office:value-type="float" office:value="5915" table:style-name="ce17">
            <text:p>5,915</text:p>
          </table:table-cell>
          <table:table-cell office:value-type="float" office:value="25447" table:style-name="ce17">
            <text:p>25,447</text:p>
          </table:table-cell>
          <table:table-cell office:value-type="float" office:value="24326" table:style-name="ce17">
            <text:p>24,32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68210" table:formula="of:=SUM([.C57:.F57])" table:style-name="ce6">
            <text:p>68,210<text:s/></text:p>
          </table:table-cell>
          <table:table-cell office:value-type="float" office:value="10092" table:style-name="ce17">
            <text:p>10,092</text:p>
          </table:table-cell>
          <table:table-cell office:value-type="float" office:value="4482" table:style-name="ce17">
            <text:p>4,482</text:p>
          </table:table-cell>
          <table:table-cell office:value-type="float" office:value="26923" table:style-name="ce17">
            <text:p>26,923</text:p>
          </table:table-cell>
          <table:table-cell office:value-type="float" office:value="26713" table:style-name="ce17">
            <text:p>26,71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85787" table:formula="of:=SUM([.C58:.F58])" table:style-name="ce6">
            <text:p>85,787<text:s/></text:p>
          </table:table-cell>
          <table:table-cell office:value-type="float" office:value="12006" table:style-name="ce17">
            <text:p>12,006</text:p>
          </table:table-cell>
          <table:table-cell office:value-type="float" office:value="7052" table:style-name="ce17">
            <text:p>7,052</text:p>
          </table:table-cell>
          <table:table-cell office:value-type="float" office:value="25314" table:style-name="ce17">
            <text:p>25,314</text:p>
          </table:table-cell>
          <table:table-cell office:value-type="float" office:value="41415" table:style-name="ce17">
            <text:p>41,41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61423" table:formula="of:=SUM([.C59:.F59])" table:style-name="ce6">
            <text:p>61,423<text:s/></text:p>
          </table:table-cell>
          <table:table-cell office:value-type="float" office:value="9130" table:style-name="ce17">
            <text:p>9,130</text:p>
          </table:table-cell>
          <table:table-cell office:value-type="float" office:value="5476" table:style-name="ce17">
            <text:p>5,476</text:p>
          </table:table-cell>
          <table:table-cell office:value-type="float" office:value="23856" table:style-name="ce17">
            <text:p>23,856</text:p>
          </table:table-cell>
          <table:table-cell office:value-type="float" office:value="22961" table:style-name="ce17">
            <text:p>22,96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879227" table:formula="of:=SUM([.C61:.F61])" table:style-name="ce6">
            <text:p>879,227<text:s/></text:p>
          </table:table-cell>
          <table:table-cell office:value-type="float" office:value="127323" table:formula="of:=SUM([.C62:.C73])" table:style-name="ce16">
            <text:p>127,323</text:p>
          </table:table-cell>
          <table:table-cell office:value-type="float" office:value="73619" table:formula="of:=SUM([.D62:.D73])" table:style-name="ce16">
            <text:p>73,619</text:p>
          </table:table-cell>
          <table:table-cell office:value-type="float" office:value="410335" table:formula="of:=SUM([.E62:.E73])" table:style-name="ce16">
            <text:p>410,335</text:p>
          </table:table-cell>
          <table:table-cell office:value-type="float" office:value="267950" table:formula="of:=SUM([.F62:.F73])" table:style-name="ce16">
            <text:p>267,95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77315" table:formula="of:=SUM([.C62:.F62])" table:style-name="ce6">
            <text:p>77,315<text:s/></text:p>
          </table:table-cell>
          <table:table-cell office:value-type="float" office:value="13056" table:style-name="ce18">
            <text:p>13,056</text:p>
          </table:table-cell>
          <table:table-cell office:value-type="float" office:value="4214" table:style-name="ce18">
            <text:p>4,214</text:p>
          </table:table-cell>
          <table:table-cell office:value-type="float" office:value="27359" table:style-name="ce18">
            <text:p>27,359</text:p>
          </table:table-cell>
          <table:table-cell office:value-type="float" office:value="32686" table:style-name="ce18">
            <text:p>32,68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56094" table:formula="of:=SUM([.C63:.F63])" table:style-name="ce6">
            <text:p>56,094<text:s/></text:p>
          </table:table-cell>
          <table:table-cell office:value-type="float" office:value="10514" table:style-name="ce17">
            <text:p>10,514</text:p>
          </table:table-cell>
          <table:table-cell office:value-type="float" office:value="3762" table:style-name="ce17">
            <text:p>3,762</text:p>
          </table:table-cell>
          <table:table-cell office:value-type="float" office:value="20053" table:style-name="ce17">
            <text:p>20,053</text:p>
          </table:table-cell>
          <table:table-cell office:value-type="float" office:value="21765" table:style-name="ce17">
            <text:p>21,76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80142" table:formula="of:=SUM([.C64:.F64])" table:style-name="ce6">
            <text:p>80,142<text:s/></text:p>
          </table:table-cell>
          <table:table-cell office:value-type="float" office:value="14027" table:style-name="ce17">
            <text:p>14,027</text:p>
          </table:table-cell>
          <table:table-cell office:value-type="float" office:value="6758" table:style-name="ce17">
            <text:p>6,758</text:p>
          </table:table-cell>
          <table:table-cell office:value-type="float" office:value="31091" table:style-name="ce17">
            <text:p>31,091</text:p>
          </table:table-cell>
          <table:table-cell office:value-type="float" office:value="28266" table:style-name="ce17">
            <text:p>28,26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65812" table:formula="of:=SUM([.C65:.F65])" table:style-name="ce6">
            <text:p>65,812<text:s/></text:p>
          </table:table-cell>
          <table:table-cell office:value-type="float" office:value="10371" table:style-name="ce17">
            <text:p>10,371</text:p>
          </table:table-cell>
          <table:table-cell office:value-type="float" office:value="4168" table:style-name="ce17">
            <text:p>4,168</text:p>
          </table:table-cell>
          <table:table-cell office:value-type="float" office:value="30309" table:style-name="ce17">
            <text:p>30,309</text:p>
          </table:table-cell>
          <table:table-cell office:value-type="float" office:value="20964" table:style-name="ce17">
            <text:p>20,96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68241" table:formula="of:=SUM([.C66:.F66])" table:style-name="ce6">
            <text:p>68,241<text:s/></text:p>
          </table:table-cell>
          <table:table-cell office:value-type="float" office:value="12820" table:style-name="ce17">
            <text:p>12,820</text:p>
          </table:table-cell>
          <table:table-cell office:value-type="float" office:value="5499" table:style-name="ce17">
            <text:p>5,499</text:p>
          </table:table-cell>
          <table:table-cell office:value-type="float" office:value="30681" table:style-name="ce17">
            <text:p>30,681</text:p>
          </table:table-cell>
          <table:table-cell office:value-type="float" office:value="19241" table:style-name="ce17">
            <text:p>19,24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76629" table:formula="of:=SUM([.C67:.F67])" table:style-name="ce6">
            <text:p>76,629<text:s/></text:p>
          </table:table-cell>
          <table:table-cell office:value-type="float" office:value="10763" table:style-name="ce17">
            <text:p>10,763</text:p>
          </table:table-cell>
          <table:table-cell office:value-type="float" office:value="4294" table:style-name="ce17">
            <text:p>4,294</text:p>
          </table:table-cell>
          <table:table-cell office:value-type="float" office:value="41776" table:style-name="ce17">
            <text:p>41,776</text:p>
          </table:table-cell>
          <table:table-cell office:value-type="float" office:value="19796" table:style-name="ce17">
            <text:p>19,79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78003" table:formula="of:=SUM([.C68:.F68])" table:style-name="ce6">
            <text:p>78,003<text:s/></text:p>
          </table:table-cell>
          <table:table-cell office:value-type="float" office:value="9455" table:style-name="ce17">
            <text:p>9,455</text:p>
          </table:table-cell>
          <table:table-cell office:value-type="float" office:value="4669" table:style-name="ce17">
            <text:p>4,669</text:p>
          </table:table-cell>
          <table:table-cell office:value-type="float" office:value="42716" table:style-name="ce17">
            <text:p>42,716</text:p>
          </table:table-cell>
          <table:table-cell office:value-type="float" office:value="21163" table:style-name="ce17">
            <text:p>21,16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80365" table:formula="of:=SUM([.C69:.F69])" table:style-name="ce6">
            <text:p>80,365<text:s/></text:p>
          </table:table-cell>
          <table:table-cell office:value-type="float" office:value="9659" table:style-name="ce17">
            <text:p>9,659</text:p>
          </table:table-cell>
          <table:table-cell office:value-type="float" office:value="4477" table:style-name="ce17">
            <text:p>4,477</text:p>
          </table:table-cell>
          <table:table-cell office:value-type="float" office:value="42384" table:style-name="ce17">
            <text:p>42,384</text:p>
          </table:table-cell>
          <table:table-cell office:value-type="float" office:value="23845" table:style-name="ce17">
            <text:p>23,84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77569" table:formula="of:=SUM([.C70:.F70])" table:style-name="ce6">
            <text:p>77,569<text:s/></text:p>
          </table:table-cell>
          <table:table-cell office:value-type="float" office:value="8982" table:style-name="ce17">
            <text:p>8,982</text:p>
          </table:table-cell>
          <table:table-cell office:value-type="float" office:value="5699" table:style-name="ce17">
            <text:p>5,699</text:p>
          </table:table-cell>
          <table:table-cell office:value-type="float" office:value="37897" table:style-name="ce17">
            <text:p>37,897</text:p>
          </table:table-cell>
          <table:table-cell office:value-type="float" office:value="24991" table:style-name="ce17">
            <text:p>24,99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25631" table:formula="of:=SUM([.C71:.F71])" table:style-name="ce6">
            <text:p>125,631<text:s/></text:p>
          </table:table-cell>
          <table:table-cell office:value-type="float" office:value="7711" table:style-name="ce17">
            <text:p>7,711</text:p>
          </table:table-cell>
          <table:table-cell office:value-type="float" office:value="2741" table:style-name="ce17">
            <text:p>2,741</text:p>
          </table:table-cell>
          <table:table-cell office:value-type="float" office:value="85831" table:style-name="ce17">
            <text:p>85,831</text:p>
          </table:table-cell>
          <table:table-cell office:value-type="float" office:value="29348" table:style-name="ce17">
            <text:p>29,34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36851" table:formula="of:=SUM([.C72:.F72])" table:style-name="ce6">
            <text:p>36,851<text:s/></text:p>
          </table:table-cell>
          <table:table-cell office:value-type="float" office:value="7658" table:style-name="ce17">
            <text:p>7,658</text:p>
          </table:table-cell>
          <table:table-cell office:value-type="float" office:value="12039" table:style-name="ce17">
            <text:p>12,039</text:p>
          </table:table-cell>
          <table:table-cell office:value-type="float" office:value="7326" table:style-name="ce17">
            <text:p>7,326</text:p>
          </table:table-cell>
          <table:table-cell office:value-type="float" office:value="9828" table:style-name="ce17">
            <text:p>9,82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56575" table:formula="of:=SUM([.C73:.F73])" table:style-name="ce6">
            <text:p>56,575<text:s/></text:p>
          </table:table-cell>
          <table:table-cell office:value-type="float" office:value="12307" table:style-name="ce17">
            <text:p>12,307</text:p>
          </table:table-cell>
          <table:table-cell office:value-type="float" office:value="15299" table:style-name="ce17">
            <text:p>15,299</text:p>
          </table:table-cell>
          <table:table-cell office:value-type="float" office:value="12912" table:style-name="ce17">
            <text:p>12,912</text:p>
          </table:table-cell>
          <table:table-cell office:value-type="float" office:value="16057" table:style-name="ce17">
            <text:p>16,057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1104896" table:formula="of:=SUM([.C75:.F75])" table:style-name="ce6">
            <text:p>1,104,896<text:s/></text:p>
          </table:table-cell>
          <table:table-cell office:value-type="float" office:value="103419" table:formula="of:=SUM([.C76:.C87])" table:style-name="ce16">
            <text:p>103,419</text:p>
          </table:table-cell>
          <table:table-cell office:value-type="float" office:value="39299" table:formula="of:=SUM([.D76:.D87])" table:style-name="ce16">
            <text:p>39,299</text:p>
          </table:table-cell>
          <table:table-cell office:value-type="float" office:value="638748" table:formula="of:=SUM([.E76:.E87])" table:style-name="ce16">
            <text:p>638,748</text:p>
          </table:table-cell>
          <table:table-cell office:value-type="float" office:value="323430" table:formula="of:=SUM([.F76:.F87])" table:style-name="ce16">
            <text:p>323,43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47144" table:style-name="ce6">
            <text:p>47,144<text:s/></text:p>
          </table:table-cell>
          <table:table-cell office:value-type="float" office:value="9230" table:style-name="ce18">
            <text:p>9,230</text:p>
          </table:table-cell>
          <table:table-cell office:value-type="float" office:value="6039" table:style-name="ce18">
            <text:p>6,039</text:p>
          </table:table-cell>
          <table:table-cell office:value-type="float" office:value="17476" table:style-name="ce18">
            <text:p>17,476</text:p>
          </table:table-cell>
          <table:table-cell office:value-type="float" office:value="14399" table:style-name="ce18">
            <text:p>14,39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6986" table:style-name="ce17">
            <text:p>6,986</text:p>
          </table:table-cell>
          <table:table-cell office:value-type="float" office:value="4126" table:style-name="ce17">
            <text:p>4,126</text:p>
          </table:table-cell>
          <table:table-cell office:value-type="float" office:value="12786" table:style-name="ce17">
            <text:p>12,786</text:p>
          </table:table-cell>
          <table:table-cell office:value-type="float" office:value="7868" table:style-name="ce17">
            <text:p>7,86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34706" table:style-name="ce19">
            <text:p>34,706<text:s/></text:p>
          </table:table-cell>
          <table:table-cell office:value-type="float" office:value="6540" table:style-name="ce17">
            <text:p>6,540</text:p>
          </table:table-cell>
          <table:table-cell office:value-type="float" office:value="3631" table:style-name="ce17">
            <text:p>3,631</text:p>
          </table:table-cell>
          <table:table-cell office:value-type="float" office:value="11576" table:style-name="ce17">
            <text:p>11,576</text:p>
          </table:table-cell>
          <table:table-cell office:value-type="float" office:value="12959" table:style-name="ce17">
            <text:p>12,95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34448" table:style-name="ce19">
            <text:p>34,448<text:s/></text:p>
          </table:table-cell>
          <table:table-cell office:value-type="float" office:value="8129" table:style-name="ce17">
            <text:p>8,129</text:p>
          </table:table-cell>
          <table:table-cell office:value-type="float" office:value="2307" table:style-name="ce17">
            <text:p>2,307</text:p>
          </table:table-cell>
          <table:table-cell office:value-type="float" office:value="13412" table:style-name="ce17">
            <text:p>13,412</text:p>
          </table:table-cell>
          <table:table-cell office:value-type="float" office:value="10600" table:style-name="ce17">
            <text:p>10,60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36123" table:style-name="ce6">
            <text:p>36,123<text:s/></text:p>
          </table:table-cell>
          <table:table-cell office:value-type="float" office:value="5514" table:style-name="ce17">
            <text:p>5,514</text:p>
          </table:table-cell>
          <table:table-cell office:value-type="float" office:value="1824" table:style-name="ce17">
            <text:p>1,824</text:p>
          </table:table-cell>
          <table:table-cell office:value-type="float" office:value="12327" table:style-name="ce17">
            <text:p>12,327</text:p>
          </table:table-cell>
          <table:table-cell office:value-type="float" office:value="16458" table:style-name="ce17">
            <text:p>16,45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38577" table:style-name="ce6">
            <text:p>38,577<text:s/></text:p>
          </table:table-cell>
          <table:table-cell office:value-type="float" office:value="6113" table:style-name="ce17">
            <text:p>6,113</text:p>
          </table:table-cell>
          <table:table-cell office:value-type="float" office:value="2436" table:style-name="ce17">
            <text:p>2,436</text:p>
          </table:table-cell>
          <table:table-cell office:value-type="float" office:value="15960" table:style-name="ce17">
            <text:p>15,960</text:p>
          </table:table-cell>
          <table:table-cell office:value-type="float" office:value="14068" table:style-name="ce17">
            <text:p>14,06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37478" table:formula="of:=SUM([.C82:.F82])" table:style-name="ce19">
            <text:p>37,478<text:s/></text:p>
          </table:table-cell>
          <table:table-cell office:value-type="float" office:value="5057" table:style-name="ce17">
            <text:p>5,057</text:p>
          </table:table-cell>
          <table:table-cell office:value-type="float" office:value="1898" table:style-name="ce17">
            <text:p>1,898</text:p>
          </table:table-cell>
          <table:table-cell office:value-type="float" office:value="12792" table:style-name="ce17">
            <text:p>12,792</text:p>
          </table:table-cell>
          <table:table-cell office:value-type="float" office:value="17731" table:style-name="ce17">
            <text:p>17,73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04682" table:formula="of:=SUM([.C83:.F83])" table:style-name="ce6">
            <text:p>104,682<text:s/></text:p>
          </table:table-cell>
          <table:table-cell office:value-type="float" office:value="6729" table:style-name="ce17">
            <text:p>6,729</text:p>
          </table:table-cell>
          <table:table-cell office:value-type="float" office:value="2837" table:style-name="ce17">
            <text:p>2,837</text:p>
          </table:table-cell>
          <table:table-cell office:value-type="float" office:value="73454" table:style-name="ce17">
            <text:p>73,454</text:p>
          </table:table-cell>
          <table:table-cell office:value-type="float" office:value="21662" table:style-name="ce17">
            <text:p>21,66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24588" table:formula="of:=SUM([.C84:.F84])" table:style-name="ce6">
            <text:p>124,588<text:s/></text:p>
          </table:table-cell>
          <table:table-cell office:value-type="float" office:value="10584" table:style-name="ce17">
            <text:p>10,584</text:p>
          </table:table-cell>
          <table:table-cell office:value-type="float" office:value="2520" table:style-name="ce17">
            <text:p>2,520</text:p>
          </table:table-cell>
          <table:table-cell office:value-type="float" office:value="82226" table:style-name="ce17">
            <text:p>82,226</text:p>
          </table:table-cell>
          <table:table-cell office:value-type="float" office:value="29258" table:style-name="ce17">
            <text:p>29,25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29749" table:formula="of:=SUM([.C85:.F85])" table:style-name="ce6">
            <text:p>129,749<text:s/></text:p>
          </table:table-cell>
          <table:table-cell office:value-type="float" office:value="8786" table:style-name="ce17">
            <text:p>8,786</text:p>
          </table:table-cell>
          <table:table-cell office:value-type="float" office:value="3393" table:style-name="ce17">
            <text:p>3,393</text:p>
          </table:table-cell>
          <table:table-cell office:value-type="float" office:value="85896" table:style-name="ce17">
            <text:p>85,896</text:p>
          </table:table-cell>
          <table:table-cell office:value-type="float" office:value="31674" table:style-name="ce17">
            <text:p>31,67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203786" table:formula="of:=SUM([.C86:.F86])" table:style-name="ce6">
            <text:p>203,786<text:s/></text:p>
          </table:table-cell>
          <table:table-cell office:value-type="float" office:value="13507" table:style-name="ce17">
            <text:p>13,507</text:p>
          </table:table-cell>
          <table:table-cell office:value-type="float" office:value="4049" table:style-name="ce17">
            <text:p>4,049</text:p>
          </table:table-cell>
          <table:table-cell office:value-type="float" office:value="136063" table:style-name="ce17">
            <text:p>136,063</text:p>
          </table:table-cell>
          <table:table-cell office:value-type="float" office:value="50167" table:style-name="ce17">
            <text:p>50,16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281849" table:formula="of:=SUM([.C87:.F87])" table:style-name="ce6">
            <text:p>281,849<text:s/></text:p>
          </table:table-cell>
          <table:table-cell office:value-type="float" office:value="16244" table:style-name="ce17">
            <text:p>16,244</text:p>
          </table:table-cell>
          <table:table-cell office:value-type="float" office:value="4239" table:style-name="ce17">
            <text:p>4,239</text:p>
          </table:table-cell>
          <table:table-cell office:value-type="float" office:value="164780" table:style-name="ce17">
            <text:p>164,780</text:p>
          </table:table-cell>
          <table:table-cell office:value-type="float" office:value="96586" table:style-name="ce17">
            <text:p>96,586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1833874" table:formula="of:=SUM([.C89:.F89])" table:style-name="ce6">
            <text:p>1,833,874<text:s/></text:p>
          </table:table-cell>
          <table:table-cell office:value-type="float" office:value="187612" table:formula="of:=SUM([.C90:.C101])" table:style-name="ce16">
            <text:p>187,612</text:p>
          </table:table-cell>
          <table:table-cell office:value-type="float" office:value="86211" table:formula="of:=SUM([.D90:.D101])" table:style-name="ce16">
            <text:p>86,211</text:p>
          </table:table-cell>
          <table:table-cell office:value-type="float" office:value="1052096" table:formula="of:=SUM([.E90:.E101])" table:style-name="ce16">
            <text:p>1,052,096</text:p>
          </table:table-cell>
          <table:table-cell office:value-type="float" office:value="507955" table:formula="of:=SUM([.F90:.F101])" table:style-name="ce16">
            <text:p>507,95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92292" table:formula="of:=SUM([.C90:.F90])" table:style-name="ce6">
            <text:p>92,292<text:s/></text:p>
          </table:table-cell>
          <table:table-cell office:value-type="float" office:value="9342" table:style-name="ce18">
            <text:p>9,342</text:p>
          </table:table-cell>
          <table:table-cell office:value-type="float" office:value="3538" table:style-name="ce18">
            <text:p>3,538</text:p>
          </table:table-cell>
          <table:table-cell office:value-type="float" office:value="56415" table:style-name="ce18">
            <text:p>56,415</text:p>
          </table:table-cell>
          <table:table-cell office:value-type="float" office:value="22997" table:style-name="ce18">
            <text:p>22,99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75831" table:formula="of:=SUM([.C91:.F91])" table:style-name="ce6">
            <text:p>75,831<text:s/></text:p>
          </table:table-cell>
          <table:table-cell office:value-type="float" office:value="10160" table:style-name="ce17">
            <text:p>10,160</text:p>
          </table:table-cell>
          <table:table-cell office:value-type="float" office:value="2618" table:style-name="ce17">
            <text:p>2,618</text:p>
          </table:table-cell>
          <table:table-cell office:value-type="float" office:value="44914" table:style-name="ce17">
            <text:p>44,914</text:p>
          </table:table-cell>
          <table:table-cell office:value-type="float" office:value="18139" table:style-name="ce17">
            <text:p>18,13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02991" table:formula="of:=SUM([.C92:.F92])" table:style-name="ce6">
            <text:p>102,991<text:s/></text:p>
          </table:table-cell>
          <table:table-cell office:value-type="float" office:value="8539" table:style-name="ce17">
            <text:p>8,539</text:p>
          </table:table-cell>
          <table:table-cell office:value-type="float" office:value="2794" table:style-name="ce17">
            <text:p>2,794</text:p>
          </table:table-cell>
          <table:table-cell office:value-type="float" office:value="60902" table:style-name="ce17">
            <text:p>60,902</text:p>
          </table:table-cell>
          <table:table-cell office:value-type="float" office:value="30756" table:style-name="ce17">
            <text:p>30,75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14723" table:formula="of:=SUM([.C93:.F93])" table:style-name="ce6">
            <text:p>114,723<text:s/></text:p>
          </table:table-cell>
          <table:table-cell office:value-type="float" office:value="9339" table:style-name="ce17">
            <text:p>9,339</text:p>
          </table:table-cell>
          <table:table-cell office:value-type="float" office:value="2577" table:style-name="ce17">
            <text:p>2,577</text:p>
          </table:table-cell>
          <table:table-cell office:value-type="float" office:value="70893" table:style-name="ce17">
            <text:p>70,893</text:p>
          </table:table-cell>
          <table:table-cell office:value-type="float" office:value="31914" table:style-name="ce17">
            <text:p>31,91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54014" table:formula="of:=SUM([.C94:.F94])" table:style-name="ce6">
            <text:p>154,014<text:s/></text:p>
          </table:table-cell>
          <table:table-cell office:value-type="float" office:value="12144" table:style-name="ce17">
            <text:p>12,144</text:p>
          </table:table-cell>
          <table:table-cell office:value-type="float" office:value="5088" table:style-name="ce17">
            <text:p>5,088</text:p>
          </table:table-cell>
          <table:table-cell office:value-type="float" office:value="100927" table:style-name="ce17">
            <text:p>100,927</text:p>
          </table:table-cell>
          <table:table-cell office:value-type="float" office:value="35855" table:style-name="ce17">
            <text:p>35,85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231361" table:formula="of:=SUM([.C95:.F95])" table:style-name="ce6">
            <text:p>231,361<text:s/></text:p>
          </table:table-cell>
          <table:table-cell office:value-type="float" office:value="30550" table:style-name="ce17">
            <text:p>30,550</text:p>
          </table:table-cell>
          <table:table-cell office:value-type="float" office:value="5721" table:style-name="ce17">
            <text:p>5,721</text:p>
          </table:table-cell>
          <table:table-cell office:value-type="float" office:value="137273" table:style-name="ce17">
            <text:p>137,273</text:p>
          </table:table-cell>
          <table:table-cell office:value-type="float" office:value="57817" table:style-name="ce17">
            <text:p>57,81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229440" table:formula="of:=SUM([.C96:.F96])" table:style-name="ce6">
            <text:p>229,440<text:s/></text:p>
          </table:table-cell>
          <table:table-cell office:value-type="float" office:value="20301" table:style-name="ce17">
            <text:p>20,301</text:p>
          </table:table-cell>
          <table:table-cell office:value-type="float" office:value="13388" table:style-name="ce17">
            <text:p>13,388</text:p>
          </table:table-cell>
          <table:table-cell office:value-type="float" office:value="121967" table:style-name="ce17">
            <text:p>121,967</text:p>
          </table:table-cell>
          <table:table-cell office:value-type="float" office:value="73784" table:style-name="ce17">
            <text:p>73,78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87905" table:formula="of:=SUM([.C97:.F97])" table:style-name="ce6">
            <text:p>187,905<text:s/></text:p>
          </table:table-cell>
          <table:table-cell office:value-type="float" office:value="18166" table:style-name="ce17">
            <text:p>18,166</text:p>
          </table:table-cell>
          <table:table-cell office:value-type="float" office:value="13047" table:style-name="ce17">
            <text:p>13,047</text:p>
          </table:table-cell>
          <table:table-cell office:value-type="float" office:value="103650" table:style-name="ce17">
            <text:p>103,650</text:p>
          </table:table-cell>
          <table:table-cell office:value-type="float" office:value="53042" table:style-name="ce17">
            <text:p>53,04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86545" table:formula="of:=SUM([.C98:.F98])" table:style-name="ce6">
            <text:p>186,545<text:s/></text:p>
          </table:table-cell>
          <table:table-cell office:value-type="float" office:value="21241" table:style-name="ce17">
            <text:p>21,241</text:p>
          </table:table-cell>
          <table:table-cell office:value-type="float" office:value="10635" table:style-name="ce17">
            <text:p>10,635</text:p>
          </table:table-cell>
          <table:table-cell office:value-type="float" office:value="105357" table:style-name="ce17">
            <text:p>105,357</text:p>
          </table:table-cell>
          <table:table-cell office:value-type="float" office:value="49312" table:style-name="ce17">
            <text:p>49,31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75336" table:formula="of:=SUM([.C99:.F99])" table:style-name="ce6">
            <text:p>175,336<text:s/></text:p>
          </table:table-cell>
          <table:table-cell office:value-type="float" office:value="19310" table:style-name="ce17">
            <text:p>19,310</text:p>
          </table:table-cell>
          <table:table-cell office:value-type="float" office:value="11222" table:style-name="ce17">
            <text:p>11,222</text:p>
          </table:table-cell>
          <table:table-cell office:value-type="float" office:value="94545" table:style-name="ce17">
            <text:p>94,545</text:p>
          </table:table-cell>
          <table:table-cell office:value-type="float" office:value="50259" table:style-name="ce17">
            <text:p>50,25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69767" table:formula="of:=SUM([.C100:.F100])" table:style-name="ce6">
            <text:p>169,767<text:s/></text:p>
          </table:table-cell>
          <table:table-cell office:value-type="float" office:value="18404" table:style-name="ce17">
            <text:p>18,404</text:p>
          </table:table-cell>
          <table:table-cell office:value-type="float" office:value="9786" table:style-name="ce17">
            <text:p>9,786</text:p>
          </table:table-cell>
          <table:table-cell office:value-type="float" office:value="90736" table:style-name="ce17">
            <text:p>90,736</text:p>
          </table:table-cell>
          <table:table-cell office:value-type="float" office:value="50841" table:style-name="ce17">
            <text:p>50,84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113669" table:formula="of:=SUM([.C101:.F101])" table:style-name="ce6">
            <text:p>113,669<text:s/></text:p>
          </table:table-cell>
          <table:table-cell office:value-type="float" office:value="10116" table:style-name="ce17">
            <text:p>10,116</text:p>
          </table:table-cell>
          <table:table-cell office:value-type="float" office:value="5797" table:style-name="ce17">
            <text:p>5,797</text:p>
          </table:table-cell>
          <table:table-cell office:value-type="float" office:value="64517" table:style-name="ce17">
            <text:p>64,517</text:p>
          </table:table-cell>
          <table:table-cell office:value-type="float" office:value="33239" table:style-name="ce17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9" table:style-name="ce15">
            <text:p>2019</text:p>
          </table:table-cell>
          <table:table-cell office:value-type="float" office:value="1676266" table:formula="of:=SUM([.C103:.F103])" table:style-name="ce6">
            <text:p>1,676,266<text:s/></text:p>
          </table:table-cell>
          <table:table-cell office:value-type="float" office:value="142001" table:formula="of:=SUM([.C104:.C115])" table:style-name="ce16">
            <text:p>142,001</text:p>
          </table:table-cell>
          <table:table-cell office:value-type="float" office:value="119429" table:formula="of:=SUM([.D104:.D115])" table:style-name="ce16">
            <text:p>119,429</text:p>
          </table:table-cell>
          <table:table-cell office:value-type="float" office:value="829596" table:formula="of:=SUM([.E104:.E115])" table:style-name="ce16">
            <text:p>829,596</text:p>
          </table:table-cell>
          <table:table-cell office:value-type="float" office:value="585240" table:formula="of:=SUM([.F104:.F115])" table:style-name="ce16">
            <text:p>585,24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24158" table:formula="of:=SUM([.C104:.F104])" table:style-name="ce6">
            <text:p>124,158<text:s/></text:p>
          </table:table-cell>
          <table:table-cell office:value-type="float" office:value="11607" table:style-name="ce18">
            <text:p>11,607</text:p>
          </table:table-cell>
          <table:table-cell office:value-type="float" office:value="6738" table:style-name="ce18">
            <text:p>6,738</text:p>
          </table:table-cell>
          <table:table-cell office:value-type="float" office:value="70016" table:style-name="ce18">
            <text:p>70,016</text:p>
          </table:table-cell>
          <table:table-cell office:value-type="float" office:value="35797" table:style-name="ce18">
            <text:p>35,79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71048" table:formula="of:=SUM([.C105:.F105])" table:style-name="ce6">
            <text:p>171,048<text:s/></text:p>
          </table:table-cell>
          <table:table-cell office:value-type="float" office:value="17103" table:style-name="ce17">
            <text:p>17,103</text:p>
          </table:table-cell>
          <table:table-cell office:value-type="float" office:value="22819" table:style-name="ce17">
            <text:p>22,819</text:p>
          </table:table-cell>
          <table:table-cell office:value-type="float" office:value="84176" table:style-name="ce17">
            <text:p>84,176</text:p>
          </table:table-cell>
          <table:table-cell office:value-type="float" office:value="46950" table:style-name="ce17">
            <text:p>46,95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24708" table:formula="of:=SUM([.C106:.F106])" table:style-name="ce6">
            <text:p>124,708<text:s/></text:p>
          </table:table-cell>
          <table:table-cell office:value-type="float" office:value="11415" table:style-name="ce17">
            <text:p>11,415</text:p>
          </table:table-cell>
          <table:table-cell office:value-type="float" office:value="6210" table:style-name="ce17">
            <text:p>6,210</text:p>
          </table:table-cell>
          <table:table-cell office:value-type="float" office:value="71861" table:style-name="ce17">
            <text:p>71,861</text:p>
          </table:table-cell>
          <table:table-cell office:value-type="float" office:value="35222" table:style-name="ce17">
            <text:p>35,22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17234" table:formula="of:=SUM([.C107:.F107])" table:style-name="ce6">
            <text:p>117,234<text:s/></text:p>
          </table:table-cell>
          <table:table-cell office:value-type="float" office:value="10381" table:style-name="ce17">
            <text:p>10,381</text:p>
          </table:table-cell>
          <table:table-cell office:value-type="float" office:value="5653" table:style-name="ce17">
            <text:p>5,653</text:p>
          </table:table-cell>
          <table:table-cell office:value-type="float" office:value="65990" table:style-name="ce17">
            <text:p>65,990</text:p>
          </table:table-cell>
          <table:table-cell office:value-type="float" office:value="35210" table:style-name="ce17">
            <text:p>35,21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41278" table:formula="of:=SUM([.C108:.F108])" table:style-name="ce6">
            <text:p>141,278<text:s/></text:p>
          </table:table-cell>
          <table:table-cell office:value-type="float" office:value="10086" table:style-name="ce17">
            <text:p>10,086</text:p>
          </table:table-cell>
          <table:table-cell office:value-type="float" office:value="6798" table:style-name="ce17">
            <text:p>6,798</text:p>
          </table:table-cell>
          <table:table-cell office:value-type="float" office:value="79193" table:style-name="ce17">
            <text:p>79,193</text:p>
          </table:table-cell>
          <table:table-cell office:value-type="float" office:value="45201" table:style-name="ce17">
            <text:p>45,20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200305" table:formula="of:=SUM([.C109:.F109])" table:style-name="ce6">
            <text:p>200,305<text:s/></text:p>
          </table:table-cell>
          <table:table-cell office:value-type="float" office:value="11847" table:style-name="ce17">
            <text:p>11,847</text:p>
          </table:table-cell>
          <table:table-cell office:value-type="float" office:value="13809" table:style-name="ce17">
            <text:p>13,809</text:p>
          </table:table-cell>
          <table:table-cell office:value-type="float" office:value="85011" table:style-name="ce17">
            <text:p>85,011</text:p>
          </table:table-cell>
          <table:table-cell office:value-type="float" office:value="89638" table:style-name="ce17">
            <text:p>89,63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44902" table:formula="of:=SUM([.C110:.F110])" table:style-name="ce6">
            <text:p>144,902<text:s/></text:p>
          </table:table-cell>
          <table:table-cell office:value-type="float" office:value="11934" table:style-name="ce17">
            <text:p>11,934</text:p>
          </table:table-cell>
          <table:table-cell office:value-type="float" office:value="7777" table:style-name="ce17">
            <text:p>7,777</text:p>
          </table:table-cell>
          <table:table-cell office:value-type="float" office:value="76675" table:style-name="ce17">
            <text:p>76,675</text:p>
          </table:table-cell>
          <table:table-cell office:value-type="float" office:value="48516" table:style-name="ce17">
            <text:p>48,51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41343" table:formula="of:=SUM([.C111:.F111])" table:style-name="ce6">
            <text:p>141,343<text:s/></text:p>
          </table:table-cell>
          <table:table-cell office:value-type="float" office:value="13093" table:style-name="ce17">
            <text:p>13,093</text:p>
          </table:table-cell>
          <table:table-cell office:value-type="float" office:value="7265" table:style-name="ce17">
            <text:p>7,265</text:p>
          </table:table-cell>
          <table:table-cell office:value-type="float" office:value="65820" table:style-name="ce17">
            <text:p>65,820</text:p>
          </table:table-cell>
          <table:table-cell office:value-type="float" office:value="55165" table:style-name="ce17">
            <text:p>55,16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16484" table:formula="of:=SUM([.C112:.F112])" table:style-name="ce6">
            <text:p>116,484<text:s/></text:p>
          </table:table-cell>
          <table:table-cell office:value-type="float" office:value="11398" table:style-name="ce17">
            <text:p>11,398</text:p>
          </table:table-cell>
          <table:table-cell office:value-type="float" office:value="8371" table:style-name="ce17">
            <text:p>8,371</text:p>
          </table:table-cell>
          <table:table-cell office:value-type="float" office:value="55697" table:style-name="ce17">
            <text:p>55,697</text:p>
          </table:table-cell>
          <table:table-cell office:value-type="float" office:value="41018" table:style-name="ce17">
            <text:p>41,01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55514" table:formula="of:=SUM([.C113:.F113])" table:style-name="ce6">
            <text:p>155,514<text:s/></text:p>
          </table:table-cell>
          <table:table-cell office:value-type="float" office:value="11391" table:style-name="ce17">
            <text:p>11,391</text:p>
          </table:table-cell>
          <table:table-cell office:value-type="float" office:value="13893" table:style-name="ce17">
            <text:p>13,893</text:p>
          </table:table-cell>
          <table:table-cell office:value-type="float" office:value="71598" table:style-name="ce17">
            <text:p>71,598</text:p>
          </table:table-cell>
          <table:table-cell office:value-type="float" office:value="58632" table:style-name="ce17">
            <text:p>58,63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41440" table:formula="of:=SUM([.C114:.F114])" table:style-name="ce6">
            <text:p>141,440<text:s/></text:p>
          </table:table-cell>
          <table:table-cell office:value-type="float" office:value="12743" table:style-name="ce17">
            <text:p>12,743</text:p>
          </table:table-cell>
          <table:table-cell office:value-type="float" office:value="12551" table:style-name="ce17">
            <text:p>12,551</text:p>
          </table:table-cell>
          <table:table-cell office:value-type="float" office:value="59253" table:style-name="ce17">
            <text:p>59,253</text:p>
          </table:table-cell>
          <table:table-cell office:value-type="float" office:value="56893" table:style-name="ce17">
            <text:p>56,89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97852" table:formula="of:=SUM([.C115:.F115])" table:style-name="ce6">
            <text:p>97,852<text:s/></text:p>
          </table:table-cell>
          <table:table-cell office:value-type="float" office:value="9003" table:style-name="ce17">
            <text:p>9,003</text:p>
          </table:table-cell>
          <table:table-cell office:value-type="float" office:value="7545" table:style-name="ce17">
            <text:p>7,545</text:p>
          </table:table-cell>
          <table:table-cell office:value-type="float" office:value="44306" table:style-name="ce17">
            <text:p>44,306</text:p>
          </table:table-cell>
          <table:table-cell office:value-type="float" office:value="36998" table:style-name="ce17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0" table:style-name="ce15">
            <text:p>2020</text:p>
          </table:table-cell>
          <table:table-cell office:value-type="float" office:value="2141084" table:formula="of:=SUM([.C117:.F117])" table:style-name="ce6">
            <text:p>2,141,084<text:s/></text:p>
          </table:table-cell>
          <table:table-cell office:value-type="float" office:value="162263" table:formula="of:=SUM([.C118:.C129])" table:style-name="ce16">
            <text:p>162,263</text:p>
          </table:table-cell>
          <table:table-cell office:value-type="float" office:value="118799" table:formula="of:=SUM([.D118:.D129])" table:style-name="ce16">
            <text:p>118,799</text:p>
          </table:table-cell>
          <table:table-cell office:value-type="float" office:value="922726" table:formula="of:=SUM([.E118:.E129])" table:style-name="ce16">
            <text:p>922,726</text:p>
          </table:table-cell>
          <table:table-cell office:value-type="float" office:value="937296" table:formula="of:=SUM([.F118:.F129])" table:style-name="ce16">
            <text:p>937,29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03227" table:formula="of:=SUM([.C118:.F118])" table:style-name="ce6">
            <text:p>103,227<text:s/></text:p>
          </table:table-cell>
          <table:table-cell office:value-type="float" office:value="14505" table:style-name="ce18">
            <text:p>14,505</text:p>
          </table:table-cell>
          <table:table-cell office:value-type="float" office:value="8419" table:style-name="ce18">
            <text:p>8,419</text:p>
          </table:table-cell>
          <table:table-cell office:value-type="float" office:value="47616" table:style-name="ce18">
            <text:p>47,616</text:p>
          </table:table-cell>
          <table:table-cell office:value-type="float" office:value="32687" table:style-name="ce18">
            <text:p>32,68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07771" table:formula="of:=SUM([.C119:.F119])" table:style-name="ce6">
            <text:p>107,771<text:s/></text:p>
          </table:table-cell>
          <table:table-cell office:value-type="float" office:value="12360" table:style-name="ce17">
            <text:p>12,360</text:p>
          </table:table-cell>
          <table:table-cell office:value-type="float" office:value="7161" table:style-name="ce17">
            <text:p>7,161</text:p>
          </table:table-cell>
          <table:table-cell office:value-type="float" office:value="55775" table:style-name="ce17">
            <text:p>55,775</text:p>
          </table:table-cell>
          <table:table-cell office:value-type="float" office:value="32475" table:style-name="ce17">
            <text:p>32,47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223897" table:formula="of:=SUM([.C120:.F120])" table:style-name="ce6">
            <text:p>223,897<text:s/></text:p>
          </table:table-cell>
          <table:table-cell office:value-type="float" office:value="14497" table:style-name="ce17">
            <text:p>14,497</text:p>
          </table:table-cell>
          <table:table-cell office:value-type="float" office:value="15309" table:style-name="ce17">
            <text:p>15,309</text:p>
          </table:table-cell>
          <table:table-cell office:value-type="float" office:value="104524" table:style-name="ce17">
            <text:p>104,524</text:p>
          </table:table-cell>
          <table:table-cell office:value-type="float" office:value="89567" table:style-name="ce17">
            <text:p>89,56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202139" table:formula="of:=SUM([.C121:.F121])" table:style-name="ce6">
            <text:p>202,139<text:s/></text:p>
          </table:table-cell>
          <table:table-cell office:value-type="float" office:value="12157" table:style-name="ce17">
            <text:p>12,157</text:p>
          </table:table-cell>
          <table:table-cell office:value-type="float" office:value="9790" table:style-name="ce17">
            <text:p>9,790</text:p>
          </table:table-cell>
          <table:table-cell office:value-type="float" office:value="68536" table:style-name="ce17">
            <text:p>68,536</text:p>
          </table:table-cell>
          <table:table-cell office:value-type="float" office:value="111656" table:style-name="ce17">
            <text:p>111,65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204661" table:formula="of:=SUM([.C122:.F122])" table:style-name="ce6">
            <text:p>204,661<text:s/></text:p>
          </table:table-cell>
          <table:table-cell office:value-type="float" office:value="12071" table:style-name="ce17">
            <text:p>12,071</text:p>
          </table:table-cell>
          <table:table-cell office:value-type="float" office:value="6770" table:style-name="ce17">
            <text:p>6,770</text:p>
          </table:table-cell>
          <table:table-cell office:value-type="float" office:value="74028" table:style-name="ce17">
            <text:p>74,028</text:p>
          </table:table-cell>
          <table:table-cell office:value-type="float" office:value="111792" table:style-name="ce17">
            <text:p>111,79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242634" table:formula="of:=SUM([.C123:.F123])" table:style-name="ce6">
            <text:p>242,634<text:s/></text:p>
          </table:table-cell>
          <table:table-cell office:value-type="float" office:value="12121" table:style-name="ce17">
            <text:p>12,121</text:p>
          </table:table-cell>
          <table:table-cell office:value-type="float" office:value="11803" table:style-name="ce17">
            <text:p>11,803</text:p>
          </table:table-cell>
          <table:table-cell office:value-type="float" office:value="85900" table:style-name="ce17">
            <text:p>85,900</text:p>
          </table:table-cell>
          <table:table-cell office:value-type="float" office:value="132810" table:style-name="ce17">
            <text:p>132,81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81934" table:formula="of:=SUM([.C124:.F124])" table:style-name="ce6">
            <text:p>181,934<text:s/></text:p>
          </table:table-cell>
          <table:table-cell office:value-type="float" office:value="14321" table:style-name="ce17">
            <text:p>14,321</text:p>
          </table:table-cell>
          <table:table-cell office:value-type="float" office:value="9933" table:style-name="ce17">
            <text:p>9,933</text:p>
          </table:table-cell>
          <table:table-cell office:value-type="float" office:value="71382" table:style-name="ce17">
            <text:p>71,382</text:p>
          </table:table-cell>
          <table:table-cell office:value-type="float" office:value="86298" table:style-name="ce17">
            <text:p>86,29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72671" table:formula="of:=SUM([.C125:.F125])" table:style-name="ce6">
            <text:p>172,671<text:s/></text:p>
          </table:table-cell>
          <table:table-cell office:value-type="float" office:value="14611" table:style-name="ce17">
            <text:p>14,611</text:p>
          </table:table-cell>
          <table:table-cell office:value-type="float" office:value="8380" table:style-name="ce17">
            <text:p>8,380</text:p>
          </table:table-cell>
          <table:table-cell office:value-type="float" office:value="72448" table:style-name="ce17">
            <text:p>72,448</text:p>
          </table:table-cell>
          <table:table-cell office:value-type="float" office:value="77232" table:style-name="ce17">
            <text:p>77,23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202835" table:formula="of:=SUM([.C126:.F126])" table:style-name="ce6">
            <text:p>202,835<text:s/></text:p>
          </table:table-cell>
          <table:table-cell office:value-type="float" office:value="14074" table:style-name="ce17">
            <text:p>14,074</text:p>
          </table:table-cell>
          <table:table-cell office:value-type="float" office:value="12455" table:style-name="ce17">
            <text:p>12,455</text:p>
          </table:table-cell>
          <table:table-cell office:value-type="float" office:value="92260" table:style-name="ce17">
            <text:p>92,260</text:p>
          </table:table-cell>
          <table:table-cell office:value-type="float" office:value="84046" table:style-name="ce17">
            <text:p>84,04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216651" table:formula="of:=SUM([.C127:.F127])" table:style-name="ce6">
            <text:p>216,651<text:s/></text:p>
          </table:table-cell>
          <table:table-cell office:value-type="float" office:value="12890" table:style-name="ce17">
            <text:p>12,890</text:p>
          </table:table-cell>
          <table:table-cell office:value-type="float" office:value="14410" table:style-name="ce17">
            <text:p>14,410</text:p>
          </table:table-cell>
          <table:table-cell office:value-type="float" office:value="116838" table:style-name="ce17">
            <text:p>116,838</text:p>
          </table:table-cell>
          <table:table-cell office:value-type="float" office:value="72513" table:style-name="ce17">
            <text:p>72,51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69095" table:formula="of:=SUM([.C128:.F128])" table:style-name="ce6">
            <text:p>169,095<text:s/></text:p>
          </table:table-cell>
          <table:table-cell office:value-type="float" office:value="15488" table:style-name="ce17">
            <text:p>15,488</text:p>
          </table:table-cell>
          <table:table-cell office:value-type="float" office:value="9617" table:style-name="ce17">
            <text:p>9,617</text:p>
          </table:table-cell>
          <table:table-cell office:value-type="float" office:value="79991" table:style-name="ce17">
            <text:p>79,991</text:p>
          </table:table-cell>
          <table:table-cell office:value-type="float" office:value="63999" table:style-name="ce17">
            <text:p>63,99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113569" table:formula="of:=SUM([.C129:.F129])" table:style-name="ce6">
            <text:p>113,569<text:s/></text:p>
          </table:table-cell>
          <table:table-cell office:value-type="float" office:value="13168" table:style-name="ce17">
            <text:p>13,168</text:p>
          </table:table-cell>
          <table:table-cell office:value-type="float" office:value="4752" table:style-name="ce17">
            <text:p>4,752</text:p>
          </table:table-cell>
          <table:table-cell office:value-type="float" office:value="53428" table:style-name="ce17">
            <text:p>53,428</text:p>
          </table:table-cell>
          <table:table-cell office:value-type="float" office:value="42221" table:style-name="ce17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1" table:style-name="ce15">
            <text:p>2021</text:p>
          </table:table-cell>
          <table:table-cell office:value-type="float" office:value="1660413" table:formula="of:=SUM([.C131:.F131])" table:style-name="ce6">
            <text:p>1,660,413<text:s/></text:p>
          </table:table-cell>
          <table:table-cell office:value-type="float" office:value="125368" table:formula="of:=SUM([.C132:.C143])" table:style-name="ce16">
            <text:p>125,368</text:p>
          </table:table-cell>
          <table:table-cell office:value-type="float" office:value="91693" table:formula="of:=SUM([.D132:.D143])" table:style-name="ce16">
            <text:p>91,693</text:p>
          </table:table-cell>
          <table:table-cell office:value-type="float" office:value="816129" table:formula="of:=SUM([.E132:.E143])" table:style-name="ce16">
            <text:p>816,129</text:p>
          </table:table-cell>
          <table:table-cell office:value-type="float" office:value="627223" table:formula="of:=SUM([.F132:.F143])" table:style-name="ce16">
            <text:p>627,2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24883" table:formula="of:=SUM([.C132:.F132])" table:style-name="ce6">
            <text:p>124,883<text:s/></text:p>
          </table:table-cell>
          <table:table-cell office:value-type="float" office:value="14034" table:style-name="ce17">
            <text:p>14,034</text:p>
          </table:table-cell>
          <table:table-cell office:value-type="float" office:value="5761" table:style-name="ce17">
            <text:p>5,761</text:p>
          </table:table-cell>
          <table:table-cell office:value-type="float" office:value="63941" table:style-name="ce17">
            <text:p>63,941</text:p>
          </table:table-cell>
          <table:table-cell office:value-type="float" office:value="41147" table:style-name="ce17">
            <text:p>41,14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17710" table:formula="of:=SUM([.C133:.F133])" table:style-name="ce6">
            <text:p>117,710<text:s/></text:p>
          </table:table-cell>
          <table:table-cell office:value-type="float" office:value="11955" table:style-name="ce17">
            <text:p>11,955</text:p>
          </table:table-cell>
          <table:table-cell office:value-type="float" office:value="7414" table:style-name="ce17">
            <text:p>7,414</text:p>
          </table:table-cell>
          <table:table-cell office:value-type="float" office:value="55036" table:style-name="ce17">
            <text:p>55,036</text:p>
          </table:table-cell>
          <table:table-cell office:value-type="float" office:value="43305" table:style-name="ce17">
            <text:p>43,30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37705" table:formula="of:=SUM([.C134:.F134])" table:style-name="ce6">
            <text:p>137,705<text:s/></text:p>
          </table:table-cell>
          <table:table-cell office:value-type="float" office:value="12266" table:style-name="ce17">
            <text:p>12,266</text:p>
          </table:table-cell>
          <table:table-cell office:value-type="float" office:value="5846" table:style-name="ce17">
            <text:p>5,846</text:p>
          </table:table-cell>
          <table:table-cell office:value-type="float" office:value="63865" table:style-name="ce17">
            <text:p>63,865</text:p>
          </table:table-cell>
          <table:table-cell office:value-type="float" office:value="55728" table:style-name="ce17">
            <text:p>55,72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37625" table:formula="of:=SUM([.C135:.F135])" table:style-name="ce6">
            <text:p>137,625<text:s/></text:p>
          </table:table-cell>
          <table:table-cell office:value-type="float" office:value="10460" table:style-name="ce17">
            <text:p>10,460</text:p>
          </table:table-cell>
          <table:table-cell office:value-type="float" office:value="5685" table:style-name="ce17">
            <text:p>5,685</text:p>
          </table:table-cell>
          <table:table-cell office:value-type="float" office:value="58298" table:style-name="ce17">
            <text:p>58,298</text:p>
          </table:table-cell>
          <table:table-cell office:value-type="float" office:value="63182" table:style-name="ce17">
            <text:p>63,18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65190" table:formula="of:=SUM([.C136:.F136])" table:style-name="ce6">
            <text:p>165,190<text:s/></text:p>
          </table:table-cell>
          <table:table-cell office:value-type="float" office:value="8152" table:style-name="ce17">
            <text:p>8,152</text:p>
          </table:table-cell>
          <table:table-cell office:value-type="float" office:value="8177" table:style-name="ce17">
            <text:p>8,177</text:p>
          </table:table-cell>
          <table:table-cell office:value-type="float" office:value="72511" table:style-name="ce17">
            <text:p>72,511</text:p>
          </table:table-cell>
          <table:table-cell office:value-type="float" office:value="76350" table:style-name="ce17">
            <text:p>76,35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25627" table:formula="of:=SUM([.C137:.F137])" table:style-name="ce6">
            <text:p>125,627<text:s/></text:p>
          </table:table-cell>
          <table:table-cell office:value-type="float" office:value="6978" table:style-name="ce17">
            <text:p>6,978</text:p>
          </table:table-cell>
          <table:table-cell office:value-type="float" office:value="7018" table:style-name="ce17">
            <text:p>7,018</text:p>
          </table:table-cell>
          <table:table-cell office:value-type="float" office:value="46501" table:style-name="ce17">
            <text:p>46,501</text:p>
          </table:table-cell>
          <table:table-cell office:value-type="float" office:value="65130" table:style-name="ce17">
            <text:p>65,13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10471" table:formula="of:=SUM([.C138:.F138])" table:style-name="ce6">
            <text:p>110,471<text:s/></text:p>
          </table:table-cell>
          <table:table-cell office:value-type="float" office:value="9024" table:style-name="ce17">
            <text:p>9,024</text:p>
          </table:table-cell>
          <table:table-cell office:value-type="float" office:value="6812" table:style-name="ce17">
            <text:p>6,812</text:p>
          </table:table-cell>
          <table:table-cell office:value-type="float" office:value="51446" table:style-name="ce17">
            <text:p>51,446</text:p>
          </table:table-cell>
          <table:table-cell office:value-type="float" office:value="43189" table:style-name="ce17">
            <text:p>43,189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ust</text:p>
          </table:table-cell>
          <table:table-cell office:value-type="float" office:value="168362" table:formula="of:=SUM([.C139:.F139])" table:style-name="ce6">
            <text:p>168,362<text:s/></text:p>
          </table:table-cell>
          <table:table-cell office:value-type="float" office:value="11720" table:style-name="ce17">
            <text:p>11,720</text:p>
          </table:table-cell>
          <table:table-cell office:value-type="float" office:value="11432" table:style-name="ce17">
            <text:p>11,432</text:p>
          </table:table-cell>
          <table:table-cell office:value-type="float" office:value="90088" table:style-name="ce17">
            <text:p>90,088</text:p>
          </table:table-cell>
          <table:table-cell office:value-type="float" office:value="55122" table:style-name="ce17">
            <text:p>55,12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tember</text:p>
          </table:table-cell>
          <table:table-cell office:value-type="float" office:value="153881" table:formula="of:=SUM([.C140:.F140])" table:style-name="ce6">
            <text:p>153,881<text:s/></text:p>
          </table:table-cell>
          <table:table-cell office:value-type="float" office:value="10217" table:style-name="ce17">
            <text:p>10,217</text:p>
          </table:table-cell>
          <table:table-cell office:value-type="float" office:value="8226" table:style-name="ce17">
            <text:p>8,226</text:p>
          </table:table-cell>
          <table:table-cell office:value-type="float" office:value="79996" table:style-name="ce17">
            <text:p>79,996</text:p>
          </table:table-cell>
          <table:table-cell office:value-type="float" office:value="55442" table:style-name="ce17">
            <text:p>55,442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ober</text:p>
          </table:table-cell>
          <table:table-cell office:value-type="float" office:value="137309" table:formula="of:=SUM([.C141:.F141])" table:style-name="ce6">
            <text:p>137,309<text:s/></text:p>
          </table:table-cell>
          <table:table-cell office:value-type="float" office:value="9050" table:style-name="ce17">
            <text:p>9,050</text:p>
          </table:table-cell>
          <table:table-cell office:value-type="float" office:value="6892" table:style-name="ce17">
            <text:p>6,892</text:p>
          </table:table-cell>
          <table:table-cell office:value-type="float" office:value="79782" table:style-name="ce17">
            <text:p>79,782</text:p>
          </table:table-cell>
          <table:table-cell office:value-type="float" office:value="41585" table:style-name="ce17">
            <text:p>41,58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ember</text:p>
          </table:table-cell>
          <table:table-cell office:value-type="float" office:value="163188" table:formula="of:=SUM([.C142:.F142])" table:style-name="ce6">
            <text:p>163,188<text:s/></text:p>
          </table:table-cell>
          <table:table-cell office:value-type="float" office:value="10166" table:style-name="ce17">
            <text:p>10,166</text:p>
          </table:table-cell>
          <table:table-cell office:value-type="float" office:value="10813" table:style-name="ce17">
            <text:p>10,813</text:p>
          </table:table-cell>
          <table:table-cell office:value-type="float" office:value="94689" table:style-name="ce17">
            <text:p>94,689</text:p>
          </table:table-cell>
          <table:table-cell office:value-type="float" office:value="47520" table:style-name="ce17">
            <text:p>47,520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ember</text:p>
          </table:table-cell>
          <table:table-cell office:value-type="float" office:value="118462" table:formula="of:=SUM([.C143:.F143])" table:style-name="ce6">
            <text:p>118,462<text:s/></text:p>
          </table:table-cell>
          <table:table-cell office:value-type="float" office:value="11346" table:style-name="ce17">
            <text:p>11,346</text:p>
          </table:table-cell>
          <table:table-cell office:value-type="float" office:value="7617" table:style-name="ce17">
            <text:p>7,617</text:p>
          </table:table-cell>
          <table:table-cell office:value-type="float" office:value="59976" table:style-name="ce17">
            <text:p>59,976</text:p>
          </table:table-cell>
          <table:table-cell office:value-type="float" office:value="39523" table:style-name="ce17">
            <text:p>39,52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2" table:style-name="ce15">
            <text:p>2022</text:p>
          </table:table-cell>
          <table:table-cell table:style-name="ce6"/>
          <table:table-cell table:number-columns-repeated="4" table:style-name="ce16"/>
          <table:table-cell table:number-columns-repeated="16378"/>
        </table:table-row>
        <table:table-row table:style-name="ro5">
          <table:table-cell office:value-type="string" table:style-name="ce2">
            <text:p>January</text:p>
          </table:table-cell>
          <table:table-cell office:value-type="float" office:value="107168" table:formula="of:=SUM([.C146:.F146])" table:style-name="ce6">
            <text:p>107,168<text:s/></text:p>
          </table:table-cell>
          <table:table-cell office:value-type="float" office:value="15106" table:style-name="ce17">
            <text:p>15,106</text:p>
          </table:table-cell>
          <table:table-cell office:value-type="float" office:value="5875" table:style-name="ce17">
            <text:p>5,875</text:p>
          </table:table-cell>
          <table:table-cell office:value-type="float" office:value="56230" table:style-name="ce17">
            <text:p>56,230</text:p>
          </table:table-cell>
          <table:table-cell office:value-type="float" office:value="29957" table:style-name="ce17">
            <text:p>29,95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ruary</text:p>
          </table:table-cell>
          <table:table-cell office:value-type="float" office:value="128412" table:formula="of:=SUM([.C147:.F147])" table:style-name="ce6">
            <text:p>128,412<text:s/></text:p>
          </table:table-cell>
          <table:table-cell office:value-type="float" office:value="11441" table:style-name="ce17">
            <text:p>11,441</text:p>
          </table:table-cell>
          <table:table-cell office:value-type="float" office:value="5566" table:style-name="ce17">
            <text:p>5,566</text:p>
          </table:table-cell>
          <table:table-cell office:value-type="float" office:value="71904" table:style-name="ce17">
            <text:p>71,904</text:p>
          </table:table-cell>
          <table:table-cell office:value-type="float" office:value="39501" table:style-name="ce17">
            <text:p>39,50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ch</text:p>
          </table:table-cell>
          <table:table-cell office:value-type="float" office:value="156974" table:formula="of:=SUM([.C148:.F148])" table:style-name="ce6">
            <text:p>156,974<text:s/></text:p>
          </table:table-cell>
          <table:table-cell office:value-type="float" office:value="14079" table:style-name="ce17">
            <text:p>14,079</text:p>
          </table:table-cell>
          <table:table-cell office:value-type="float" office:value="5543" table:style-name="ce17">
            <text:p>5,543</text:p>
          </table:table-cell>
          <table:table-cell office:value-type="float" office:value="93377" table:style-name="ce17">
            <text:p>93,377</text:p>
          </table:table-cell>
          <table:table-cell office:value-type="float" office:value="43975" table:style-name="ce17">
            <text:p>43,975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il</text:p>
          </table:table-cell>
          <table:table-cell office:value-type="float" office:value="142423" table:formula="of:=SUM([.C149:.F149])" table:style-name="ce6">
            <text:p>142,423<text:s/></text:p>
          </table:table-cell>
          <table:table-cell office:value-type="float" office:value="11139" table:style-name="ce17">
            <text:p>11,139</text:p>
          </table:table-cell>
          <table:table-cell office:value-type="float" office:value="5308" table:style-name="ce17">
            <text:p>5,308</text:p>
          </table:table-cell>
          <table:table-cell office:value-type="float" office:value="77182" table:style-name="ce17">
            <text:p>77,182</text:p>
          </table:table-cell>
          <table:table-cell office:value-type="float" office:value="48794" table:style-name="ce17">
            <text:p>48,794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</text:p>
          </table:table-cell>
          <table:table-cell office:value-type="float" office:value="165784" table:formula="of:=SUM([.C150:.F150])" table:style-name="ce6">
            <text:p>165,784<text:s/></text:p>
          </table:table-cell>
          <table:table-cell office:value-type="float" office:value="7810" table:style-name="ce17">
            <text:p>7,810</text:p>
          </table:table-cell>
          <table:table-cell office:value-type="float" office:value="8480" table:style-name="ce17">
            <text:p>8,480</text:p>
          </table:table-cell>
          <table:table-cell office:value-type="float" office:value="84698" table:style-name="ce17">
            <text:p>84,698</text:p>
          </table:table-cell>
          <table:table-cell office:value-type="float" office:value="64796" table:style-name="ce17">
            <text:p>64,796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e</text:p>
          </table:table-cell>
          <table:table-cell office:value-type="float" office:value="128412" table:formula="of:=SUM([.C151:.F151])" table:style-name="ce6">
            <text:p>128,412<text:s/></text:p>
          </table:table-cell>
          <table:table-cell office:value-type="float" office:value="11441" table:style-name="ce17">
            <text:p>11,441</text:p>
          </table:table-cell>
          <table:table-cell office:value-type="float" office:value="5566" table:style-name="ce17">
            <text:p>5,566</text:p>
          </table:table-cell>
          <table:table-cell office:value-type="float" office:value="71904" table:style-name="ce17">
            <text:p>71,904</text:p>
          </table:table-cell>
          <table:table-cell office:value-type="float" office:value="39501" table:style-name="ce17">
            <text:p>39,50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y</text:p>
          </table:table-cell>
          <table:table-cell office:value-type="float" office:value="151880" table:formula="of:=SUM([.C152:.F152])" table:style-name="ce6">
            <text:p>151,880<text:s/></text:p>
          </table:table-cell>
          <table:table-cell office:value-type="float" office:value="11181" table:style-name="ce17">
            <text:p>11,181</text:p>
          </table:table-cell>
          <table:table-cell office:value-type="float" office:value="6580" table:style-name="ce17">
            <text:p>6,580</text:p>
          </table:table-cell>
          <table:table-cell office:value-type="float" office:value="78026" table:style-name="ce17">
            <text:p>78,026</text:p>
          </table:table-cell>
          <table:table-cell office:value-type="float" office:value="56093" table:style-name="ce17">
            <text:p>56,093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2">
            <text:p>August</text:p>
          </table:table-cell>
          <table:table-cell office:value-type="float" office:value="0" table:formula="of:=SUM([.C153:.F153])" table:style-name="ce6">
            <text:p>0<text:s/></text:p>
          </table:table-cell>
          <table:table-cell table:number-columns-repeated="4" table:style-name="ce17"/>
          <table:table-cell table:number-columns-repeated="16378"/>
        </table:table-row>
        <table:table-row table:style-name="ro5" table:visibility="collapse">
          <table:table-cell office:value-type="string" table:style-name="ce2">
            <text:p>September</text:p>
          </table:table-cell>
          <table:table-cell office:value-type="float" office:value="0" table:formula="of:=SUM([.C154:.F154])" table:style-name="ce6">
            <text:p>0<text:s/></text:p>
          </table:table-cell>
          <table:table-cell table:number-columns-repeated="4" table:style-name="ce17"/>
          <table:table-cell table:number-columns-repeated="16378"/>
        </table:table-row>
        <table:table-row table:style-name="ro5" table:visibility="collapse">
          <table:table-cell office:value-type="string" table:style-name="ce2">
            <text:p>October</text:p>
          </table:table-cell>
          <table:table-cell office:value-type="float" office:value="0" table:formula="of:=SUM([.C155:.F155])" table:style-name="ce6">
            <text:p>0<text:s/></text:p>
          </table:table-cell>
          <table:table-cell table:number-columns-repeated="4" table:style-name="ce17"/>
          <table:table-cell table:number-columns-repeated="16378"/>
        </table:table-row>
        <table:table-row table:style-name="ro5" table:visibility="collapse">
          <table:table-cell office:value-type="string" table:style-name="ce2">
            <text:p>November</text:p>
          </table:table-cell>
          <table:table-cell office:value-type="float" office:value="0" table:formula="of:=SUM([.C156:.F156])" table:style-name="ce6">
            <text:p>0<text:s/></text:p>
          </table:table-cell>
          <table:table-cell table:number-columns-repeated="4" table:style-name="ce17"/>
          <table:table-cell table:number-columns-repeated="16378"/>
        </table:table-row>
        <table:table-row table:style-name="ro5" table:visibility="collapse">
          <table:table-cell office:value-type="string" table:style-name="ce2">
            <text:p>December</text:p>
          </table:table-cell>
          <table:table-cell office:value-type="float" office:value="0" table:formula="of:=SUM([.C157:.F157])" table:style-name="ce6">
            <text:p>0<text:s/></text:p>
          </table:table-cell>
          <table:table-cell table:number-columns-repeated="4" table:style-name="ce17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2-08-02T02:24:05Z</dc:date>
    <meta:print-date>2015-02-03T05:51:20Z</meta:print-date>
  </office:meta>
</office:document-meta>
</file>