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6">
            <text:p><text:span text:style-name="T1">行政執行署新北分署行政執行案件新收情形</text:span></text:p>
          </table:table-cell>
          <table:table-cell table:style-name="ce6"/>
          <table:table-cell table:number-columns-repeated="4" table:style-name="ce7"/>
          <table:table-cell table:number-columns-repeated="16378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office:value-type="string" table:style-name="ce9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9">
            <text:p><text:span text:style-name="T1">年月別</text:span></text:p>
          </table:table-cell>
          <table:table-cell office:value-type="string" table:style-name="ce10">
            <text:p><text:span text:style-name="T2">新收案件</text:span></text:p>
          </table:table-cell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<text:span text:style-name="T2">合計</text:span></text:p>
          </table:table-cell>
          <table:table-cell office:value-type="string" table:style-name="ce12">
            <text:p><text:span text:style-name="T2">財稅</text:span></text:p>
          </table:table-cell>
          <table:table-cell office:value-type="string" table:style-name="ce12">
            <text:p><text:span text:style-name="T2">健保</text:span></text:p>
          </table:table-cell>
          <table:table-cell office:value-type="string" table:style-name="ce12">
            <text:p><text:span text:style-name="T2">罰鍰</text:span></text:p>
          </table:table-cell>
          <table:table-cell office:value-type="string" table:style-name="ce13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101年</text:p>
          </table:table-cell>
          <table:table-cell office:value-type="float" office:value="1116709" table:formula="of:=SUM([.C5:.F5])" table:style-name="ce4">
            <text:p>1,116,709<text:s/></text:p>
          </table:table-cell>
          <table:table-cell office:value-type="float" office:value="198278" table:formula="of:=SUM([.C6:.C17])" table:style-name="ce3">
            <text:p>198,278<text:s/></text:p>
          </table:table-cell>
          <table:table-cell office:value-type="float" office:value="65110" table:formula="of:=SUM([.D6:.D17])" table:style-name="ce3">
            <text:p>65,110<text:s/></text:p>
          </table:table-cell>
          <table:table-cell office:value-type="float" office:value="782284" table:formula="of:=SUM([.E6:.E17])" table:style-name="ce3">
            <text:p>782,284<text:s/></text:p>
          </table:table-cell>
          <table:table-cell office:value-type="float" office:value="71037" table:formula="of:=SUM([.F6:.F17])" table:style-name="ce3">
            <text:p>71,03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38270" table:formula="of:=SUM([.C6:.F6])" table:style-name="ce4">
            <text:p>38,270<text:s/></text:p>
          </table:table-cell>
          <table:table-cell office:value-type="float" office:value="16277" table:style-name="ce3">
            <text:p>16,277<text:s/></text:p>
          </table:table-cell>
          <table:table-cell office:value-type="float" office:value="1090" table:style-name="ce3">
            <text:p>1,090<text:s/></text:p>
          </table:table-cell>
          <table:table-cell office:value-type="float" office:value="19970" table:style-name="ce3">
            <text:p>19,970<text:s/></text:p>
          </table:table-cell>
          <table:table-cell office:value-type="float" office:value="933" table:style-name="ce3">
            <text:p>9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19252" table:formula="of:=SUM([.C7:.F7])" table:style-name="ce4">
            <text:p>219,252<text:s/></text:p>
          </table:table-cell>
          <table:table-cell office:value-type="float" office:value="23557" table:style-name="ce3">
            <text:p>23,557<text:s/></text:p>
          </table:table-cell>
          <table:table-cell office:value-type="float" office:value="3502" table:style-name="ce3">
            <text:p>3,502<text:s/></text:p>
          </table:table-cell>
          <table:table-cell office:value-type="float" office:value="183199" table:style-name="ce3">
            <text:p>183,199<text:s/></text:p>
          </table:table-cell>
          <table:table-cell office:value-type="float" office:value="8994" table:style-name="ce3">
            <text:p>8,99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90173" table:formula="of:=SUM([.C8:.F8])" table:style-name="ce4">
            <text:p>190,173<text:s/></text:p>
          </table:table-cell>
          <table:table-cell office:value-type="float" office:value="16001" table:style-name="ce3">
            <text:p>16,001<text:s/></text:p>
          </table:table-cell>
          <table:table-cell office:value-type="float" office:value="6487" table:style-name="ce3">
            <text:p>6,487<text:s/></text:p>
          </table:table-cell>
          <table:table-cell office:value-type="float" office:value="163833" table:style-name="ce3">
            <text:p>163,833<text:s/></text:p>
          </table:table-cell>
          <table:table-cell office:value-type="float" office:value="3852" table:style-name="ce3">
            <text:p>3,8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6933" table:formula="of:=SUM([.C9:.F9])" table:style-name="ce4">
            <text:p>76,933<text:s/></text:p>
          </table:table-cell>
          <table:table-cell office:value-type="float" office:value="12376" table:style-name="ce3">
            <text:p>12,376<text:s/></text:p>
          </table:table-cell>
          <table:table-cell office:value-type="float" office:value="4573" table:style-name="ce3">
            <text:p>4,573<text:s/></text:p>
          </table:table-cell>
          <table:table-cell office:value-type="float" office:value="53665" table:style-name="ce3">
            <text:p>53,665<text:s/></text:p>
          </table:table-cell>
          <table:table-cell office:value-type="float" office:value="6319" table:style-name="ce3">
            <text:p>6,3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月</text:p>
          </table:table-cell>
          <table:table-cell office:value-type="float" office:value="61009" table:formula="of:=SUM([.C10:.F10])" table:style-name="ce4">
            <text:p>61,009<text:s/></text:p>
          </table:table-cell>
          <table:table-cell office:value-type="float" office:value="9201" table:style-name="ce3">
            <text:p>9,201<text:s/></text:p>
          </table:table-cell>
          <table:table-cell office:value-type="float" office:value="3732" table:style-name="ce3">
            <text:p>3,732<text:s/></text:p>
          </table:table-cell>
          <table:table-cell office:value-type="float" office:value="42876" table:style-name="ce3">
            <text:p>42,876<text:s/></text:p>
          </table:table-cell>
          <table:table-cell office:value-type="float" office:value="5200" table:style-name="ce3">
            <text:p>5,2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月</text:p>
          </table:table-cell>
          <table:table-cell office:value-type="float" office:value="74796" table:formula="of:=SUM([.C11:.F11])" table:style-name="ce4">
            <text:p>74,796<text:s/></text:p>
          </table:table-cell>
          <table:table-cell office:value-type="float" office:value="9295" table:style-name="ce3">
            <text:p>9,295<text:s/></text:p>
          </table:table-cell>
          <table:table-cell office:value-type="float" office:value="4254" table:style-name="ce3">
            <text:p>4,254<text:s/></text:p>
          </table:table-cell>
          <table:table-cell office:value-type="float" office:value="57795" table:style-name="ce3">
            <text:p>57,795<text:s/></text:p>
          </table:table-cell>
          <table:table-cell office:value-type="float" office:value="3452" table:style-name="ce3">
            <text:p>3,4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月</text:p>
          </table:table-cell>
          <table:table-cell office:value-type="float" office:value="78103" table:formula="of:=SUM([.C12:.F12])" table:style-name="ce4">
            <text:p>78,103<text:s/></text:p>
          </table:table-cell>
          <table:table-cell office:value-type="float" office:value="19840" table:style-name="ce3">
            <text:p>19,840<text:s/></text:p>
          </table:table-cell>
          <table:table-cell office:value-type="float" office:value="7892" table:style-name="ce3">
            <text:p>7,892<text:s/></text:p>
          </table:table-cell>
          <table:table-cell office:value-type="float" office:value="47381" table:style-name="ce3">
            <text:p>47,381<text:s/></text:p>
          </table:table-cell>
          <table:table-cell office:value-type="float" office:value="2990" table:style-name="ce3">
            <text:p>2,99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月</text:p>
          </table:table-cell>
          <table:table-cell office:value-type="float" office:value="77903" table:formula="of:=SUM([.C13:.F13])" table:style-name="ce4">
            <text:p>77,903<text:s/></text:p>
          </table:table-cell>
          <table:table-cell office:value-type="float" office:value="20298" table:style-name="ce3">
            <text:p>20,298<text:s/></text:p>
          </table:table-cell>
          <table:table-cell office:value-type="float" office:value="8037" table:style-name="ce3">
            <text:p>8,037<text:s/></text:p>
          </table:table-cell>
          <table:table-cell office:value-type="float" office:value="43437" table:style-name="ce3">
            <text:p>43,437<text:s/></text:p>
          </table:table-cell>
          <table:table-cell office:value-type="float" office:value="6131" table:style-name="ce3">
            <text:p>6,13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月</text:p>
          </table:table-cell>
          <table:table-cell office:value-type="float" office:value="87400" table:formula="of:=SUM([.C14:.F14])" table:style-name="ce4">
            <text:p>87,400<text:s/></text:p>
          </table:table-cell>
          <table:table-cell office:value-type="float" office:value="21220" table:style-name="ce3">
            <text:p>21,220<text:s/></text:p>
          </table:table-cell>
          <table:table-cell office:value-type="float" office:value="2916" table:style-name="ce3">
            <text:p>2,916<text:s/></text:p>
          </table:table-cell>
          <table:table-cell office:value-type="float" office:value="53409" table:style-name="ce3">
            <text:p>53,409<text:s/></text:p>
          </table:table-cell>
          <table:table-cell office:value-type="float" office:value="9855" table:style-name="ce3">
            <text:p>9,85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月</text:p>
          </table:table-cell>
          <table:table-cell office:value-type="float" office:value="93185" table:formula="of:=SUM([.C15:.F15])" table:style-name="ce4">
            <text:p>93,185<text:s/></text:p>
          </table:table-cell>
          <table:table-cell office:value-type="float" office:value="24193" table:style-name="ce3">
            <text:p>24,193<text:s/></text:p>
          </table:table-cell>
          <table:table-cell office:value-type="float" office:value="13561" table:style-name="ce3">
            <text:p>13,561<text:s/></text:p>
          </table:table-cell>
          <table:table-cell office:value-type="float" office:value="43025" table:style-name="ce3">
            <text:p>43,025<text:s/></text:p>
          </table:table-cell>
          <table:table-cell office:value-type="float" office:value="12406" table:style-name="ce3">
            <text:p>12,40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月</text:p>
          </table:table-cell>
          <table:table-cell office:value-type="float" office:value="87687" table:formula="of:=SUM([.C16:.F16])" table:style-name="ce4">
            <text:p>87,687<text:s/></text:p>
          </table:table-cell>
          <table:table-cell office:value-type="float" office:value="16145" table:style-name="ce3">
            <text:p>16,145<text:s/></text:p>
          </table:table-cell>
          <table:table-cell office:value-type="float" office:value="8603" table:style-name="ce3">
            <text:p>8,603<text:s/></text:p>
          </table:table-cell>
          <table:table-cell office:value-type="float" office:value="54598" table:style-name="ce3">
            <text:p>54,598<text:s/></text:p>
          </table:table-cell>
          <table:table-cell office:value-type="float" office:value="8341" table:style-name="ce3">
            <text:p>8,3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月</text:p>
          </table:table-cell>
          <table:table-cell office:value-type="float" office:value="31998" table:formula="of:=SUM([.C17:.F17])" table:style-name="ce4">
            <text:p>31,998<text:s/></text:p>
          </table:table-cell>
          <table:table-cell office:value-type="float" office:value="9875" table:style-name="ce3">
            <text:p>9,875<text:s/></text:p>
          </table:table-cell>
          <table:table-cell office:value-type="float" office:value="463" table:style-name="ce3">
            <text:p>463<text:s/></text:p>
          </table:table-cell>
          <table:table-cell office:value-type="float" office:value="19096" table:style-name="ce3">
            <text:p>19,096<text:s/></text:p>
          </table:table-cell>
          <table:table-cell office:value-type="float" office:value="2564" table:style-name="ce3">
            <text:p>2,56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style-name="ce15"/>
          <table:table-cell table:number-columns-repeated="16382" table:style-name="ce8"/>
        </table:table-row>
        <table:table-row table:style-name="ro5">
          <table:table-cell office:value-type="string" table:style-name="ce16">
            <text:p>102年</text:p>
          </table:table-cell>
          <table:table-cell office:value-type="float" office:value="683263" table:formula="of:=SUM([.C19:.F19])" table:style-name="ce4">
            <text:p>683,263<text:s/></text:p>
          </table:table-cell>
          <table:table-cell office:value-type="float" office:value="147854" table:formula="of:=SUM([.C20:.C31])" table:style-name="ce5">
            <text:p>147,854</text:p>
          </table:table-cell>
          <table:table-cell office:value-type="float" office:value="58643" table:formula="of:=SUM([.D20:.D31])" table:style-name="ce5">
            <text:p>58,643</text:p>
          </table:table-cell>
          <table:table-cell office:value-type="float" office:value="375758" table:formula="of:=SUM([.E20:.E31])" table:style-name="ce5">
            <text:p>375,758</text:p>
          </table:table-cell>
          <table:table-cell office:value-type="float" office:value="101008" table:formula="of:=SUM([.F20:.F31])" table:style-name="ce5">
            <text:p>101,00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78443" table:formula="of:=SUM([.C20:.F20])" table:style-name="ce4">
            <text:p>78,443<text:s/></text:p>
          </table:table-cell>
          <table:table-cell office:value-type="float" office:value="8502" table:style-name="ce5">
            <text:p>8,502</text:p>
          </table:table-cell>
          <table:table-cell office:value-type="float" office:value="5875" table:style-name="ce5">
            <text:p>5,875</text:p>
          </table:table-cell>
          <table:table-cell office:value-type="float" office:value="55275" table:style-name="ce5">
            <text:p>55,275</text:p>
          </table:table-cell>
          <table:table-cell office:value-type="float" office:value="8791" table:style-name="ce5">
            <text:p>8,79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月</text:p>
          </table:table-cell>
          <table:table-cell office:value-type="float" office:value="42700" table:formula="of:=SUM([.C21:.F21])" table:style-name="ce4">
            <text:p>42,700<text:s/></text:p>
          </table:table-cell>
          <table:table-cell office:value-type="float" office:value="6845" table:style-name="ce5">
            <text:p>6,845</text:p>
          </table:table-cell>
          <table:table-cell office:value-type="float" office:value="521" table:style-name="ce5">
            <text:p>521</text:p>
          </table:table-cell>
          <table:table-cell office:value-type="float" office:value="32806" table:style-name="ce5">
            <text:p>32,806</text:p>
          </table:table-cell>
          <table:table-cell office:value-type="float" office:value="2528" table:style-name="ce5">
            <text:p>2,52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月</text:p>
          </table:table-cell>
          <table:table-cell office:value-type="float" office:value="43688" table:formula="of:=SUM([.C22:.F22])" table:style-name="ce4">
            <text:p>43,688<text:s/></text:p>
          </table:table-cell>
          <table:table-cell office:value-type="float" office:value="9703" table:style-name="ce5">
            <text:p>9,703</text:p>
          </table:table-cell>
          <table:table-cell office:value-type="float" office:value="6343" table:style-name="ce5">
            <text:p>6,343</text:p>
          </table:table-cell>
          <table:table-cell office:value-type="float" office:value="15034" table:style-name="ce5">
            <text:p>15,034</text:p>
          </table:table-cell>
          <table:table-cell office:value-type="float" office:value="12608" table:style-name="ce5">
            <text:p>12,60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月</text:p>
          </table:table-cell>
          <table:table-cell office:value-type="float" office:value="33911" table:formula="of:=SUM([.C23:.F23])" table:style-name="ce4">
            <text:p>33,911<text:s/></text:p>
          </table:table-cell>
          <table:table-cell office:value-type="float" office:value="11649" table:style-name="ce3">
            <text:p>11,649<text:s/></text:p>
          </table:table-cell>
          <table:table-cell office:value-type="float" office:value="4147" table:style-name="ce3">
            <text:p>4,147<text:s/></text:p>
          </table:table-cell>
          <table:table-cell office:value-type="float" office:value="10223" table:style-name="ce3">
            <text:p>10,223<text:s/></text:p>
          </table:table-cell>
          <table:table-cell office:value-type="float" office:value="7892" table:style-name="ce3">
            <text:p>7,8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月</text:p>
          </table:table-cell>
          <table:table-cell office:value-type="float" office:value="48811" table:formula="of:=SUM([.C24:.F24])" table:style-name="ce4">
            <text:p>48,811<text:s/></text:p>
          </table:table-cell>
          <table:table-cell office:value-type="float" office:value="13064" table:style-name="ce3">
            <text:p>13,064<text:s/></text:p>
          </table:table-cell>
          <table:table-cell office:value-type="float" office:value="8085" table:style-name="ce3">
            <text:p>8,085<text:s/></text:p>
          </table:table-cell>
          <table:table-cell office:value-type="float" office:value="23264" table:style-name="ce3">
            <text:p>23,264<text:s/></text:p>
          </table:table-cell>
          <table:table-cell office:value-type="float" office:value="4398" table:style-name="ce3">
            <text:p>4,39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月</text:p>
          </table:table-cell>
          <table:table-cell office:value-type="float" office:value="67782" table:formula="of:=SUM([.C25:.F25])" table:style-name="ce4">
            <text:p>67,782<text:s/></text:p>
          </table:table-cell>
          <table:table-cell office:value-type="float" office:value="11162" table:style-name="ce3">
            <text:p>11,162<text:s/></text:p>
          </table:table-cell>
          <table:table-cell office:value-type="float" office:value="14785" table:style-name="ce3">
            <text:p>14,785<text:s/></text:p>
          </table:table-cell>
          <table:table-cell office:value-type="float" office:value="28540" table:style-name="ce3">
            <text:p>28,540<text:s/></text:p>
          </table:table-cell>
          <table:table-cell office:value-type="float" office:value="13295" table:style-name="ce3">
            <text:p>13,29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月</text:p>
          </table:table-cell>
          <table:table-cell office:value-type="float" office:value="73565" table:formula="of:=SUM([.C26:.F26])" table:style-name="ce4">
            <text:p>73,565<text:s/></text:p>
          </table:table-cell>
          <table:table-cell office:value-type="float" office:value="16620" table:style-name="ce3">
            <text:p>16,620<text:s/></text:p>
          </table:table-cell>
          <table:table-cell office:value-type="float" office:value="3957" table:style-name="ce3">
            <text:p>3,957<text:s/></text:p>
          </table:table-cell>
          <table:table-cell office:value-type="float" office:value="41877" table:style-name="ce3">
            <text:p>41,877<text:s/></text:p>
          </table:table-cell>
          <table:table-cell office:value-type="float" office:value="11111" table:style-name="ce3">
            <text:p>11,11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月</text:p>
          </table:table-cell>
          <table:table-cell office:value-type="float" office:value="56978" table:formula="of:=SUM([.C27:.F27])" table:style-name="ce4">
            <text:p>56,978<text:s/></text:p>
          </table:table-cell>
          <table:table-cell office:value-type="float" office:value="13638" table:style-name="ce3">
            <text:p>13,638<text:s/></text:p>
          </table:table-cell>
          <table:table-cell office:value-type="float" office:value="6075" table:style-name="ce3">
            <text:p>6,075<text:s/></text:p>
          </table:table-cell>
          <table:table-cell office:value-type="float" office:value="32832" table:style-name="ce3">
            <text:p>32,832<text:s/></text:p>
          </table:table-cell>
          <table:table-cell office:value-type="float" office:value="4433" table:style-name="ce3">
            <text:p>4,4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月</text:p>
          </table:table-cell>
          <table:table-cell office:value-type="float" office:value="62556" table:formula="of:=SUM([.C28:.F28])" table:style-name="ce4">
            <text:p>62,556<text:s/></text:p>
          </table:table-cell>
          <table:table-cell office:value-type="float" office:value="9219" table:style-name="ce3">
            <text:p>9,219<text:s/></text:p>
          </table:table-cell>
          <table:table-cell office:value-type="float" office:value="2372" table:style-name="ce3">
            <text:p>2,372<text:s/></text:p>
          </table:table-cell>
          <table:table-cell office:value-type="float" office:value="40519" table:style-name="ce3">
            <text:p>40,519<text:s/></text:p>
          </table:table-cell>
          <table:table-cell office:value-type="float" office:value="10446" table:style-name="ce3">
            <text:p>10,44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月</text:p>
          </table:table-cell>
          <table:table-cell office:value-type="float" office:value="63458" table:formula="of:=SUM([.C29:.F29])" table:style-name="ce4">
            <text:p>63,458<text:s/></text:p>
          </table:table-cell>
          <table:table-cell office:value-type="float" office:value="11634" table:style-name="ce3">
            <text:p>11,634<text:s/></text:p>
          </table:table-cell>
          <table:table-cell office:value-type="float" office:value="826" table:style-name="ce3">
            <text:p>826<text:s/></text:p>
          </table:table-cell>
          <table:table-cell office:value-type="float" office:value="42199" table:style-name="ce3">
            <text:p>42,199<text:s/></text:p>
          </table:table-cell>
          <table:table-cell office:value-type="float" office:value="8799" table:style-name="ce3">
            <text:p>8,79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月</text:p>
          </table:table-cell>
          <table:table-cell office:value-type="float" office:value="73459" table:formula="of:=SUM([.C30:.F30])" table:style-name="ce4">
            <text:p>73,459<text:s/></text:p>
          </table:table-cell>
          <table:table-cell office:value-type="float" office:value="18062" table:style-name="ce3">
            <text:p>18,062<text:s/></text:p>
          </table:table-cell>
          <table:table-cell office:value-type="float" office:value="5170" table:style-name="ce3">
            <text:p>5,170<text:s/></text:p>
          </table:table-cell>
          <table:table-cell office:value-type="float" office:value="39246" table:style-name="ce3">
            <text:p>39,246<text:s/></text:p>
          </table:table-cell>
          <table:table-cell office:value-type="float" office:value="10981" table:style-name="ce3">
            <text:p>10,98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月</text:p>
          </table:table-cell>
          <table:table-cell office:value-type="float" office:value="37912" table:formula="of:=SUM([.C31:.F31])" table:style-name="ce4">
            <text:p>37,912<text:s/></text:p>
          </table:table-cell>
          <table:table-cell office:value-type="float" office:value="17756" table:style-name="ce3">
            <text:p>17,756<text:s/></text:p>
          </table:table-cell>
          <table:table-cell office:value-type="float" office:value="487" table:style-name="ce3">
            <text:p>487<text:s/></text:p>
          </table:table-cell>
          <table:table-cell office:value-type="float" office:value="13943" table:style-name="ce3">
            <text:p>13,943<text:s/></text:p>
          </table:table-cell>
          <table:table-cell office:value-type="float" office:value="5726" table:style-name="ce3">
            <text:p>5,726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7">
          <table:table-cell office:value-type="string" table:style-name="ce16">
            <text:p>103年</text:p>
          </table:table-cell>
          <table:table-cell office:value-type="float" office:value="683136" table:formula="of:=SUM([.C33:.F33])" table:style-name="ce4">
            <text:p>683,136<text:s/></text:p>
          </table:table-cell>
          <table:table-cell office:value-type="float" office:value="162123" table:formula="of:=SUM([.C34:.C45])" table:style-name="ce3">
            <text:p>162,123<text:s/></text:p>
          </table:table-cell>
          <table:table-cell office:value-type="float" office:value="67555" table:formula="of:=SUM([.D34:.D45])" table:style-name="ce3">
            <text:p>67,555<text:s/></text:p>
          </table:table-cell>
          <table:table-cell office:value-type="float" office:value="350892" table:formula="of:=SUM([.E34:.E45])" table:style-name="ce3">
            <text:p>350,892<text:s/></text:p>
          </table:table-cell>
          <table:table-cell office:value-type="float" office:value="102566" table:formula="of:=SUM([.F34:.F45])" table:style-name="ce3">
            <text:p>102,56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43944" table:formula="of:=SUM([.C34:.F34])" table:style-name="ce4">
            <text:p>43,944<text:s/></text:p>
          </table:table-cell>
          <table:table-cell office:value-type="float" office:value="9491" table:style-name="ce3">
            <text:p>9,491<text:s/></text:p>
          </table:table-cell>
          <table:table-cell office:value-type="float" office:value="966" table:style-name="ce3">
            <text:p>966<text:s/></text:p>
          </table:table-cell>
          <table:table-cell office:value-type="float" office:value="29548" table:style-name="ce3">
            <text:p>29,548<text:s/></text:p>
          </table:table-cell>
          <table:table-cell office:value-type="float" office:value="3939" table:style-name="ce3">
            <text:p>3,93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2月</text:p>
          </table:table-cell>
          <table:table-cell office:value-type="float" office:value="44778" table:formula="of:=SUM([.C35:.F35])" table:style-name="ce4">
            <text:p>44,778<text:s/></text:p>
          </table:table-cell>
          <table:table-cell office:value-type="float" office:value="8540" table:style-name="ce3">
            <text:p>8,540<text:s/></text:p>
          </table:table-cell>
          <table:table-cell office:value-type="float" office:value="6167" table:style-name="ce3">
            <text:p>6,167<text:s/></text:p>
          </table:table-cell>
          <table:table-cell office:value-type="float" office:value="27746" table:style-name="ce3">
            <text:p>27,746<text:s/></text:p>
          </table:table-cell>
          <table:table-cell office:value-type="float" office:value="2325" table:style-name="ce3">
            <text:p>2,32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3月</text:p>
          </table:table-cell>
          <table:table-cell office:value-type="float" office:value="66573" table:formula="of:=SUM([.C36:.F36])" table:style-name="ce4">
            <text:p>66,573<text:s/></text:p>
          </table:table-cell>
          <table:table-cell office:value-type="float" office:value="18592" table:style-name="ce3">
            <text:p>18,592<text:s/></text:p>
          </table:table-cell>
          <table:table-cell office:value-type="float" office:value="3688" table:style-name="ce3">
            <text:p>3,688<text:s/></text:p>
          </table:table-cell>
          <table:table-cell office:value-type="float" office:value="35521" table:style-name="ce3">
            <text:p>35,521<text:s/></text:p>
          </table:table-cell>
          <table:table-cell office:value-type="float" office:value="8772" table:style-name="ce3">
            <text:p>8,77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4月</text:p>
          </table:table-cell>
          <table:table-cell office:value-type="float" office:value="68126" table:formula="of:=SUM([.C37:.F37])" table:style-name="ce4">
            <text:p>68,126<text:s/></text:p>
          </table:table-cell>
          <table:table-cell office:value-type="float" office:value="18832" table:style-name="ce3">
            <text:p>18,832<text:s/></text:p>
          </table:table-cell>
          <table:table-cell office:value-type="float" office:value="20046" table:style-name="ce3">
            <text:p>20,046<text:s/></text:p>
          </table:table-cell>
          <table:table-cell office:value-type="float" office:value="27221" table:style-name="ce3">
            <text:p>27,221<text:s/></text:p>
          </table:table-cell>
          <table:table-cell office:value-type="float" office:value="2027" table:style-name="ce3">
            <text:p>2,027<text:s/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style-name="ce2">
            <text:p>5月</text:p>
          </table:table-cell>
          <table:table-cell office:value-type="float" office:value="63908" table:formula="of:=SUM([.C38:.F38])" table:style-name="ce4">
            <text:p>63,908<text:s/></text:p>
          </table:table-cell>
          <table:table-cell office:value-type="float" office:value="11421" table:style-name="ce3">
            <text:p>11,421<text:s/></text:p>
          </table:table-cell>
          <table:table-cell office:value-type="float" office:value="3780" table:style-name="ce3">
            <text:p>3,780<text:s/></text:p>
          </table:table-cell>
          <table:table-cell office:value-type="float" office:value="41376" table:style-name="ce3">
            <text:p>41,376<text:s/></text:p>
          </table:table-cell>
          <table:table-cell office:value-type="float" office:value="7331" table:style-name="ce3">
            <text:p>7,331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6月</text:p>
          </table:table-cell>
          <table:table-cell office:value-type="float" office:value="51151" table:formula="of:=SUM([.C39:.F39])" table:style-name="ce4">
            <text:p>51,151<text:s/></text:p>
          </table:table-cell>
          <table:table-cell office:value-type="float" office:value="13632" table:style-name="ce3">
            <text:p>13,632<text:s/></text:p>
          </table:table-cell>
          <table:table-cell office:value-type="float" office:value="1586" table:style-name="ce3">
            <text:p>1,586<text:s/></text:p>
          </table:table-cell>
          <table:table-cell office:value-type="float" office:value="29560" table:style-name="ce3">
            <text:p>29,560<text:s/></text:p>
          </table:table-cell>
          <table:table-cell office:value-type="float" office:value="6373" table:style-name="ce3">
            <text:p>6,373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7月</text:p>
          </table:table-cell>
          <table:table-cell office:value-type="float" office:value="73836" table:formula="of:=SUM([.C40:.F40])" table:style-name="ce4">
            <text:p>73,836<text:s/></text:p>
          </table:table-cell>
          <table:table-cell office:value-type="float" office:value="22502" table:style-name="ce4">
            <text:p>22,502<text:s/></text:p>
          </table:table-cell>
          <table:table-cell office:value-type="float" office:value="13938" table:style-name="ce4">
            <text:p>13,938<text:s/></text:p>
          </table:table-cell>
          <table:table-cell office:value-type="float" office:value="28231" table:style-name="ce4">
            <text:p>28,231<text:s/></text:p>
          </table:table-cell>
          <table:table-cell office:value-type="float" office:value="9165" table:style-name="ce4">
            <text:p>9,16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8月</text:p>
          </table:table-cell>
          <table:table-cell office:value-type="float" office:value="51781" table:formula="of:=SUM([.C41:.F41])" table:style-name="ce4">
            <text:p>51,781<text:s/></text:p>
          </table:table-cell>
          <table:table-cell office:value-type="float" office:value="14471" table:style-name="ce4">
            <text:p>14,471<text:s/></text:p>
          </table:table-cell>
          <table:table-cell office:value-type="float" office:value="11664" table:style-name="ce4">
            <text:p>11,664<text:s/></text:p>
          </table:table-cell>
          <table:table-cell office:value-type="float" office:value="18649" table:style-name="ce4">
            <text:p>18,649<text:s/></text:p>
          </table:table-cell>
          <table:table-cell office:value-type="float" office:value="6997" table:style-name="ce4">
            <text:p>6,997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9月</text:p>
          </table:table-cell>
          <table:table-cell office:value-type="float" office:value="44678" table:formula="of:=SUM([.C42:.F42])" table:style-name="ce4">
            <text:p>44,678<text:s/></text:p>
          </table:table-cell>
          <table:table-cell office:value-type="float" office:value="7419" table:style-name="ce4">
            <text:p>7,419<text:s/></text:p>
          </table:table-cell>
          <table:table-cell office:value-type="float" office:value="3665" table:style-name="ce4">
            <text:p>3,665<text:s/></text:p>
          </table:table-cell>
          <table:table-cell office:value-type="float" office:value="29792" table:style-name="ce4">
            <text:p>29,792<text:s/></text:p>
          </table:table-cell>
          <table:table-cell office:value-type="float" office:value="3802" table:style-name="ce4">
            <text:p>3,80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0月</text:p>
          </table:table-cell>
          <table:table-cell office:value-type="float" office:value="54668" table:formula="of:=SUM([.C43:.F43])" table:style-name="ce4">
            <text:p>54,668<text:s/></text:p>
          </table:table-cell>
          <table:table-cell office:value-type="float" office:value="15611" table:style-name="ce4">
            <text:p>15,611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24416" table:style-name="ce4">
            <text:p>24,416<text:s/></text:p>
          </table:table-cell>
          <table:table-cell office:value-type="float" office:value="14184" table:style-name="ce4">
            <text:p>14,184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1月</text:p>
          </table:table-cell>
          <table:table-cell office:value-type="float" office:value="64594" table:formula="of:=SUM([.C44:.F44])" table:style-name="ce4">
            <text:p>64,594<text:s/></text:p>
          </table:table-cell>
          <table:table-cell office:value-type="float" office:value="16625" table:style-name="ce4">
            <text:p>16,625<text:s/></text:p>
          </table:table-cell>
          <table:table-cell office:value-type="float" office:value="970" table:style-name="ce4">
            <text:p>970<text:s/></text:p>
          </table:table-cell>
          <table:table-cell office:value-type="float" office:value="28942" table:style-name="ce4">
            <text:p>28,942<text:s/></text:p>
          </table:table-cell>
          <table:table-cell office:value-type="float" office:value="18057" table:style-name="ce4">
            <text:p>18,057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2月</text:p>
          </table:table-cell>
          <table:table-cell office:value-type="float" office:value="55099" table:formula="of:=SUM([.C45:.F45])" table:style-name="ce4">
            <text:p>55,099<text:s/></text:p>
          </table:table-cell>
          <table:table-cell office:value-type="float" office:value="4987" table:style-name="ce4">
            <text:p>4,987<text:s/></text:p>
          </table:table-cell>
          <table:table-cell office:value-type="float" office:value="628" table:style-name="ce4">
            <text:p>628<text:s/></text:p>
          </table:table-cell>
          <table:table-cell office:value-type="float" office:value="29890" table:style-name="ce4">
            <text:p>29,890<text:s/></text:p>
          </table:table-cell>
          <table:table-cell office:value-type="float" office:value="19594" table:style-name="ce4">
            <text:p>19,594<text:s/></text:p>
          </table:table-cell>
          <table:table-cell table:number-columns-repeated="16378" table:style-name="ce8"/>
        </table:table-row>
        <table:table-row table:style-name="ro5">
          <table:table-cell table:style-name="ce14"/>
          <table:table-cell table:style-name="ce15"/>
          <table:table-cell table:number-columns-repeated="16382" table:style-name="ce8"/>
        </table:table-row>
        <table:table-row table:style-name="ro7">
          <table:table-cell office:value-type="string" table:style-name="ce16">
            <text:p>104年</text:p>
          </table:table-cell>
          <table:table-cell office:value-type="float" office:value="823537" table:formula="of:=SUM([.C47:.F47])" table:style-name="ce4">
            <text:p>823,537<text:s/></text:p>
          </table:table-cell>
          <table:table-cell office:value-type="float" office:value="130135" table:formula="of:=SUM([.C48:.C59])" table:style-name="ce3">
            <text:p>130,135<text:s/></text:p>
          </table:table-cell>
          <table:table-cell office:value-type="float" office:value="71806" table:formula="of:=SUM([.D48:.D59])" table:style-name="ce3">
            <text:p>71,806<text:s/></text:p>
          </table:table-cell>
          <table:table-cell office:value-type="float" office:value="280273" table:formula="of:=SUM([.E48:.E59])" table:style-name="ce3">
            <text:p>280,273<text:s/></text:p>
          </table:table-cell>
          <table:table-cell office:value-type="float" office:value="341323" table:formula="of:=SUM([.F48:.F59])" table:style-name="ce3">
            <text:p>341,323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58078" table:formula="of:=SUM([.C48:.F48])" table:style-name="ce4">
            <text:p>58,078<text:s/></text:p>
          </table:table-cell>
          <table:table-cell office:value-type="float" office:value="12536" table:style-name="ce3">
            <text:p>12,536<text:s/></text:p>
          </table:table-cell>
          <table:table-cell office:value-type="float" office:value="10537" table:style-name="ce3">
            <text:p>10,537<text:s/></text:p>
          </table:table-cell>
          <table:table-cell office:value-type="float" office:value="21119" table:style-name="ce3">
            <text:p>21,119<text:s/></text:p>
          </table:table-cell>
          <table:table-cell office:value-type="float" office:value="13886" table:style-name="ce3">
            <text:p>13,88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3323" table:formula="of:=SUM([.C49:.F49])" table:style-name="ce4">
            <text:p>73,323<text:s/></text:p>
          </table:table-cell>
          <table:table-cell office:value-type="float" office:value="5747" table:style-name="ce3">
            <text:p>5,747<text:s/></text:p>
          </table:table-cell>
          <table:table-cell office:value-type="float" office:value="22032" table:style-name="ce3">
            <text:p>22,032<text:s/></text:p>
          </table:table-cell>
          <table:table-cell office:value-type="float" office:value="21490" table:style-name="ce3">
            <text:p>21,490<text:s/></text:p>
          </table:table-cell>
          <table:table-cell office:value-type="float" office:value="24054" table:style-name="ce3">
            <text:p>24,0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4269" table:formula="of:=SUM([.C50:.F50])" table:style-name="ce4">
            <text:p>54,269<text:s/></text:p>
          </table:table-cell>
          <table:table-cell office:value-type="float" office:value="12473" table:style-name="ce3">
            <text:p>12,473<text:s/></text:p>
          </table:table-cell>
          <table:table-cell office:value-type="float" office:value="660" table:style-name="ce3">
            <text:p>660<text:s/></text:p>
          </table:table-cell>
          <table:table-cell office:value-type="float" office:value="24669" table:style-name="ce3">
            <text:p>24,669<text:s/></text:p>
          </table:table-cell>
          <table:table-cell office:value-type="float" office:value="16467" table:style-name="ce3">
            <text:p>16,4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7306" table:formula="of:=SUM([.C51:.F51])" table:style-name="ce4">
            <text:p>57,306<text:s/></text:p>
          </table:table-cell>
          <table:table-cell office:value-type="float" office:value="10290" table:style-name="ce3">
            <text:p>10,290<text:s/></text:p>
          </table:table-cell>
          <table:table-cell office:value-type="float" office:value="2972" table:style-name="ce3">
            <text:p>2,972<text:s/></text:p>
          </table:table-cell>
          <table:table-cell office:value-type="float" office:value="27853" table:style-name="ce3">
            <text:p>27,853<text:s/></text:p>
          </table:table-cell>
          <table:table-cell office:value-type="float" office:value="16191" table:style-name="ce3">
            <text:p>16,1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5773" table:formula="of:=SUM([.C52:.F52])" table:style-name="ce4">
            <text:p>75,773<text:s/></text:p>
          </table:table-cell>
          <table:table-cell office:value-type="float" office:value="7677" table:style-name="ce3">
            <text:p>7,677<text:s/></text:p>
          </table:table-cell>
          <table:table-cell office:value-type="float" office:value="610" table:style-name="ce3">
            <text:p>610<text:s/></text:p>
          </table:table-cell>
          <table:table-cell office:value-type="float" office:value="31634" table:style-name="ce3">
            <text:p>31,634<text:s/></text:p>
          </table:table-cell>
          <table:table-cell office:value-type="float" office:value="35852" table:style-name="ce3">
            <text:p>35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24" table:formula="of:=SUM([.C53:.F53])" table:style-name="ce4">
            <text:p>76,024<text:s/></text:p>
          </table:table-cell>
          <table:table-cell office:value-type="float" office:value="12783" table:style-name="ce3">
            <text:p>12,783<text:s/></text:p>
          </table:table-cell>
          <table:table-cell office:value-type="float" office:value="5571" table:style-name="ce3">
            <text:p>5,571<text:s/></text:p>
          </table:table-cell>
          <table:table-cell office:value-type="float" office:value="16202" table:style-name="ce3">
            <text:p>16,202<text:s/></text:p>
          </table:table-cell>
          <table:table-cell office:value-type="float" office:value="41468" table:style-name="ce3">
            <text:p>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67299" table:formula="of:=SUM([.C54:.F54])" table:style-name="ce4">
            <text:p>67,299<text:s/></text:p>
          </table:table-cell>
          <table:table-cell office:value-type="float" office:value="8491" table:style-name="ce3">
            <text:p>8,491<text:s/></text:p>
          </table:table-cell>
          <table:table-cell office:value-type="float" office:value="9015" table:style-name="ce3">
            <text:p>9,015<text:s/></text:p>
          </table:table-cell>
          <table:table-cell office:value-type="float" office:value="23933" table:style-name="ce3">
            <text:p>23,933<text:s/></text:p>
          </table:table-cell>
          <table:table-cell office:value-type="float" office:value="25860" table:style-name="ce3">
            <text:p>25,8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206" table:formula="of:=SUM([.C55:.F55])" table:style-name="ce4">
            <text:p>80,206<text:s/></text:p>
          </table:table-cell>
          <table:table-cell office:value-type="float" office:value="12779" table:style-name="ce3">
            <text:p>12,779<text:s/></text:p>
          </table:table-cell>
          <table:table-cell office:value-type="float" office:value="4376" table:style-name="ce3">
            <text:p>4,376<text:s/></text:p>
          </table:table-cell>
          <table:table-cell office:value-type="float" office:value="18084" table:style-name="ce3">
            <text:p>18,084<text:s/></text:p>
          </table:table-cell>
          <table:table-cell office:value-type="float" office:value="44967" table:style-name="ce3">
            <text:p>44,9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4988" table:formula="of:=SUM([.C56:.F56])" table:style-name="ce4">
            <text:p>44,988<text:s/></text:p>
          </table:table-cell>
          <table:table-cell office:value-type="float" office:value="7592" table:style-name="ce3">
            <text:p>7,592<text:s/></text:p>
          </table:table-cell>
          <table:table-cell office:value-type="float" office:value="6898" table:style-name="ce3">
            <text:p>6,898<text:s/></text:p>
          </table:table-cell>
          <table:table-cell office:value-type="float" office:value="9703" table:style-name="ce3">
            <text:p>9,703<text:s/></text:p>
          </table:table-cell>
          <table:table-cell office:value-type="float" office:value="20795" table:style-name="ce3">
            <text:p>20,7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92459" table:formula="of:=SUM([.C57:.F57])" table:style-name="ce4">
            <text:p>92,459<text:s/></text:p>
          </table:table-cell>
          <table:table-cell office:value-type="float" office:value="10943" table:style-name="ce3">
            <text:p>10,943<text:s/></text:p>
          </table:table-cell>
          <table:table-cell office:value-type="float" office:value="3545" table:style-name="ce3">
            <text:p>3,545<text:s/></text:p>
          </table:table-cell>
          <table:table-cell office:value-type="float" office:value="31508" table:style-name="ce3">
            <text:p>31,508<text:s/></text:p>
          </table:table-cell>
          <table:table-cell office:value-type="float" office:value="46463" table:style-name="ce3">
            <text:p>46,46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31799" table:formula="of:=SUM([.C58:.F58])" table:style-name="ce4">
            <text:p>131,799<text:s/></text:p>
          </table:table-cell>
          <table:table-cell office:value-type="float" office:value="26997" table:style-name="ce3">
            <text:p>26,997<text:s/></text:p>
          </table:table-cell>
          <table:table-cell office:value-type="float" office:value="5590" table:style-name="ce3">
            <text:p>5,590<text:s/></text:p>
          </table:table-cell>
          <table:table-cell office:value-type="float" office:value="47374" table:style-name="ce3">
            <text:p>47,374<text:s/></text:p>
          </table:table-cell>
          <table:table-cell office:value-type="float" office:value="51838" table:style-name="ce3">
            <text:p>51,83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12013" table:formula="of:=SUM([.C59:.F59])" table:style-name="ce4">
            <text:p>12,013<text:s/></text:p>
          </table:table-cell>
          <table:table-cell office:value-type="float" office:value="1827" table:style-name="ce3">
            <text:p>1,8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704" table:style-name="ce3">
            <text:p>6,704<text:s/></text:p>
          </table:table-cell>
          <table:table-cell office:value-type="float" office:value="3482" table:style-name="ce3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6">
            <text:p>105年</text:p>
          </table:table-cell>
          <table:table-cell office:value-type="float" office:value="1315140" table:formula="of:=SUM([.C61:.F61])" table:style-name="ce4">
            <text:p>1,315,140<text:s/></text:p>
          </table:table-cell>
          <table:table-cell office:value-type="float" office:value="154202" table:formula="of:=SUM([.C62:.C73])" table:style-name="ce3">
            <text:p>154,202<text:s/></text:p>
          </table:table-cell>
          <table:table-cell office:value-type="float" office:value="83593" table:formula="of:=SUM([.D62:.D73])" table:style-name="ce3">
            <text:p>83,593<text:s/></text:p>
          </table:table-cell>
          <table:table-cell office:value-type="float" office:value="730594" table:formula="of:=SUM([.E62:.E73])" table:style-name="ce3">
            <text:p>730,594<text:s/></text:p>
          </table:table-cell>
          <table:table-cell office:value-type="float" office:value="346751" table:formula="of:=SUM([.F62:.F73])" table:style-name="ce3">
            <text:p>346,7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93431" table:formula="of:=SUM([.C62:.F62])" table:style-name="ce4">
            <text:p>93,431<text:s/></text:p>
          </table:table-cell>
          <table:table-cell office:value-type="float" office:value="21686" table:style-name="ce3">
            <text:p>21,686<text:s/></text:p>
          </table:table-cell>
          <table:table-cell office:value-type="float" office:value="9329" table:style-name="ce3">
            <text:p>9,329<text:s/></text:p>
          </table:table-cell>
          <table:table-cell office:value-type="float" office:value="32766" table:style-name="ce3">
            <text:p>32,766<text:s/></text:p>
          </table:table-cell>
          <table:table-cell office:value-type="float" office:value="29650" table:style-name="ce3">
            <text:p>29,6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0252" table:formula="of:=SUM([.C63:.F63])" table:style-name="ce4">
            <text:p>70,252<text:s/></text:p>
          </table:table-cell>
          <table:table-cell office:value-type="float" office:value="4553" table:style-name="ce3">
            <text:p>4,553<text:s/></text:p>
          </table:table-cell>
          <table:table-cell office:value-type="float" office:value="14364" table:style-name="ce3">
            <text:p>14,364<text:s/></text:p>
          </table:table-cell>
          <table:table-cell office:value-type="float" office:value="37230" table:style-name="ce3">
            <text:p>37,230<text:s/></text:p>
          </table:table-cell>
          <table:table-cell office:value-type="float" office:value="14105" table:style-name="ce3">
            <text:p>14,1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7337" table:formula="of:=SUM([.C64:.F64])" table:style-name="ce4">
            <text:p>67,337<text:s/></text:p>
          </table:table-cell>
          <table:table-cell office:value-type="float" office:value="6098" table:style-name="ce3">
            <text:p>6,098<text:s/></text:p>
          </table:table-cell>
          <table:table-cell office:value-type="float" office:value="825" table:style-name="ce3">
            <text:p>825<text:s/></text:p>
          </table:table-cell>
          <table:table-cell office:value-type="float" office:value="46960" table:style-name="ce3">
            <text:p>46,960<text:s/></text:p>
          </table:table-cell>
          <table:table-cell office:value-type="float" office:value="13454" table:style-name="ce3">
            <text:p>13,4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70636" table:formula="of:=SUM([.C65:.F65])" table:style-name="ce4">
            <text:p>70,636<text:s/></text:p>
          </table:table-cell>
          <table:table-cell office:value-type="float" office:value="4528" table:style-name="ce3">
            <text:p>4,528<text:s/></text:p>
          </table:table-cell>
          <table:table-cell office:value-type="float" office:value="1256" table:style-name="ce3">
            <text:p>1,256<text:s/></text:p>
          </table:table-cell>
          <table:table-cell office:value-type="float" office:value="38044" table:style-name="ce3">
            <text:p>38,044<text:s/></text:p>
          </table:table-cell>
          <table:table-cell office:value-type="float" office:value="26808" table:style-name="ce3">
            <text:p>26,8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6656" table:formula="of:=SUM([.C66:.F66])" table:style-name="ce4">
            <text:p>116,656<text:s/></text:p>
          </table:table-cell>
          <table:table-cell office:value-type="float" office:value="8682" table:style-name="ce3">
            <text:p>8,682<text:s/></text:p>
          </table:table-cell>
          <table:table-cell office:value-type="float" office:value="1260" table:style-name="ce3">
            <text:p>1,260<text:s/></text:p>
          </table:table-cell>
          <table:table-cell office:value-type="float" office:value="64689" table:style-name="ce3">
            <text:p>64,689<text:s/></text:p>
          </table:table-cell>
          <table:table-cell office:value-type="float" office:value="42025" table:style-name="ce3">
            <text:p>42,0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8562" table:formula="of:=SUM([.C67:.F67])" table:style-name="ce4">
            <text:p>128,562<text:s/></text:p>
          </table:table-cell>
          <table:table-cell office:value-type="float" office:value="9406" table:style-name="ce3">
            <text:p>9,406<text:s/></text:p>
          </table:table-cell>
          <table:table-cell office:value-type="float" office:value="4861" table:style-name="ce3">
            <text:p>4,861<text:s/></text:p>
          </table:table-cell>
          <table:table-cell office:value-type="float" office:value="77975" table:style-name="ce3">
            <text:p>77,975<text:s/></text:p>
          </table:table-cell>
          <table:table-cell office:value-type="float" office:value="36320" table:style-name="ce3">
            <text:p>36,3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970" table:formula="of:=SUM([.C68:.F68])" table:style-name="ce4">
            <text:p>94,970<text:s/></text:p>
          </table:table-cell>
          <table:table-cell office:value-type="float" office:value="4775" table:style-name="ce3">
            <text:p>4,775<text:s/></text:p>
          </table:table-cell>
          <table:table-cell office:value-type="float" office:value="12279" table:style-name="ce3">
            <text:p>12,279<text:s/></text:p>
          </table:table-cell>
          <table:table-cell office:value-type="float" office:value="46000" table:style-name="ce3">
            <text:p>46,000<text:s/></text:p>
          </table:table-cell>
          <table:table-cell office:value-type="float" office:value="31916" table:style-name="ce3">
            <text:p>31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092" table:formula="of:=SUM([.C69:.F69])" table:style-name="ce4">
            <text:p>80,092<text:s/></text:p>
          </table:table-cell>
          <table:table-cell office:value-type="float" office:value="9775" table:style-name="ce3">
            <text:p>9,775<text:s/></text:p>
          </table:table-cell>
          <table:table-cell office:value-type="float" office:value="11358" table:style-name="ce3">
            <text:p>11,358<text:s/></text:p>
          </table:table-cell>
          <table:table-cell office:value-type="float" office:value="48649" table:style-name="ce3">
            <text:p>48,649<text:s/></text:p>
          </table:table-cell>
          <table:table-cell office:value-type="float" office:value="10310" table:style-name="ce3">
            <text:p>10,3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82530" table:formula="of:=SUM([.C70:.F70])" table:style-name="ce4">
            <text:p>82,530<text:s/></text:p>
          </table:table-cell>
          <table:table-cell office:value-type="float" office:value="13589" table:style-name="ce3">
            <text:p>13,589<text:s/></text:p>
          </table:table-cell>
          <table:table-cell office:value-type="float" office:value="9218" table:style-name="ce3">
            <text:p>9,218<text:s/></text:p>
          </table:table-cell>
          <table:table-cell office:value-type="float" office:value="38328" table:style-name="ce3">
            <text:p>38,328<text:s/></text:p>
          </table:table-cell>
          <table:table-cell office:value-type="float" office:value="21395" table:style-name="ce3">
            <text:p>21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33649" table:formula="of:=SUM([.C71:.F71])" table:style-name="ce4">
            <text:p>233,649<text:s/></text:p>
          </table:table-cell>
          <table:table-cell office:value-type="float" office:value="22927" table:style-name="ce3">
            <text:p>22,927<text:s/></text:p>
          </table:table-cell>
          <table:table-cell office:value-type="float" office:value="10338" table:style-name="ce3">
            <text:p>10,338<text:s/></text:p>
          </table:table-cell>
          <table:table-cell office:value-type="float" office:value="144754" table:style-name="ce3">
            <text:p>144,754<text:s/></text:p>
          </table:table-cell>
          <table:table-cell office:value-type="float" office:value="55630" table:style-name="ce3">
            <text:p>55,63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49470" table:formula="of:=SUM([.C72:.F72])" table:style-name="ce4">
            <text:p>149,470<text:s/></text:p>
          </table:table-cell>
          <table:table-cell office:value-type="float" office:value="30584" table:style-name="ce3">
            <text:p>30,584<text:s/></text:p>
          </table:table-cell>
          <table:table-cell office:value-type="float" office:value="1115" table:style-name="ce3">
            <text:p>1,115<text:s/></text:p>
          </table:table-cell>
          <table:table-cell office:value-type="float" office:value="76670" table:style-name="ce3">
            <text:p>76,670<text:s/></text:p>
          </table:table-cell>
          <table:table-cell office:value-type="float" office:value="41101" table:style-name="ce3">
            <text:p>41,1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127555" table:formula="of:=SUM([.C73:.F73])" table:style-name="ce4">
            <text:p>127,555<text:s/></text:p>
          </table:table-cell>
          <table:table-cell office:value-type="float" office:value="17599" table:style-name="ce3">
            <text:p>17,599<text:s/></text:p>
          </table:table-cell>
          <table:table-cell office:value-type="float" office:value="7390" table:style-name="ce3">
            <text:p>7,390<text:s/></text:p>
          </table:table-cell>
          <table:table-cell office:value-type="float" office:value="78529" table:style-name="ce3">
            <text:p>78,529<text:s/></text:p>
          </table:table-cell>
          <table:table-cell office:value-type="float" office:value="24037" table:style-name="ce3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6">
            <text:p>106年</text:p>
          </table:table-cell>
          <table:table-cell office:value-type="float" office:value="1429151" table:formula="of:=SUM([.C75:.F75])" table:style-name="ce4">
            <text:p>1,429,151<text:s/></text:p>
          </table:table-cell>
          <table:table-cell office:value-type="float" office:value="142326" table:formula="of:=SUM([.C76:.C87])" table:style-name="ce3">
            <text:p>142,326<text:s/></text:p>
          </table:table-cell>
          <table:table-cell office:value-type="float" office:value="76015" table:formula="of:=SUM([.D76:.D87])" table:style-name="ce3">
            <text:p>76,015<text:s/></text:p>
          </table:table-cell>
          <table:table-cell office:value-type="float" office:value="814356" table:formula="of:=SUM([.E76:.E87])" table:style-name="ce3">
            <text:p>814,356<text:s/></text:p>
          </table:table-cell>
          <table:table-cell office:value-type="float" office:value="396454" table:formula="of:=SUM([.F76:.F87])" table:style-name="ce3">
            <text:p>396,4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04693" table:formula="of:=SUM([.C76:.F76])" table:style-name="ce4">
            <text:p>104,693<text:s/></text:p>
          </table:table-cell>
          <table:table-cell office:value-type="float" office:value="7997" table:style-name="ce3">
            <text:p>7,997<text:s/></text:p>
          </table:table-cell>
          <table:table-cell office:value-type="float" office:value="10369" table:style-name="ce3">
            <text:p>10,369<text:s/></text:p>
          </table:table-cell>
          <table:table-cell office:value-type="float" office:value="63875" table:style-name="ce3">
            <text:p>63,875<text:s/></text:p>
          </table:table-cell>
          <table:table-cell office:value-type="float" office:value="22452" table:style-name="ce3">
            <text:p>22,4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9293" table:formula="of:=SUM([.C77:.F77])" table:style-name="ce4">
            <text:p>129,293<text:s/></text:p>
          </table:table-cell>
          <table:table-cell office:value-type="float" office:value="7667" table:style-name="ce3">
            <text:p>7,667<text:s/></text:p>
          </table:table-cell>
          <table:table-cell office:value-type="float" office:value="584" table:style-name="ce3">
            <text:p>584<text:s/></text:p>
          </table:table-cell>
          <table:table-cell office:value-type="float" office:value="76559" table:style-name="ce3">
            <text:p>76,559<text:s/></text:p>
          </table:table-cell>
          <table:table-cell office:value-type="float" office:value="44483" table:style-name="ce3">
            <text:p>44,4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4073" table:style-name="ce4">
            <text:p>174,073<text:s/></text:p>
          </table:table-cell>
          <table:table-cell office:value-type="float" office:value="12229" table:style-name="ce3">
            <text:p>12,229<text:s/></text:p>
          </table:table-cell>
          <table:table-cell office:value-type="float" office:value="9747" table:style-name="ce3">
            <text:p>9,747<text:s/></text:p>
          </table:table-cell>
          <table:table-cell office:value-type="float" office:value="77037" table:style-name="ce3">
            <text:p>77,037<text:s/></text:p>
          </table:table-cell>
          <table:table-cell office:value-type="float" office:value="75060" table:style-name="ce3">
            <text:p>75,0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30575" table:style-name="ce4">
            <text:p>130,575<text:s/></text:p>
          </table:table-cell>
          <table:table-cell office:value-type="float" office:value="7413" table:style-name="ce3">
            <text:p>7,413<text:s/></text:p>
          </table:table-cell>
          <table:table-cell office:value-type="float" office:value="5378" table:style-name="ce3">
            <text:p>5,378<text:s/></text:p>
          </table:table-cell>
          <table:table-cell office:value-type="float" office:value="84752" table:style-name="ce3">
            <text:p>84,752<text:s/></text:p>
          </table:table-cell>
          <table:table-cell office:value-type="float" office:value="33032" table:style-name="ce3">
            <text:p>33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39932" table:formula="of:=SUM([.C80:.F80])" table:style-name="ce4">
            <text:p>139,932<text:s/></text:p>
          </table:table-cell>
          <table:table-cell office:value-type="float" office:value="6398" table:style-name="ce3">
            <text:p>6,398<text:s/></text:p>
          </table:table-cell>
          <table:table-cell office:value-type="float" office:value="11378" table:style-name="ce3">
            <text:p>11,378<text:s/></text:p>
          </table:table-cell>
          <table:table-cell office:value-type="float" office:value="76851" table:style-name="ce3">
            <text:p>76,851<text:s/></text:p>
          </table:table-cell>
          <table:table-cell office:value-type="float" office:value="45305" table:style-name="ce3">
            <text:p>45,3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35208" table:formula="of:=SUM([.C81:.F81])" table:style-name="ce4">
            <text:p>135,208<text:s/></text:p>
          </table:table-cell>
          <table:table-cell office:value-type="float" office:value="20036" table:style-name="ce3">
            <text:p>20,036<text:s/></text:p>
          </table:table-cell>
          <table:table-cell office:value-type="float" office:value="4602" table:style-name="ce3">
            <text:p>4,602<text:s/></text:p>
          </table:table-cell>
          <table:table-cell office:value-type="float" office:value="81167" table:style-name="ce3">
            <text:p>81,167<text:s/></text:p>
          </table:table-cell>
          <table:table-cell office:value-type="float" office:value="29403" table:style-name="ce3">
            <text:p>29,4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0910" table:formula="of:=SUM([.C82:.F82])" table:style-name="ce4">
            <text:p>80,910<text:s/></text:p>
          </table:table-cell>
          <table:table-cell office:value-type="float" office:value="11477" table:style-name="ce3">
            <text:p>11,477<text:s/></text:p>
          </table:table-cell>
          <table:table-cell office:value-type="float" office:value="8066" table:style-name="ce3">
            <text:p>8,066<text:s/></text:p>
          </table:table-cell>
          <table:table-cell office:value-type="float" office:value="50059" table:style-name="ce3">
            <text:p>50,059<text:s/></text:p>
          </table:table-cell>
          <table:table-cell office:value-type="float" office:value="11308" table:style-name="ce3">
            <text:p>11,3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53353" table:formula="of:=SUM([.C83:.F83])" table:style-name="ce4">
            <text:p>153,353<text:s/></text:p>
          </table:table-cell>
          <table:table-cell office:value-type="float" office:value="7589" table:style-name="ce3">
            <text:p>7,589<text:s/></text:p>
          </table:table-cell>
          <table:table-cell office:value-type="float" office:value="15538" table:style-name="ce3">
            <text:p>15,538<text:s/></text:p>
          </table:table-cell>
          <table:table-cell office:value-type="float" office:value="104647" table:style-name="ce3">
            <text:p>104,647<text:s/></text:p>
          </table:table-cell>
          <table:table-cell office:value-type="float" office:value="25579" table:style-name="ce3">
            <text:p>25,5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53946" table:formula="of:=SUM([.C84:.F84])" table:style-name="ce4">
            <text:p>153,946<text:s/></text:p>
          </table:table-cell>
          <table:table-cell office:value-type="float" office:value="14117" table:style-name="ce3">
            <text:p>14,117<text:s/></text:p>
          </table:table-cell>
          <table:table-cell office:value-type="float" office:value="6361" table:style-name="ce3">
            <text:p>6,361<text:s/></text:p>
          </table:table-cell>
          <table:table-cell office:value-type="float" office:value="88788" table:style-name="ce3">
            <text:p>88,788<text:s/></text:p>
          </table:table-cell>
          <table:table-cell office:value-type="float" office:value="44680" table:style-name="ce3">
            <text:p>44,6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83889" table:formula="of:=SUM([.C85:.F85])" table:style-name="ce4">
            <text:p>183,889<text:s/></text:p>
          </table:table-cell>
          <table:table-cell office:value-type="float" office:value="20456" table:style-name="ce3">
            <text:p>20,456<text:s/></text:p>
          </table:table-cell>
          <table:table-cell office:value-type="float" office:value="3992" table:style-name="ce3">
            <text:p>3,992<text:s/></text:p>
          </table:table-cell>
          <table:table-cell office:value-type="float" office:value="98973" table:style-name="ce3">
            <text:p>98,973<text:s/></text:p>
          </table:table-cell>
          <table:table-cell office:value-type="float" office:value="60468" table:style-name="ce3">
            <text:p>60,46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32938" table:formula="of:=SUM([.C86:.F86])" table:style-name="ce4">
            <text:p>32,938<text:s/></text:p>
          </table:table-cell>
          <table:table-cell office:value-type="float" office:value="17527" table:style-name="ce3">
            <text:p>17,5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532" table:style-name="ce3">
            <text:p>11,532<text:s/></text:p>
          </table:table-cell>
          <table:table-cell office:value-type="float" office:value="3879" table:style-name="ce3">
            <text:p>3,8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10341" table:formula="of:=SUM([.C87:.F87])" table:style-name="ce4">
            <text:p>10,341<text:s/></text:p>
          </table:table-cell>
          <table:table-cell office:value-type="float" office:value="9420" table:style-name="ce3">
            <text:p>9,42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805" table:style-name="ce3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107<text:span text:style-name="T1">年</text:span></text:p>
          </table:table-cell>
          <table:table-cell office:value-type="float" office:value="1503549" table:formula="of:=SUM([.C89:.F89])" table:style-name="ce4">
            <text:p>1,503,549<text:s/></text:p>
          </table:table-cell>
          <table:table-cell office:value-type="float" office:value="126854" table:formula="of:=SUM([.C90:.C101])" table:style-name="ce3">
            <text:p>126,854<text:s/></text:p>
          </table:table-cell>
          <table:table-cell office:value-type="float" office:value="87875" table:formula="of:=SUM([.D90:.D101])" table:style-name="ce3">
            <text:p>87,875<text:s/></text:p>
          </table:table-cell>
          <table:table-cell office:value-type="float" office:value="849994" table:formula="of:=SUM([.E90:.E101])" table:style-name="ce3">
            <text:p>849,994<text:s/></text:p>
          </table:table-cell>
          <table:table-cell office:value-type="float" office:value="438826" table:formula="of:=SUM([.F90:.F101])" table:style-name="ce3">
            <text:p>438,8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63835" table:formula="of:=SUM([.C90:.F90])" table:style-name="ce4">
            <text:p>263,835<text:s/></text:p>
          </table:table-cell>
          <table:table-cell office:value-type="float" office:value="7031" table:style-name="ce3">
            <text:p>7,031<text:s/></text:p>
          </table:table-cell>
          <table:table-cell office:value-type="float" office:value="6686" table:style-name="ce3">
            <text:p>6,686<text:s/></text:p>
          </table:table-cell>
          <table:table-cell office:value-type="float" office:value="167105" table:style-name="ce3">
            <text:p>167,105<text:s/></text:p>
          </table:table-cell>
          <table:table-cell office:value-type="float" office:value="83013" table:style-name="ce3">
            <text:p>83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7254" table:formula="of:=SUM([.C91:.F91])" table:style-name="ce4">
            <text:p>157,254<text:s/></text:p>
          </table:table-cell>
          <table:table-cell office:value-type="float" office:value="6668" table:style-name="ce3">
            <text:p>6,668<text:s/></text:p>
          </table:table-cell>
          <table:table-cell office:value-type="float" office:value="9150" table:style-name="ce3">
            <text:p>9,150<text:s/></text:p>
          </table:table-cell>
          <table:table-cell office:value-type="float" office:value="103588" table:style-name="ce3">
            <text:p>103,588<text:s/></text:p>
          </table:table-cell>
          <table:table-cell office:value-type="float" office:value="37848" table:style-name="ce3">
            <text:p>37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55883" table:formula="of:=SUM([.C92:.F92])" table:style-name="ce4">
            <text:p>155,883<text:s/></text:p>
          </table:table-cell>
          <table:table-cell office:value-type="float" office:value="10807" table:style-name="ce3">
            <text:p>10,807<text:s/></text:p>
          </table:table-cell>
          <table:table-cell office:value-type="float" office:value="391" table:style-name="ce3">
            <text:p>391<text:s/></text:p>
          </table:table-cell>
          <table:table-cell office:value-type="float" office:value="88165" table:style-name="ce3">
            <text:p>88,165<text:s/></text:p>
          </table:table-cell>
          <table:table-cell office:value-type="float" office:value="56520" table:style-name="ce3">
            <text:p>56,5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6513" table:formula="of:=SUM([.C93:.F93])" table:style-name="ce4">
            <text:p>116,513<text:s/></text:p>
          </table:table-cell>
          <table:table-cell office:value-type="float" office:value="13863" table:style-name="ce3">
            <text:p>13,863<text:s/></text:p>
          </table:table-cell>
          <table:table-cell office:value-type="float" office:value="6978" table:style-name="ce3">
            <text:p>6,978<text:s/></text:p>
          </table:table-cell>
          <table:table-cell office:value-type="float" office:value="58885" table:style-name="ce3">
            <text:p>58,885<text:s/></text:p>
          </table:table-cell>
          <table:table-cell office:value-type="float" office:value="36787" table:style-name="ce3">
            <text:p>36,7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6398" table:formula="of:=SUM([.C94:.F94])" table:style-name="ce4">
            <text:p>186,398<text:s/></text:p>
          </table:table-cell>
          <table:table-cell office:value-type="float" office:value="9139" table:style-name="ce3">
            <text:p>9,139<text:s/></text:p>
          </table:table-cell>
          <table:table-cell office:value-type="float" office:value="12474" table:style-name="ce3">
            <text:p>12,474<text:s/></text:p>
          </table:table-cell>
          <table:table-cell office:value-type="float" office:value="88876" table:style-name="ce3">
            <text:p>88,876<text:s/></text:p>
          </table:table-cell>
          <table:table-cell office:value-type="float" office:value="75909" table:style-name="ce3">
            <text:p>75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9357" table:formula="of:=SUM([.C95:.F95])" table:style-name="ce4">
            <text:p>119,357<text:s/></text:p>
          </table:table-cell>
          <table:table-cell office:value-type="float" office:value="17359" table:style-name="ce3">
            <text:p>17,359<text:s/></text:p>
          </table:table-cell>
          <table:table-cell office:value-type="float" office:value="5957" table:style-name="ce3">
            <text:p>5,957<text:s/></text:p>
          </table:table-cell>
          <table:table-cell office:value-type="float" office:value="68678" table:style-name="ce3">
            <text:p>68,678<text:s/></text:p>
          </table:table-cell>
          <table:table-cell office:value-type="float" office:value="27363" table:style-name="ce3">
            <text:p>27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824" table:formula="of:=SUM([.C96:.F96])" table:style-name="ce4">
            <text:p>94,824<text:s/></text:p>
          </table:table-cell>
          <table:table-cell office:value-type="float" office:value="6520" table:style-name="ce3">
            <text:p>6,520<text:s/></text:p>
          </table:table-cell>
          <table:table-cell office:value-type="float" office:value="5170" table:style-name="ce3">
            <text:p>5,170<text:s/></text:p>
          </table:table-cell>
          <table:table-cell office:value-type="float" office:value="49420" table:style-name="ce3">
            <text:p>49,420<text:s/></text:p>
          </table:table-cell>
          <table:table-cell office:value-type="float" office:value="33714" table:style-name="ce3">
            <text:p>33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8630" table:formula="of:=SUM([.C97:.F97])" table:style-name="ce4">
            <text:p>138,630<text:s/></text:p>
          </table:table-cell>
          <table:table-cell office:value-type="float" office:value="7436" table:style-name="ce3">
            <text:p>7,436<text:s/></text:p>
          </table:table-cell>
          <table:table-cell office:value-type="float" office:value="16759" table:style-name="ce3">
            <text:p>16,759<text:s/></text:p>
          </table:table-cell>
          <table:table-cell office:value-type="float" office:value="74524" table:style-name="ce3">
            <text:p>74,524<text:s/></text:p>
          </table:table-cell>
          <table:table-cell office:value-type="float" office:value="39911" table:style-name="ce3">
            <text:p>39,91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78973" table:formula="of:=SUM([.C98:.F98])" table:style-name="ce4">
            <text:p>78,973<text:s/></text:p>
          </table:table-cell>
          <table:table-cell office:value-type="float" office:value="10850" table:style-name="ce3">
            <text:p>10,850<text:s/></text:p>
          </table:table-cell>
          <table:table-cell office:value-type="float" office:value="4944" table:style-name="ce3">
            <text:p>4,944<text:s/></text:p>
          </table:table-cell>
          <table:table-cell office:value-type="float" office:value="47386" table:style-name="ce3">
            <text:p>47,386<text:s/></text:p>
          </table:table-cell>
          <table:table-cell office:value-type="float" office:value="15793" table:style-name="ce3">
            <text:p>1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8017" table:formula="of:=SUM([.C99:.F99])" table:style-name="ce4">
            <text:p>108,017<text:s/></text:p>
          </table:table-cell>
          <table:table-cell office:value-type="float" office:value="19418" table:style-name="ce3">
            <text:p>19,418<text:s/></text:p>
          </table:table-cell>
          <table:table-cell office:value-type="float" office:value="19051" table:style-name="ce3">
            <text:p>19,051<text:s/></text:p>
          </table:table-cell>
          <table:table-cell office:value-type="float" office:value="49716" table:style-name="ce3">
            <text:p>49,716<text:s/></text:p>
          </table:table-cell>
          <table:table-cell office:value-type="float" office:value="19832" table:style-name="ce3">
            <text:p>19,83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1974" table:formula="of:=SUM([.C100:.F100])" table:style-name="ce4">
            <text:p>61,974<text:s/></text:p>
          </table:table-cell>
          <table:table-cell office:value-type="float" office:value="11175" table:style-name="ce3">
            <text:p>11,175<text:s/></text:p>
          </table:table-cell>
          <table:table-cell office:value-type="float" office:value="315" table:style-name="ce3">
            <text:p>315<text:s/></text:p>
          </table:table-cell>
          <table:table-cell office:value-type="float" office:value="39736" table:style-name="ce3">
            <text:p>39,736<text:s/></text:p>
          </table:table-cell>
          <table:table-cell office:value-type="float" office:value="10748" table:style-name="ce3">
            <text:p>10,74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1891" table:formula="of:=SUM([.C101:.F101])" table:style-name="ce4">
            <text:p>21,891<text:s/></text:p>
          </table:table-cell>
          <table:table-cell office:value-type="float" office:value="6588" table:style-name="ce3">
            <text:p>6,58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3915" table:style-name="ce3">
            <text:p>13,915<text:s/></text:p>
          </table:table-cell>
          <table:table-cell office:value-type="float" office:value="1388" table:style-name="ce3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108<text:span text:style-name="T1">年</text:span></text:p>
          </table:table-cell>
          <table:table-cell office:value-type="float" office:value="1456541" table:formula="of:=SUM([.C103:.F103])" table:style-name="ce4">
            <text:p>1,456,541<text:s/></text:p>
          </table:table-cell>
          <table:table-cell office:value-type="float" office:value="125779" table:formula="of:=SUM([.C104:.C115])" table:style-name="ce3">
            <text:p>125,779<text:s/></text:p>
          </table:table-cell>
          <table:table-cell office:value-type="float" office:value="95543" table:formula="of:=SUM([.D104:.D115])" table:style-name="ce3">
            <text:p>95,543<text:s/></text:p>
          </table:table-cell>
          <table:table-cell office:value-type="float" office:value="690571" table:formula="of:=SUM([.E104:.E115])" table:style-name="ce3">
            <text:p>690,571<text:s/></text:p>
          </table:table-cell>
          <table:table-cell office:value-type="float" office:value="544648" table:formula="of:=SUM([.F104:.F115])" table:style-name="ce3">
            <text:p>544,64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58738" table:formula="of:=SUM([.C104:.F104])" table:style-name="ce4">
            <text:p>158,738<text:s/></text:p>
          </table:table-cell>
          <table:table-cell office:value-type="float" office:value="8684" table:style-name="ce3">
            <text:p>8,684<text:s/></text:p>
          </table:table-cell>
          <table:table-cell office:value-type="float" office:value="11296" table:style-name="ce3">
            <text:p>11,296<text:s/></text:p>
          </table:table-cell>
          <table:table-cell office:value-type="float" office:value="71815" table:style-name="ce3">
            <text:p>71,815<text:s/></text:p>
          </table:table-cell>
          <table:table-cell office:value-type="float" office:value="66943" table:style-name="ce3">
            <text:p>66,9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8827" table:formula="of:=SUM([.C105:.F105])" table:style-name="ce4">
            <text:p>48,827<text:s/></text:p>
          </table:table-cell>
          <table:table-cell office:value-type="float" office:value="3991" table:style-name="ce3">
            <text:p>3,991<text:s/></text:p>
          </table:table-cell>
          <table:table-cell office:value-type="float" office:value="923" table:style-name="ce3">
            <text:p>923<text:s/></text:p>
          </table:table-cell>
          <table:table-cell office:value-type="float" office:value="26054" table:style-name="ce3">
            <text:p>26,054<text:s/></text:p>
          </table:table-cell>
          <table:table-cell office:value-type="float" office:value="17859" table:style-name="ce3">
            <text:p>17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67540" table:formula="of:=SUM([.C106:.F106])" table:style-name="ce4">
            <text:p>167,540<text:s/></text:p>
          </table:table-cell>
          <table:table-cell office:value-type="float" office:value="10073" table:style-name="ce3">
            <text:p>10,073<text:s/></text:p>
          </table:table-cell>
          <table:table-cell office:value-type="float" office:value="7903" table:style-name="ce3">
            <text:p>7,903<text:s/></text:p>
          </table:table-cell>
          <table:table-cell office:value-type="float" office:value="75916" table:style-name="ce3">
            <text:p>75,916<text:s/></text:p>
          </table:table-cell>
          <table:table-cell office:value-type="float" office:value="73648" table:style-name="ce3">
            <text:p>73,6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209" table:formula="of:=SUM([.C107:.F107])" table:style-name="ce4">
            <text:p>164,209<text:s/></text:p>
          </table:table-cell>
          <table:table-cell office:value-type="float" office:value="6358" table:style-name="ce3">
            <text:p>6,358<text:s/></text:p>
          </table:table-cell>
          <table:table-cell office:value-type="float" office:value="5131" table:style-name="ce3">
            <text:p>5,131<text:s/></text:p>
          </table:table-cell>
          <table:table-cell office:value-type="float" office:value="67577" table:style-name="ce3">
            <text:p>67,577<text:s/></text:p>
          </table:table-cell>
          <table:table-cell office:value-type="float" office:value="85143" table:style-name="ce3">
            <text:p>85,1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5242" table:formula="of:=SUM([.C108:.F108])" table:style-name="ce4">
            <text:p>145,242<text:s/></text:p>
          </table:table-cell>
          <table:table-cell office:value-type="float" office:value="7409" table:style-name="ce3">
            <text:p>7,409<text:s/></text:p>
          </table:table-cell>
          <table:table-cell office:value-type="float" office:value="14197" table:style-name="ce3">
            <text:p>14,197<text:s/></text:p>
          </table:table-cell>
          <table:table-cell office:value-type="float" office:value="63108" table:style-name="ce3">
            <text:p>63,108<text:s/></text:p>
          </table:table-cell>
          <table:table-cell office:value-type="float" office:value="60528" table:style-name="ce3">
            <text:p>60,5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3178" table:formula="of:=SUM([.C109:.F109])" table:style-name="ce4">
            <text:p>153,178<text:s/></text:p>
          </table:table-cell>
          <table:table-cell office:value-type="float" office:value="20519" table:style-name="ce3">
            <text:p>20,519<text:s/></text:p>
          </table:table-cell>
          <table:table-cell office:value-type="float" office:value="619" table:style-name="ce3">
            <text:p>619<text:s/></text:p>
          </table:table-cell>
          <table:table-cell office:value-type="float" office:value="67587" table:style-name="ce3">
            <text:p>67,587<text:s/></text:p>
          </table:table-cell>
          <table:table-cell office:value-type="float" office:value="64453" table:style-name="ce3">
            <text:p>64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2178" table:formula="of:=SUM([.C110:.F110])" table:style-name="ce4">
            <text:p>152,178<text:s/></text:p>
          </table:table-cell>
          <table:table-cell office:value-type="float" office:value="8334" table:style-name="ce3">
            <text:p>8,334<text:s/></text:p>
          </table:table-cell>
          <table:table-cell office:value-type="float" office:value="9275" table:style-name="ce3">
            <text:p>9,275<text:s/></text:p>
          </table:table-cell>
          <table:table-cell office:value-type="float" office:value="86652" table:style-name="ce3">
            <text:p>86,652<text:s/></text:p>
          </table:table-cell>
          <table:table-cell office:value-type="float" office:value="47917" table:style-name="ce3">
            <text:p>47,9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03889" table:formula="of:=SUM([.C111:.F111])" table:style-name="ce4">
            <text:p>103,889<text:s/></text:p>
          </table:table-cell>
          <table:table-cell office:value-type="float" office:value="8573" table:style-name="ce3">
            <text:p>8,573<text:s/></text:p>
          </table:table-cell>
          <table:table-cell office:value-type="float" office:value="19345" table:style-name="ce3">
            <text:p>19,345<text:s/></text:p>
          </table:table-cell>
          <table:table-cell office:value-type="float" office:value="54156" table:style-name="ce3">
            <text:p>54,156<text:s/></text:p>
          </table:table-cell>
          <table:table-cell office:value-type="float" office:value="21815" table:style-name="ce3">
            <text:p>21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07772" table:formula="of:=SUM([.C112:.F112])" table:style-name="ce4">
            <text:p>107,772<text:s/></text:p>
          </table:table-cell>
          <table:table-cell office:value-type="float" office:value="10797" table:style-name="ce3">
            <text:p>10,797<text:s/></text:p>
          </table:table-cell>
          <table:table-cell office:value-type="float" office:value="7393" table:style-name="ce3">
            <text:p>7,393<text:s/></text:p>
          </table:table-cell>
          <table:table-cell office:value-type="float" office:value="37967" table:style-name="ce3">
            <text:p>37,967<text:s/></text:p>
          </table:table-cell>
          <table:table-cell office:value-type="float" office:value="51615" table:style-name="ce3">
            <text:p>51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26831" table:formula="of:=SUM([.C113:.F113])" table:style-name="ce4">
            <text:p>126,831<text:s/></text:p>
          </table:table-cell>
          <table:table-cell office:value-type="float" office:value="13267" table:style-name="ce3">
            <text:p>13,267<text:s/></text:p>
          </table:table-cell>
          <table:table-cell office:value-type="float" office:value="19385" table:style-name="ce3">
            <text:p>19,385<text:s/></text:p>
          </table:table-cell>
          <table:table-cell office:value-type="float" office:value="61884" table:style-name="ce3">
            <text:p>61,884<text:s/></text:p>
          </table:table-cell>
          <table:table-cell office:value-type="float" office:value="32295" table:style-name="ce3">
            <text:p>32,29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94839" table:formula="of:=SUM([.C114:.F114])" table:style-name="ce4">
            <text:p>94,839<text:s/></text:p>
          </table:table-cell>
          <table:table-cell office:value-type="float" office:value="19740" table:style-name="ce3">
            <text:p>19,740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59474" table:style-name="ce3">
            <text:p>59,474<text:s/></text:p>
          </table:table-cell>
          <table:table-cell office:value-type="float" office:value="15551" table:style-name="ce3">
            <text:p>15,5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3298" table:formula="of:=SUM([.C115:.F115])" table:style-name="ce4">
            <text:p>33,298<text:s/></text:p>
          </table:table-cell>
          <table:table-cell office:value-type="float" office:value="8034" table:style-name="ce3">
            <text:p>8,03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8381" table:style-name="ce3">
            <text:p>18,381<text:s/></text:p>
          </table:table-cell>
          <table:table-cell office:value-type="float" office:value="6881" table:style-name="ce3">
            <text:p>6,881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109<text:span text:style-name="T1">年</text:span></text:p>
          </table:table-cell>
          <table:table-cell office:value-type="float" office:value="2003989" table:formula="of:=SUM([.C117:.F117])" table:style-name="ce4">
            <text:p>2,003,989<text:s/></text:p>
          </table:table-cell>
          <table:table-cell office:value-type="float" office:value="134685" table:formula="of:=SUM([.C118:.C129])" table:style-name="ce3">
            <text:p>134,685<text:s/></text:p>
          </table:table-cell>
          <table:table-cell office:value-type="float" office:value="73282" table:formula="of:=SUM([.D118:.D129])" table:style-name="ce3">
            <text:p>73,282<text:s/></text:p>
          </table:table-cell>
          <table:table-cell office:value-type="float" office:value="870029" table:formula="of:=SUM([.E118:.E129])" table:style-name="ce3">
            <text:p>870,029<text:s/></text:p>
          </table:table-cell>
          <table:table-cell office:value-type="float" office:value="925993" table:formula="of:=SUM([.F118:.F129])" table:style-name="ce3">
            <text:p>925,99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46700" table:formula="of:=SUM([.C118:.F118])" table:style-name="ce4">
            <text:p>146,700<text:s/></text:p>
          </table:table-cell>
          <table:table-cell office:value-type="float" office:value="11171" table:style-name="ce3">
            <text:p>11,171<text:s/></text:p>
          </table:table-cell>
          <table:table-cell office:value-type="float" office:value="7545" table:style-name="ce3">
            <text:p>7,545<text:s/></text:p>
          </table:table-cell>
          <table:table-cell office:value-type="float" office:value="81016" table:style-name="ce3">
            <text:p>81,016<text:s/></text:p>
          </table:table-cell>
          <table:table-cell office:value-type="float" office:value="46968" table:style-name="ce3">
            <text:p>46,9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88911" table:formula="of:=SUM([.C119:.F119])" table:style-name="ce4">
            <text:p>288,911<text:s/></text:p>
          </table:table-cell>
          <table:table-cell office:value-type="float" office:value="6621" table:style-name="ce3">
            <text:p>6,621<text:s/></text:p>
          </table:table-cell>
          <table:table-cell office:value-type="float" office:value="10968" table:style-name="ce3">
            <text:p>10,968<text:s/></text:p>
          </table:table-cell>
          <table:table-cell office:value-type="float" office:value="103147" table:style-name="ce3">
            <text:p>103,147<text:s/></text:p>
          </table:table-cell>
          <table:table-cell office:value-type="float" office:value="168175" table:style-name="ce3">
            <text:p>168,1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0382" table:formula="of:=SUM([.C120:.F120])" table:style-name="ce4">
            <text:p>340,382<text:s/></text:p>
          </table:table-cell>
          <table:table-cell office:value-type="float" office:value="7059" table:style-name="ce3">
            <text:p>7,059<text:s/></text:p>
          </table:table-cell>
          <table:table-cell office:value-type="float" office:value="2881" table:style-name="ce3">
            <text:p>2,881<text:s/></text:p>
          </table:table-cell>
          <table:table-cell office:value-type="float" office:value="72349" table:style-name="ce3">
            <text:p>72,349<text:s/></text:p>
          </table:table-cell>
          <table:table-cell office:value-type="float" office:value="258093" table:style-name="ce3">
            <text:p>258,0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7870" table:formula="of:=SUM([.C121:.F121])" table:style-name="ce4">
            <text:p>217,870<text:s/></text:p>
          </table:table-cell>
          <table:table-cell office:value-type="float" office:value="10076" table:style-name="ce3">
            <text:p>10,076<text:s/></text:p>
          </table:table-cell>
          <table:table-cell office:value-type="float" office:value="4244" table:style-name="ce3">
            <text:p>4,244<text:s/></text:p>
          </table:table-cell>
          <table:table-cell office:value-type="float" office:value="67775" table:style-name="ce3">
            <text:p>67,775<text:s/></text:p>
          </table:table-cell>
          <table:table-cell office:value-type="float" office:value="135775" table:style-name="ce3">
            <text:p>135,7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0132" table:formula="of:=SUM([.C122:.F122])" table:style-name="ce4">
            <text:p>140,132<text:s/></text:p>
          </table:table-cell>
          <table:table-cell office:value-type="float" office:value="6724" table:style-name="ce3">
            <text:p>6,724<text:s/></text:p>
          </table:table-cell>
          <table:table-cell office:value-type="float" office:value="11046" table:style-name="ce3">
            <text:p>11,046<text:s/></text:p>
          </table:table-cell>
          <table:table-cell office:value-type="float" office:value="51639" table:style-name="ce3">
            <text:p>51,639<text:s/></text:p>
          </table:table-cell>
          <table:table-cell office:value-type="float" office:value="70723" table:style-name="ce3">
            <text:p>70,7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8961" table:formula="of:=SUM([.C123:.F123])" table:style-name="ce4">
            <text:p>158,961<text:s/></text:p>
          </table:table-cell>
          <table:table-cell office:value-type="float" office:value="15898" table:style-name="ce3">
            <text:p>15,898<text:s/></text:p>
          </table:table-cell>
          <table:table-cell office:value-type="float" office:value="8464" table:style-name="ce3">
            <text:p>8,464<text:s/></text:p>
          </table:table-cell>
          <table:table-cell office:value-type="float" office:value="88806" table:style-name="ce3">
            <text:p>88,806<text:s/></text:p>
          </table:table-cell>
          <table:table-cell office:value-type="float" office:value="45793" table:style-name="ce3">
            <text:p>4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6954" table:formula="of:=SUM([.C124:.F124])" table:style-name="ce4">
            <text:p>186,954<text:s/></text:p>
          </table:table-cell>
          <table:table-cell office:value-type="float" office:value="14253" table:style-name="ce3">
            <text:p>14,253<text:s/></text:p>
          </table:table-cell>
          <table:table-cell office:value-type="float" office:value="5130" table:style-name="ce3">
            <text:p>5,130<text:s/></text:p>
          </table:table-cell>
          <table:table-cell office:value-type="float" office:value="110940" table:style-name="ce3">
            <text:p>110,940<text:s/></text:p>
          </table:table-cell>
          <table:table-cell office:value-type="float" office:value="56631" table:style-name="ce3">
            <text:p>56,63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28867" table:formula="of:=SUM([.C125:.F125])" table:style-name="ce4">
            <text:p>128,867<text:s/></text:p>
          </table:table-cell>
          <table:table-cell office:value-type="float" office:value="6538" table:style-name="ce3">
            <text:p>6,538<text:s/></text:p>
          </table:table-cell>
          <table:table-cell office:value-type="float" office:value="7933" table:style-name="ce3">
            <text:p>7,933<text:s/></text:p>
          </table:table-cell>
          <table:table-cell office:value-type="float" office:value="84300" table:style-name="ce3">
            <text:p>84,300<text:s/></text:p>
          </table:table-cell>
          <table:table-cell office:value-type="float" office:value="30096" table:style-name="ce3">
            <text:p>30,0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40810" table:formula="of:=SUM([.C126:.F126])" table:style-name="ce4">
            <text:p>140,810<text:s/></text:p>
          </table:table-cell>
          <table:table-cell office:value-type="float" office:value="14792" table:style-name="ce3">
            <text:p>14,792<text:s/></text:p>
          </table:table-cell>
          <table:table-cell office:value-type="float" office:value="8339" table:style-name="ce3">
            <text:p>8,339<text:s/></text:p>
          </table:table-cell>
          <table:table-cell office:value-type="float" office:value="84687" table:style-name="ce3">
            <text:p>84,687<text:s/></text:p>
          </table:table-cell>
          <table:table-cell office:value-type="float" office:value="32992" table:style-name="ce3">
            <text:p>32,9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8625" table:formula="of:=SUM([.C127:.F127])" table:style-name="ce4">
            <text:p>118,625<text:s/></text:p>
          </table:table-cell>
          <table:table-cell office:value-type="float" office:value="16327" table:style-name="ce3">
            <text:p>16,327<text:s/></text:p>
          </table:table-cell>
          <table:table-cell office:value-type="float" office:value="5214" table:style-name="ce3">
            <text:p>5,214<text:s/></text:p>
          </table:table-cell>
          <table:table-cell office:value-type="float" office:value="49668" table:style-name="ce3">
            <text:p>49,668<text:s/></text:p>
          </table:table-cell>
          <table:table-cell office:value-type="float" office:value="47416" table:style-name="ce3">
            <text:p>47,41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96825" table:formula="of:=SUM([.C128:.F128])" table:style-name="ce4">
            <text:p>96,825<text:s/></text:p>
          </table:table-cell>
          <table:table-cell office:value-type="float" office:value="19582" table:style-name="ce3">
            <text:p>19,582<text:s/></text:p>
          </table:table-cell>
          <table:table-cell office:value-type="float" office:value="1313" table:style-name="ce3">
            <text:p>1,313<text:s/></text:p>
          </table:table-cell>
          <table:table-cell office:value-type="float" office:value="53673" table:style-name="ce3">
            <text:p>53,673<text:s/></text:p>
          </table:table-cell>
          <table:table-cell office:value-type="float" office:value="22257" table:style-name="ce3">
            <text:p>22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8952" table:formula="of:=SUM([.C129:.F129])" table:style-name="ce4">
            <text:p>38,952<text:s/></text:p>
          </table:table-cell>
          <table:table-cell office:value-type="float" office:value="5644" table:style-name="ce3">
            <text:p>5,644<text:s/></text:p>
          </table:table-cell>
          <table:table-cell office:value-type="float" office:value="205" table:style-name="ce3">
            <text:p>205<text:s/></text:p>
          </table:table-cell>
          <table:table-cell office:value-type="float" office:value="22029" table:style-name="ce3">
            <text:p>22,029<text:s/></text:p>
          </table:table-cell>
          <table:table-cell office:value-type="float" office:value="11074" table:style-name="ce3">
            <text:p>11,074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110<text:span text:style-name="T1">年</text:span></text:p>
          </table:table-cell>
          <table:table-cell office:value-type="float" office:value="1643814" table:formula="of:=SUM([.C131:.F131])" table:style-name="ce4">
            <text:p>1,643,814<text:s/></text:p>
          </table:table-cell>
          <table:table-cell office:value-type="float" office:value="118273" table:formula="of:=SUM([.C132:.C143])" table:style-name="ce3">
            <text:p>118,273<text:s/></text:p>
          </table:table-cell>
          <table:table-cell office:value-type="float" office:value="84158" table:formula="of:=SUM([.D132:.D143])" table:style-name="ce3">
            <text:p>84,158<text:s/></text:p>
          </table:table-cell>
          <table:table-cell office:value-type="float" office:value="847187" table:formula="of:=SUM([.E132:.E143])" table:style-name="ce3">
            <text:p>847,187<text:s/></text:p>
          </table:table-cell>
          <table:table-cell office:value-type="float" office:value="594196" table:formula="of:=SUM([.F132:.F143])" table:style-name="ce3">
            <text:p>594,1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14638" table:formula="of:=SUM([.C132:.F132])" table:style-name="ce4">
            <text:p>114,638<text:s/></text:p>
          </table:table-cell>
          <table:table-cell office:value-type="float" office:value="8824" table:style-name="ce3">
            <text:p>8,824<text:s/></text:p>
          </table:table-cell>
          <table:table-cell office:value-type="float" office:value="6324" table:style-name="ce3">
            <text:p>6,324<text:s/></text:p>
          </table:table-cell>
          <table:table-cell office:value-type="float" office:value="47646" table:style-name="ce3">
            <text:p>47,646<text:s/></text:p>
          </table:table-cell>
          <table:table-cell office:value-type="float" office:value="51844" table:style-name="ce3">
            <text:p>51,8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8437" table:formula="of:=SUM([.C133:.F133])" table:style-name="ce4">
            <text:p>128,437<text:s/></text:p>
          </table:table-cell>
          <table:table-cell office:value-type="float" office:value="2414" table:style-name="ce3">
            <text:p>2,414<text:s/></text:p>
          </table:table-cell>
          <table:table-cell office:value-type="float" office:value="754" table:style-name="ce3">
            <text:p>754<text:s/></text:p>
          </table:table-cell>
          <table:table-cell office:value-type="float" office:value="38981" table:style-name="ce3">
            <text:p>38,981<text:s/></text:p>
          </table:table-cell>
          <table:table-cell office:value-type="float" office:value="86288" table:style-name="ce3">
            <text:p>86,2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5774" table:formula="of:=SUM([.C134:.F134])" table:style-name="ce4">
            <text:p>205,774<text:s/></text:p>
          </table:table-cell>
          <table:table-cell office:value-type="float" office:value="6493" table:style-name="ce3">
            <text:p>6,493<text:s/></text:p>
          </table:table-cell>
          <table:table-cell office:value-type="float" office:value="4956" table:style-name="ce3">
            <text:p>4,956<text:s/></text:p>
          </table:table-cell>
          <table:table-cell office:value-type="float" office:value="87337" table:style-name="ce3">
            <text:p>87,337<text:s/></text:p>
          </table:table-cell>
          <table:table-cell office:value-type="float" office:value="106988" table:style-name="ce3">
            <text:p>106,9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3745" table:formula="of:=SUM([.C135:.F135])" table:style-name="ce4">
            <text:p>213,745<text:s/></text:p>
          </table:table-cell>
          <table:table-cell office:value-type="float" office:value="16136" table:style-name="ce3">
            <text:p>16,136<text:s/></text:p>
          </table:table-cell>
          <table:table-cell office:value-type="float" office:value="21958" table:style-name="ce3">
            <text:p>21,958<text:s/></text:p>
          </table:table-cell>
          <table:table-cell office:value-type="float" office:value="86516" table:style-name="ce3">
            <text:p>86,516<text:s/></text:p>
          </table:table-cell>
          <table:table-cell office:value-type="float" office:value="89135" table:style-name="ce3">
            <text:p>89,1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2556" table:formula="of:=SUM([.C136:.F136])" table:style-name="ce4">
            <text:p>112,556<text:s/></text:p>
          </table:table-cell>
          <table:table-cell office:value-type="float" office:value="4389" table:style-name="ce3">
            <text:p>4,389<text:s/></text:p>
          </table:table-cell>
          <table:table-cell office:value-type="float" office:value="14153" table:style-name="ce3">
            <text:p>14,153<text:s/></text:p>
          </table:table-cell>
          <table:table-cell office:value-type="float" office:value="63607" table:style-name="ce3">
            <text:p>63,607<text:s/></text:p>
          </table:table-cell>
          <table:table-cell office:value-type="float" office:value="30407" table:style-name="ce3">
            <text:p>30,4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3644" table:formula="of:=SUM([.C137:.F137])" table:style-name="ce4">
            <text:p>113,644<text:s/></text:p>
          </table:table-cell>
          <table:table-cell office:value-type="float" office:value="8921" table:style-name="ce3">
            <text:p>8,921<text:s/></text:p>
          </table:table-cell>
          <table:table-cell office:value-type="float" office:value="2568" table:style-name="ce3">
            <text:p>2,568<text:s/></text:p>
          </table:table-cell>
          <table:table-cell office:value-type="float" office:value="74738" table:style-name="ce3">
            <text:p>74,738<text:s/></text:p>
          </table:table-cell>
          <table:table-cell office:value-type="float" office:value="27417" table:style-name="ce3">
            <text:p>27,4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70293" table:formula="of:=SUM([.C138:.F138])" table:style-name="ce4">
            <text:p>170,293<text:s/></text:p>
          </table:table-cell>
          <table:table-cell office:value-type="float" office:value="12866" table:style-name="ce3">
            <text:p>12,866<text:s/></text:p>
          </table:table-cell>
          <table:table-cell office:value-type="float" office:value="5668" table:style-name="ce3">
            <text:p>5,668<text:s/></text:p>
          </table:table-cell>
          <table:table-cell office:value-type="float" office:value="91783" table:style-name="ce3">
            <text:p>91,783<text:s/></text:p>
          </table:table-cell>
          <table:table-cell office:value-type="float" office:value="59976" table:style-name="ce3">
            <text:p>59,9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61667" table:formula="of:=SUM([.C139:.F139])" table:style-name="ce4">
            <text:p>161,667<text:s/></text:p>
          </table:table-cell>
          <table:table-cell office:value-type="float" office:value="7355" table:style-name="ce3">
            <text:p>7,355<text:s/></text:p>
          </table:table-cell>
          <table:table-cell office:value-type="float" office:value="14891" table:style-name="ce3">
            <text:p>14,891<text:s/></text:p>
          </table:table-cell>
          <table:table-cell office:value-type="float" office:value="100549" table:style-name="ce3">
            <text:p>100,549<text:s/></text:p>
          </table:table-cell>
          <table:table-cell office:value-type="float" office:value="38872" table:style-name="ce3">
            <text:p>38,8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21709" table:formula="of:=SUM([.C140:.F140])" table:style-name="ce4">
            <text:p>121,709<text:s/></text:p>
          </table:table-cell>
          <table:table-cell office:value-type="float" office:value="6965" table:style-name="ce3">
            <text:p>6,965<text:s/></text:p>
          </table:table-cell>
          <table:table-cell office:value-type="float" office:value="511" table:style-name="ce3">
            <text:p>511<text:s/></text:p>
          </table:table-cell>
          <table:table-cell office:value-type="float" office:value="92886" table:style-name="ce3">
            <text:p>92,886<text:s/></text:p>
          </table:table-cell>
          <table:table-cell office:value-type="float" office:value="21347" table:style-name="ce3">
            <text:p>21,34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2433" table:formula="of:=SUM([.C141:.F141])" table:style-name="ce4">
            <text:p>152,433<text:s/></text:p>
          </table:table-cell>
          <table:table-cell office:value-type="float" office:value="10167" table:style-name="ce3">
            <text:p>10,167<text:s/></text:p>
          </table:table-cell>
          <table:table-cell office:value-type="float" office:value="11481" table:style-name="ce3">
            <text:p>11,481<text:s/></text:p>
          </table:table-cell>
          <table:table-cell office:value-type="float" office:value="68050" table:style-name="ce3">
            <text:p>68,050<text:s/></text:p>
          </table:table-cell>
          <table:table-cell office:value-type="float" office:value="62735" table:style-name="ce3">
            <text:p>62,73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13010" table:formula="of:=SUM([.C142:.F142])" table:style-name="ce4">
            <text:p>113,010<text:s/></text:p>
          </table:table-cell>
          <table:table-cell office:value-type="float" office:value="23846" table:style-name="ce3">
            <text:p>23,846<text:s/></text:p>
          </table:table-cell>
          <table:table-cell office:value-type="float" office:value="864" table:style-name="ce3">
            <text:p>864<text:s/></text:p>
          </table:table-cell>
          <table:table-cell office:value-type="float" office:value="72288" table:style-name="ce3">
            <text:p>72,288<text:s/></text:p>
          </table:table-cell>
          <table:table-cell office:value-type="float" office:value="16012" table:style-name="ce3">
            <text:p>16,01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5908" table:formula="of:=SUM([.C143:.F143])" table:style-name="ce4">
            <text:p>35,908<text:s/></text:p>
          </table:table-cell>
          <table:table-cell office:value-type="float" office:value="9897" table:style-name="ce3">
            <text:p>9,89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2806" table:style-name="ce3">
            <text:p>22,806<text:s/></text:p>
          </table:table-cell>
          <table:table-cell office:value-type="float" office:value="3175" table:style-name="ce3">
            <text:p>3,17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111<text:span text:style-name="T1">年</text:span></text:p>
          </table:table-cell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18972" table:formula="of:=SUM([.C146:.F146])" table:style-name="ce4">
            <text:p>218,972<text:s/></text:p>
          </table:table-cell>
          <table:table-cell office:value-type="float" office:value="13593" table:style-name="ce3">
            <text:p>13,593<text:s/></text:p>
          </table:table-cell>
          <table:table-cell office:value-type="float" office:value="7010" table:style-name="ce3">
            <text:p>7,010<text:s/></text:p>
          </table:table-cell>
          <table:table-cell office:value-type="float" office:value="129648" table:style-name="ce3">
            <text:p>129,648<text:s/></text:p>
          </table:table-cell>
          <table:table-cell office:value-type="float" office:value="68721" table:style-name="ce3">
            <text:p>68,7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41683" table:formula="of:=SUM([.C147:.F147])" table:style-name="ce4">
            <text:p>141,683<text:s/></text:p>
          </table:table-cell>
          <table:table-cell office:value-type="float" office:value="5543" table:style-name="ce3">
            <text:p>5,543<text:s/></text:p>
          </table:table-cell>
          <table:table-cell office:value-type="float" office:value="671" table:style-name="ce3">
            <text:p>671<text:s/></text:p>
          </table:table-cell>
          <table:table-cell office:value-type="float" office:value="85034" table:style-name="ce3">
            <text:p>85,034<text:s/></text:p>
          </table:table-cell>
          <table:table-cell office:value-type="float" office:value="50435" table:style-name="ce3">
            <text:p>50,4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9862" table:formula="of:=SUM([.C148:.F148])" table:style-name="ce4">
            <text:p>209,862<text:s/></text:p>
          </table:table-cell>
          <table:table-cell office:value-type="float" office:value="7181" table:style-name="ce3">
            <text:p>7,181<text:s/></text:p>
          </table:table-cell>
          <table:table-cell office:value-type="float" office:value="23785" table:style-name="ce3">
            <text:p>23,785<text:s/></text:p>
          </table:table-cell>
          <table:table-cell office:value-type="float" office:value="101173" table:style-name="ce3">
            <text:p>101,173<text:s/></text:p>
          </table:table-cell>
          <table:table-cell office:value-type="float" office:value="77723" table:style-name="ce3">
            <text:p>77,7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77705" table:formula="of:=SUM([.C149:.F149])" table:style-name="ce4">
            <text:p>177,705<text:s/></text:p>
          </table:table-cell>
          <table:table-cell office:value-type="float" office:value="8196" table:style-name="ce3">
            <text:p>8,196<text:s/></text:p>
          </table:table-cell>
          <table:table-cell office:value-type="float" office:value="14824" table:style-name="ce3">
            <text:p>14,824<text:s/></text:p>
          </table:table-cell>
          <table:table-cell office:value-type="float" office:value="69833" table:style-name="ce3">
            <text:p>69,833<text:s/></text:p>
          </table:table-cell>
          <table:table-cell office:value-type="float" office:value="84852" table:style-name="ce3">
            <text:p>84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94648" table:formula="of:=SUM([.C150:.F150])" table:style-name="ce4">
            <text:p>194,648<text:s/></text:p>
          </table:table-cell>
          <table:table-cell office:value-type="float" office:value="9715" table:style-name="ce3">
            <text:p>9,715<text:s/></text:p>
          </table:table-cell>
          <table:table-cell office:value-type="float" office:value="10401" table:style-name="ce3">
            <text:p>10,401<text:s/></text:p>
          </table:table-cell>
          <table:table-cell office:value-type="float" office:value="106878" table:style-name="ce3">
            <text:p>106,878<text:s/></text:p>
          </table:table-cell>
          <table:table-cell office:value-type="float" office:value="67654" table:style-name="ce3">
            <text:p>67,6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41683" table:formula="of:=SUM([.C151:.F151])" table:style-name="ce4">
            <text:p>141,683<text:s/></text:p>
          </table:table-cell>
          <table:table-cell office:value-type="float" office:value="5543" table:style-name="ce3">
            <text:p>5,543<text:s/></text:p>
          </table:table-cell>
          <table:table-cell office:value-type="float" office:value="671" table:style-name="ce3">
            <text:p>671<text:s/></text:p>
          </table:table-cell>
          <table:table-cell office:value-type="float" office:value="85034" table:style-name="ce3">
            <text:p>85,034<text:s/></text:p>
          </table:table-cell>
          <table:table-cell office:value-type="float" office:value="50435" table:style-name="ce3">
            <text:p>50,4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19290" table:formula="of:=SUM([.C152:.F152])" table:style-name="ce4">
            <text:p>219,290<text:s/></text:p>
          </table:table-cell>
          <table:table-cell office:value-type="float" office:value="12687" table:style-name="ce3">
            <text:p>12,687<text:s/></text:p>
          </table:table-cell>
          <table:table-cell office:value-type="float" office:value="7357" table:style-name="ce3">
            <text:p>7,357<text:s/></text:p>
          </table:table-cell>
          <table:table-cell office:value-type="float" office:value="133174" table:style-name="ce3">
            <text:p>133,174<text:s/></text:p>
          </table:table-cell>
          <table:table-cell office:value-type="float" office:value="66072" table:style-name="ce3">
            <text:p>66,0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20130" table:formula="of:=SUM([.C153:.F153])" table:style-name="ce4">
            <text:p>120,130<text:s/></text:p>
          </table:table-cell>
          <table:table-cell office:value-type="float" office:value="6128" table:style-name="ce3">
            <text:p>6,128<text:s/></text:p>
          </table:table-cell>
          <table:table-cell office:value-type="float" office:value="9220" table:style-name="ce3">
            <text:p>9,220<text:s/></text:p>
          </table:table-cell>
          <table:table-cell office:value-type="float" office:value="80267" table:style-name="ce3">
            <text:p>80,267<text:s/></text:p>
          </table:table-cell>
          <table:table-cell office:value-type="float" office:value="24515" table:style-name="ce3">
            <text:p>24,51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9<text:span text:style-name="T1">月</text:span></text:p>
          </table:table-cell>
          <table:table-cell office:value-type="float" office:value="0" table:formula="of:=SUM([.C154:.F154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155:.F155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style-name="ro6" table:visibility="collapse">
          <table:table-cell office:value-type="string" table:style-name="ce2">
            <text:p>11<text:span text:style-name="T1">月</text:span></text:p>
          </table:table-cell>
          <table:table-cell office:value-type="float" office:value="0" table:formula="of:=SUM([.C156:.F156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style-name="ro6" table:visibility="collapse">
          <table:table-cell office:value-type="string" table:style-name="ce2">
            <text:p>12<text:span text:style-name="T1">月</text:span></text:p>
          </table:table-cell>
          <table:table-cell office:value-type="float" office:value="0" table:formula="of:=SUM([.C157:.F157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22-09-02T02:14:08Z</dc:date>
    <meta:print-date>2015-02-03T05:53:28Z</meta:print-date>
  </office:meta>
</office:document-meta>
</file>