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0.1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7" style:family="table-cell" style:parent-style-name="一般_20_2_20_2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千分位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情形" table:style-name="ta1">
        <table:table-column table:style-name="co1" table:default-cell-style-name="ce3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6" table:number-columns-repeated="1012" table:default-cell-style-name="ce3"/>
        <table:table-row table:style-name="ro1">
          <table:table-cell table:style-name="ce19" office:value-type="string" calcext:value-type="string">
            <text:p>行政執行署新北分署行政執行案件徵起金額情形</text:p>
          </table:table-cell>
          <table:table-cell table:style-name="ce30" table:number-columns-repeated="5"/>
          <table:table-cell table:number-columns-repeated="1018"/>
        </table:table-row>
        <table:table-row table:style-name="ro2">
          <table:table-cell table:style-name="ce7"/>
          <table:table-cell table:style-name="ce30" table:number-columns-repeated="4"/>
          <table:table-cell table:style-name="ce6" office:value-type="string" calcext:value-type="string">
            <text:p><text:span text:style-name="T1">單位：元</text:span>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31" office:value-type="string" calcext:value-type="string">
            <text:p>徵起金額</text:p>
          </table:table-cell>
          <table:table-cell table:style-name="ce35" table:number-columns-repeated="3"/>
          <table:table-cell table:style-name="ce38"/>
          <table:table-cell table:number-columns-repeated="1018"/>
        </table:table-row>
        <table:table-row table:style-name="ro4">
          <table:covered-table-cell table:style-name="ce23"/>
          <table:table-cell table:style-name="ce32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財稅</text:span></text:p>
          </table:table-cell>
          <table:table-cell table:style-name="ce32" office:value-type="string" calcext:value-type="string">
            <text:p><text:span text:style-name="T2">健保</text:span></text:p>
          </table:table-cell>
          <table:table-cell table:style-name="ce32" office:value-type="string" calcext:value-type="string">
            <text:p><text:span text:style-name="T2">罰鍰</text:span></text:p>
          </table:table-cell>
          <table:table-cell table:style-name="ce39" office:value-type="string" calcext:value-type="string">
            <text:p><text:span text:style-name="T2">費用</text:span>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01年</text:p>
          </table:table-cell>
          <table:table-cell table:style-name="ce6" table:formula="of:=SUM([.C5:.F5])" office:value-type="float" office:value="6885974446" calcext:value-type="float">
            <text:p>6,885,974,446</text:p>
          </table:table-cell>
          <table:table-cell table:style-name="ce6" table:formula="of:=SUM([.C6:.C17])" office:value-type="float" office:value="1825262823" calcext:value-type="float">
            <text:p>1,825,262,823</text:p>
          </table:table-cell>
          <table:table-cell table:style-name="ce6" table:formula="of:=SUM([.D6:.D17])" office:value-type="float" office:value="1809562836" calcext:value-type="float">
            <text:p>1,809,562,836</text:p>
          </table:table-cell>
          <table:table-cell table:style-name="ce6" table:formula="of:=SUM([.E6:.E17])" office:value-type="float" office:value="311853909" calcext:value-type="float">
            <text:p>311,853,909</text:p>
          </table:table-cell>
          <table:table-cell table:style-name="ce6" table:formula="of:=SUM([.F6:.F17])" office:value-type="float" office:value="2939294878" calcext:value-type="float">
            <text:p>2,939,294,87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style-name="ce6" table:formula="of:=SUM([.C6:.F6])" office:value-type="float" office:value="448297789" calcext:value-type="float">
            <text:p>448,297,789</text:p>
          </table:table-cell>
          <table:table-cell table:style-name="ce6" office:value-type="float" office:value="149471749" calcext:value-type="float">
            <text:p>149,471,749</text:p>
          </table:table-cell>
          <table:table-cell table:style-name="ce6" office:value-type="float" office:value="62876309" calcext:value-type="float">
            <text:p>62,876,309</text:p>
          </table:table-cell>
          <table:table-cell table:style-name="ce6" office:value-type="float" office:value="27531034" calcext:value-type="float">
            <text:p>27,531,034</text:p>
          </table:table-cell>
          <table:table-cell table:style-name="ce6" office:value-type="float" office:value="208418697" calcext:value-type="float">
            <text:p>208,418,6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formula="of:=SUM([.C7:.F7])" office:value-type="float" office:value="1301323166" calcext:value-type="float">
            <text:p>1,301,323,166</text:p>
          </table:table-cell>
          <table:table-cell office:value-type="float" office:value="95898390" calcext:value-type="float">
            <text:p>95,898,390</text:p>
          </table:table-cell>
          <table:table-cell office:value-type="float" office:value="13211324" calcext:value-type="float">
            <text:p>13,211,324</text:p>
          </table:table-cell>
          <table:table-cell office:value-type="float" office:value="28560575" calcext:value-type="float">
            <text:p>28,560,575</text:p>
          </table:table-cell>
          <table:table-cell office:value-type="float" office:value="1163652877" calcext:value-type="float">
            <text:p>1,163,652,87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formula="of:=SUM([.C8:.F8])" office:value-type="float" office:value="507189234" calcext:value-type="float">
            <text:p>507,189,234</text:p>
          </table:table-cell>
          <table:table-cell office:value-type="float" office:value="346132016" calcext:value-type="float">
            <text:p>346,132,016</text:p>
          </table:table-cell>
          <table:table-cell office:value-type="float" office:value="17164155" calcext:value-type="float">
            <text:p>17,164,155</text:p>
          </table:table-cell>
          <table:table-cell office:value-type="float" office:value="34823884" calcext:value-type="float">
            <text:p>34,823,884</text:p>
          </table:table-cell>
          <table:table-cell office:value-type="float" office:value="109069179" calcext:value-type="float">
            <text:p>109,069,17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formula="of:=SUM([.C9:.F9])" office:value-type="float" office:value="220542948" calcext:value-type="float">
            <text:p>220,542,948</text:p>
          </table:table-cell>
          <table:table-cell office:value-type="float" office:value="168875731" calcext:value-type="float">
            <text:p>168,875,731</text:p>
          </table:table-cell>
          <table:table-cell office:value-type="float" office:value="12676265" calcext:value-type="float">
            <text:p>12,676,265</text:p>
          </table:table-cell>
          <table:table-cell office:value-type="float" office:value="24822974" calcext:value-type="float">
            <text:p>24,822,974</text:p>
          </table:table-cell>
          <table:table-cell office:value-type="float" office:value="14167978" calcext:value-type="float">
            <text:p>14,167,97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月</text:p>
          </table:table-cell>
          <table:table-cell table:formula="of:=SUM([.C10:.F10])" office:value-type="float" office:value="926977086" calcext:value-type="float">
            <text:p>926,977,086</text:p>
          </table:table-cell>
          <table:table-cell office:value-type="float" office:value="120306851" calcext:value-type="float">
            <text:p>120,306,851</text:p>
          </table:table-cell>
          <table:table-cell office:value-type="float" office:value="28634478" calcext:value-type="float">
            <text:p>28,634,478</text:p>
          </table:table-cell>
          <table:table-cell office:value-type="float" office:value="24160819" calcext:value-type="float">
            <text:p>24,160,819</text:p>
          </table:table-cell>
          <table:table-cell office:value-type="float" office:value="753874938" calcext:value-type="float">
            <text:p>753,874,9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月</text:p>
          </table:table-cell>
          <table:table-cell table:formula="of:=SUM([.C11:.F11])" office:value-type="float" office:value="1024970380" calcext:value-type="float">
            <text:p>1,024,970,380</text:p>
          </table:table-cell>
          <table:table-cell office:value-type="float" office:value="140700643" calcext:value-type="float">
            <text:p>140,700,643</text:p>
          </table:table-cell>
          <table:table-cell office:value-type="float" office:value="747963037" calcext:value-type="float">
            <text:p>747,963,037</text:p>
          </table:table-cell>
          <table:table-cell office:value-type="float" office:value="27541623" calcext:value-type="float">
            <text:p>27,541,623</text:p>
          </table:table-cell>
          <table:table-cell office:value-type="float" office:value="108765077" calcext:value-type="float">
            <text:p>108,765,07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月</text:p>
          </table:table-cell>
          <table:table-cell table:formula="of:=SUM([.C12:.F12])" office:value-type="float" office:value="276559268" calcext:value-type="float">
            <text:p>276,559,268</text:p>
          </table:table-cell>
          <table:table-cell office:value-type="float" office:value="116020763" calcext:value-type="float">
            <text:p>116,020,763</text:p>
          </table:table-cell>
          <table:table-cell office:value-type="float" office:value="13061459" calcext:value-type="float">
            <text:p>13,061,459</text:p>
          </table:table-cell>
          <table:table-cell office:value-type="float" office:value="30885058" calcext:value-type="float">
            <text:p>30,885,058</text:p>
          </table:table-cell>
          <table:table-cell office:value-type="float" office:value="116591988" calcext:value-type="float">
            <text:p>116,591,98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月</text:p>
          </table:table-cell>
          <table:table-cell table:formula="of:=SUM([.C13:.F13])" office:value-type="float" office:value="269497480" calcext:value-type="float">
            <text:p>269,497,480</text:p>
          </table:table-cell>
          <table:table-cell office:value-type="float" office:value="118141627" calcext:value-type="float">
            <text:p>118,141,627</text:p>
          </table:table-cell>
          <table:table-cell office:value-type="float" office:value="14941552" calcext:value-type="float">
            <text:p>14,941,552</text:p>
          </table:table-cell>
          <table:table-cell office:value-type="float" office:value="25384482" calcext:value-type="float">
            <text:p>25,384,482</text:p>
          </table:table-cell>
          <table:table-cell office:value-type="float" office:value="111029819" calcext:value-type="float">
            <text:p>111,029,81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月</text:p>
          </table:table-cell>
          <table:table-cell table:formula="of:=SUM([.C14:.F14])" office:value-type="float" office:value="1080573840" calcext:value-type="float">
            <text:p>1,080,573,840</text:p>
          </table:table-cell>
          <table:table-cell office:value-type="float" office:value="105108304" calcext:value-type="float">
            <text:p>105,108,304</text:p>
          </table:table-cell>
          <table:table-cell office:value-type="float" office:value="840461544" calcext:value-type="float">
            <text:p>840,461,544</text:p>
          </table:table-cell>
          <table:table-cell office:value-type="float" office:value="24340086" calcext:value-type="float">
            <text:p>24,340,086</text:p>
          </table:table-cell>
          <table:table-cell office:value-type="float" office:value="110663906" calcext:value-type="float">
            <text:p>110,663,90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月</text:p>
          </table:table-cell>
          <table:table-cell table:formula="of:=SUM([.C15:.F15])" office:value-type="float" office:value="294921317" calcext:value-type="float">
            <text:p>294,921,317</text:p>
          </table:table-cell>
          <table:table-cell office:value-type="float" office:value="134239976" calcext:value-type="float">
            <text:p>134,239,976</text:p>
          </table:table-cell>
          <table:table-cell office:value-type="float" office:value="26821869" calcext:value-type="float">
            <text:p>26,821,869</text:p>
          </table:table-cell>
          <table:table-cell office:value-type="float" office:value="22681858" calcext:value-type="float">
            <text:p>22,681,858</text:p>
          </table:table-cell>
          <table:table-cell office:value-type="float" office:value="111177614" calcext:value-type="float">
            <text:p>111,177,61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月</text:p>
          </table:table-cell>
          <table:table-cell table:formula="of:=SUM([.C16:.F16])" office:value-type="float" office:value="276909120" calcext:value-type="float">
            <text:p>276,909,120</text:p>
          </table:table-cell>
          <table:table-cell office:value-type="float" office:value="125193149" calcext:value-type="float">
            <text:p>125,193,149</text:p>
          </table:table-cell>
          <table:table-cell office:value-type="float" office:value="16573887" calcext:value-type="float">
            <text:p>16,573,887</text:p>
          </table:table-cell>
          <table:table-cell office:value-type="float" office:value="26465842" calcext:value-type="float">
            <text:p>26,465,842</text:p>
          </table:table-cell>
          <table:table-cell office:value-type="float" office:value="108676242" calcext:value-type="float">
            <text:p>108,676,2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月</text:p>
          </table:table-cell>
          <table:table-cell table:formula="of:=SUM([.C17:.F17])" office:value-type="float" office:value="258212818" calcext:value-type="float">
            <text:p>258,212,818</text:p>
          </table:table-cell>
          <table:table-cell office:value-type="float" office:value="205173624" calcext:value-type="float">
            <text:p>205,173,624</text:p>
          </table:table-cell>
          <table:table-cell office:value-type="float" office:value="15176957" calcext:value-type="float">
            <text:p>15,176,957</text:p>
          </table:table-cell>
          <table:table-cell office:value-type="float" office:value="14655674" calcext:value-type="float">
            <text:p>14,655,674</text:p>
          </table:table-cell>
          <table:table-cell office:value-type="float" office:value="23206563" calcext:value-type="float">
            <text:p>23,206,563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21" office:value-type="string" calcext:value-type="string">
            <text:p>102年</text:p>
          </table:table-cell>
          <table:table-cell table:style-name="ce6" table:formula="of:=SUM([.C19:.F19])" office:value-type="float" office:value="5991597344" calcext:value-type="float">
            <text:p>5,991,597,344</text:p>
          </table:table-cell>
          <table:table-cell table:style-name="ce6" table:formula="of:=SUM([.C20:.C31])" office:value-type="float" office:value="1499083645" calcext:value-type="float">
            <text:p>1,499,083,645</text:p>
          </table:table-cell>
          <table:table-cell table:style-name="ce6" table:formula="of:=SUM([.D20:.D31])" office:value-type="float" office:value="228373620" calcext:value-type="float">
            <text:p>228,373,620</text:p>
          </table:table-cell>
          <table:table-cell table:style-name="ce6" table:formula="of:=SUM([.E20:.E31])" office:value-type="float" office:value="220281271" calcext:value-type="float">
            <text:p>220,281,271</text:p>
          </table:table-cell>
          <table:table-cell table:style-name="ce6" table:formula="of:=SUM([.F20:.F31])" office:value-type="float" office:value="4043858808" calcext:value-type="float">
            <text:p>4,043,858,80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style-name="ce6" table:formula="of:=SUM([.C20:.F20])" office:value-type="float" office:value="2339866182" calcext:value-type="float">
            <text:p>2,339,866,182</text:p>
          </table:table-cell>
          <table:table-cell table:style-name="ce6" office:value-type="float" office:value="111310072" calcext:value-type="float">
            <text:p>111,310,072</text:p>
          </table:table-cell>
          <table:table-cell table:style-name="ce6" office:value-type="float" office:value="18332998" calcext:value-type="float">
            <text:p>18,332,998</text:p>
          </table:table-cell>
          <table:table-cell table:style-name="ce6" office:value-type="float" office:value="19278657" calcext:value-type="float">
            <text:p>19,278,657</text:p>
          </table:table-cell>
          <table:table-cell table:style-name="ce6" office:value-type="float" office:value="2190944455" calcext:value-type="float">
            <text:p>2,190,944,45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月</text:p>
          </table:table-cell>
          <table:table-cell table:style-name="ce6" table:formula="of:=SUM([.C21:.F21])" office:value-type="float" office:value="217089984" calcext:value-type="float">
            <text:p>217,089,984</text:p>
          </table:table-cell>
          <table:table-cell table:style-name="ce6" office:value-type="float" office:value="92019338" calcext:value-type="float">
            <text:p>92,019,338</text:p>
          </table:table-cell>
          <table:table-cell table:style-name="ce6" office:value-type="float" office:value="11671799" calcext:value-type="float">
            <text:p>11,671,799</text:p>
          </table:table-cell>
          <table:table-cell table:style-name="ce6" office:value-type="float" office:value="8326723" calcext:value-type="float">
            <text:p>8,326,723</text:p>
          </table:table-cell>
          <table:table-cell table:style-name="ce6" office:value-type="float" office:value="105072124" calcext:value-type="float">
            <text:p>105,072,12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月</text:p>
          </table:table-cell>
          <table:table-cell table:style-name="ce6" table:formula="of:=SUM([.C22:.F22])" office:value-type="float" office:value="274314054" calcext:value-type="float">
            <text:p>274,314,054</text:p>
          </table:table-cell>
          <table:table-cell table:style-name="ce6" office:value-type="float" office:value="122866726" calcext:value-type="float">
            <text:p>122,866,726</text:p>
          </table:table-cell>
          <table:table-cell table:style-name="ce6" office:value-type="float" office:value="24958599" calcext:value-type="float">
            <text:p>24,958,599</text:p>
          </table:table-cell>
          <table:table-cell table:style-name="ce6" office:value-type="float" office:value="16821773" calcext:value-type="float">
            <text:p>16,821,773</text:p>
          </table:table-cell>
          <table:table-cell table:style-name="ce6" office:value-type="float" office:value="109666956" calcext:value-type="float">
            <text:p>109,666,95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月</text:p>
          </table:table-cell>
          <table:table-cell table:style-name="ce6" table:formula="of:=SUM([.C23:.F23])" office:value-type="float" office:value="271067401" calcext:value-type="float">
            <text:p>271,067,401</text:p>
          </table:table-cell>
          <table:table-cell table:style-name="ce6" office:value-type="float" office:value="120734531" calcext:value-type="float">
            <text:p>120,734,531</text:p>
          </table:table-cell>
          <table:table-cell table:style-name="ce6" office:value-type="float" office:value="17624397" calcext:value-type="float">
            <text:p>17,624,397</text:p>
          </table:table-cell>
          <table:table-cell table:style-name="ce6" office:value-type="float" office:value="16662676" calcext:value-type="float">
            <text:p>16,662,676</text:p>
          </table:table-cell>
          <table:table-cell table:style-name="ce6" office:value-type="float" office:value="116045797" calcext:value-type="float">
            <text:p>116,045,7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月</text:p>
          </table:table-cell>
          <table:table-cell table:style-name="ce6" table:formula="of:=SUM([.C24:.F24])" office:value-type="float" office:value="841262731" calcext:value-type="float">
            <text:p>841,262,731</text:p>
          </table:table-cell>
          <table:table-cell table:style-name="ce6" office:value-type="float" office:value="115462941" calcext:value-type="float">
            <text:p>115,462,941</text:p>
          </table:table-cell>
          <table:table-cell table:style-name="ce6" office:value-type="float" office:value="21396141" calcext:value-type="float">
            <text:p>21,396,141</text:p>
          </table:table-cell>
          <table:table-cell table:style-name="ce6" office:value-type="float" office:value="22375112" calcext:value-type="float">
            <text:p>22,375,112</text:p>
          </table:table-cell>
          <table:table-cell table:style-name="ce6" office:value-type="float" office:value="682028537" calcext:value-type="float">
            <text:p>682,028,53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月</text:p>
          </table:table-cell>
          <table:table-cell table:style-name="ce6" table:formula="of:=SUM([.C25:.F25])" office:value-type="float" office:value="236405022" calcext:value-type="float">
            <text:p>236,405,022</text:p>
          </table:table-cell>
          <table:table-cell table:style-name="ce6" office:value-type="float" office:value="173172928" calcext:value-type="float">
            <text:p>173,172,928</text:p>
          </table:table-cell>
          <table:table-cell table:style-name="ce6" office:value-type="float" office:value="19769747" calcext:value-type="float">
            <text:p>19,769,747</text:p>
          </table:table-cell>
          <table:table-cell table:style-name="ce6" office:value-type="float" office:value="19747487" calcext:value-type="float">
            <text:p>19,747,487</text:p>
          </table:table-cell>
          <table:table-cell table:style-name="ce6" office:value-type="float" office:value="23714860" calcext:value-type="float">
            <text:p>23,714,86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月</text:p>
          </table:table-cell>
          <table:table-cell table:style-name="ce6" table:formula="of:=SUM([.C26:.F26])" office:value-type="float" office:value="363231469" calcext:value-type="float">
            <text:p>363,231,469</text:p>
          </table:table-cell>
          <table:table-cell table:style-name="ce6" office:value-type="float" office:value="107837525" calcext:value-type="float">
            <text:p>107,837,525</text:p>
          </table:table-cell>
          <table:table-cell table:style-name="ce6" office:value-type="float" office:value="23212330" calcext:value-type="float">
            <text:p>23,212,330</text:p>
          </table:table-cell>
          <table:table-cell table:style-name="ce6" office:value-type="float" office:value="17367747" calcext:value-type="float">
            <text:p>17,367,747</text:p>
          </table:table-cell>
          <table:table-cell table:style-name="ce6" office:value-type="float" office:value="214813867" calcext:value-type="float">
            <text:p>214,813,86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月</text:p>
          </table:table-cell>
          <table:table-cell table:style-name="ce6" table:formula="of:=SUM([.C27:.F27])" office:value-type="float" office:value="281947653" calcext:value-type="float">
            <text:p>281,947,653</text:p>
          </table:table-cell>
          <table:table-cell table:style-name="ce6" office:value-type="float" office:value="114813491" calcext:value-type="float">
            <text:p>114,813,491</text:p>
          </table:table-cell>
          <table:table-cell table:style-name="ce6" office:value-type="float" office:value="22811481" calcext:value-type="float">
            <text:p>22,811,481</text:p>
          </table:table-cell>
          <table:table-cell table:style-name="ce6" office:value-type="float" office:value="20519284" calcext:value-type="float">
            <text:p>20,519,284</text:p>
          </table:table-cell>
          <table:table-cell table:style-name="ce6" office:value-type="float" office:value="123803397" calcext:value-type="float">
            <text:p>123,803,3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月</text:p>
          </table:table-cell>
          <table:table-cell table:style-name="ce6" table:formula="of:=SUM([.C28:.F28])" office:value-type="float" office:value="252761579" calcext:value-type="float">
            <text:p>252,761,579</text:p>
          </table:table-cell>
          <table:table-cell table:style-name="ce17" office:value-type="float" office:value="90518676" calcext:value-type="float">
            <text:p>90,518,676</text:p>
          </table:table-cell>
          <table:table-cell table:style-name="ce17" office:value-type="float" office:value="18869931" calcext:value-type="float">
            <text:p>18,869,931</text:p>
          </table:table-cell>
          <table:table-cell table:style-name="ce17" office:value-type="float" office:value="20988566" calcext:value-type="float">
            <text:p>20,988,566</text:p>
          </table:table-cell>
          <table:table-cell table:style-name="ce17" office:value-type="float" office:value="122384406" calcext:value-type="float">
            <text:p>122,384,40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月</text:p>
          </table:table-cell>
          <table:table-cell table:style-name="ce6" table:formula="of:=SUM([.C29:.F29])" office:value-type="float" office:value="267229239" calcext:value-type="float">
            <text:p>267,229,239</text:p>
          </table:table-cell>
          <table:table-cell table:style-name="ce6" office:value-type="float" office:value="101427195" calcext:value-type="float">
            <text:p>101,427,195</text:p>
          </table:table-cell>
          <table:table-cell table:style-name="ce6" office:value-type="float" office:value="25116836" calcext:value-type="float">
            <text:p>25,116,836</text:p>
          </table:table-cell>
          <table:table-cell table:style-name="ce6" office:value-type="float" office:value="18883392" calcext:value-type="float">
            <text:p>18,883,392</text:p>
          </table:table-cell>
          <table:table-cell table:style-name="ce6" office:value-type="float" office:value="121801816" calcext:value-type="float">
            <text:p>121,801,8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月</text:p>
          </table:table-cell>
          <table:table-cell table:style-name="ce6" table:formula="of:=SUM([.C30:.F30])" office:value-type="float" office:value="333234467" calcext:value-type="float">
            <text:p>333,234,467</text:p>
          </table:table-cell>
          <table:table-cell table:style-name="ce6" office:value-type="float" office:value="169139752" calcext:value-type="float">
            <text:p>169,139,752</text:p>
          </table:table-cell>
          <table:table-cell table:style-name="ce6" office:value-type="float" office:value="15830191" calcext:value-type="float">
            <text:p>15,830,191</text:p>
          </table:table-cell>
          <table:table-cell table:style-name="ce6" office:value-type="float" office:value="24037530" calcext:value-type="float">
            <text:p>24,037,530</text:p>
          </table:table-cell>
          <table:table-cell table:style-name="ce6" office:value-type="float" office:value="124226994" calcext:value-type="float">
            <text:p>124,226,99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月</text:p>
          </table:table-cell>
          <table:table-cell table:style-name="ce6" table:formula="of:=SUM([.C31:.F31])" office:value-type="float" office:value="313187563" calcext:value-type="float">
            <text:p>313,187,563</text:p>
          </table:table-cell>
          <table:table-cell table:style-name="ce37" office:value-type="float" office:value="179780470" calcext:value-type="float">
            <text:p>179,780,470</text:p>
          </table:table-cell>
          <table:table-cell table:style-name="ce37" office:value-type="float" office:value="8779170" calcext:value-type="float">
            <text:p>8,779,170</text:p>
          </table:table-cell>
          <table:table-cell table:style-name="ce37" office:value-type="float" office:value="15272324" calcext:value-type="float">
            <text:p>15,272,324</text:p>
          </table:table-cell>
          <table:table-cell table:style-name="ce37" office:value-type="float" office:value="109355599" calcext:value-type="float">
            <text:p>109,355,599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6"/>
          <table:table-cell table:style-name="ce37" table:number-columns-repeated="4"/>
          <table:table-cell table:number-columns-repeated="1018"/>
        </table:table-row>
        <table:table-row table:style-name="ro5">
          <table:table-cell table:style-name="ce21" office:value-type="string" calcext:value-type="string">
            <text:p>103年</text:p>
          </table:table-cell>
          <table:table-cell table:formula="of:=SUM([.C33:.F33])" office:value-type="float" office:value="4343208367" calcext:value-type="float">
            <text:p>4,343,208,367</text:p>
          </table:table-cell>
          <table:table-cell table:formula="of:=SUM([.C34:.C45])" office:value-type="float" office:value="1410286955" calcext:value-type="float">
            <text:p>1,410,286,955</text:p>
          </table:table-cell>
          <table:table-cell table:formula="of:=SUM([.D34:.D45])" office:value-type="float" office:value="836597227" calcext:value-type="float">
            <text:p>836,597,227</text:p>
          </table:table-cell>
          <table:table-cell table:formula="of:=SUM([.E34:.E45])" office:value-type="float" office:value="233108056" calcext:value-type="float">
            <text:p>233,108,056</text:p>
          </table:table-cell>
          <table:table-cell table:formula="of:=SUM([.F34:.F45])" office:value-type="float" office:value="1863216129" calcext:value-type="float">
            <text:p>1,863,216,12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34:.F34])" office:value-type="float" office:value="307443418" calcext:value-type="float">
            <text:p>307,443,418</text:p>
          </table:table-cell>
          <table:table-cell office:value-type="float" office:value="119751546" calcext:value-type="float">
            <text:p>119,751,546</text:p>
          </table:table-cell>
          <table:table-cell office:value-type="float" office:value="45448683" calcext:value-type="float">
            <text:p>45,448,683</text:p>
          </table:table-cell>
          <table:table-cell office:value-type="float" office:value="22553329" calcext:value-type="float">
            <text:p>22,553,329</text:p>
          </table:table-cell>
          <table:table-cell office:value-type="float" office:value="119689860" calcext:value-type="float">
            <text:p>119,689,86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月</text:p>
          </table:table-cell>
          <table:table-cell table:formula="of:=SUM([.C35:.F35])" office:value-type="float" office:value="1326379309" calcext:value-type="float">
            <text:p>1,326,379,309</text:p>
          </table:table-cell>
          <table:table-cell office:value-type="float" office:value="97320688" calcext:value-type="float">
            <text:p>97,320,688</text:p>
          </table:table-cell>
          <table:table-cell office:value-type="float" office:value="552030442" calcext:value-type="float">
            <text:p>552,030,442</text:p>
          </table:table-cell>
          <table:table-cell office:value-type="float" office:value="14607856" calcext:value-type="float">
            <text:p>14,607,856</text:p>
          </table:table-cell>
          <table:table-cell office:value-type="float" office:value="662420323" calcext:value-type="float">
            <text:p>662,420,3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月</text:p>
          </table:table-cell>
          <table:table-cell table:formula="of:=SUM([.C36:.F36])" office:value-type="float" office:value="248421009" calcext:value-type="float">
            <text:p>248,421,009</text:p>
          </table:table-cell>
          <table:table-cell office:value-type="float" office:value="90140903" calcext:value-type="float">
            <text:p>90,140,903</text:p>
          </table:table-cell>
          <table:table-cell office:value-type="float" office:value="22183505" calcext:value-type="float">
            <text:p>22,183,505</text:p>
          </table:table-cell>
          <table:table-cell office:value-type="float" office:value="20598090" calcext:value-type="float">
            <text:p>20,598,090</text:p>
          </table:table-cell>
          <table:table-cell office:value-type="float" office:value="115498511" calcext:value-type="float">
            <text:p>115,498,51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月</text:p>
          </table:table-cell>
          <table:table-cell table:formula="of:=SUM([.C37:.F37])" office:value-type="float" office:value="259271136" calcext:value-type="float">
            <text:p>259,271,136</text:p>
          </table:table-cell>
          <table:table-cell office:value-type="float" office:value="103035220" calcext:value-type="float">
            <text:p>103,035,220</text:p>
          </table:table-cell>
          <table:table-cell office:value-type="float" office:value="17647399" calcext:value-type="float">
            <text:p>17,647,399</text:p>
          </table:table-cell>
          <table:table-cell office:value-type="float" office:value="19957676" calcext:value-type="float">
            <text:p>19,957,676</text:p>
          </table:table-cell>
          <table:table-cell office:value-type="float" office:value="118630841" calcext:value-type="float">
            <text:p>118,630,84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月</text:p>
          </table:table-cell>
          <table:table-cell table:formula="of:=SUM([.C38:.F38])" office:value-type="float" office:value="264804242" calcext:value-type="float">
            <text:p>264,804,242</text:p>
          </table:table-cell>
          <table:table-cell office:value-type="float" office:value="103742093" calcext:value-type="float">
            <text:p>103,742,093</text:p>
          </table:table-cell>
          <table:table-cell office:value-type="float" office:value="25407733" calcext:value-type="float">
            <text:p>25,407,733</text:p>
          </table:table-cell>
          <table:table-cell office:value-type="float" office:value="18134523" calcext:value-type="float">
            <text:p>18,134,523</text:p>
          </table:table-cell>
          <table:table-cell office:value-type="float" office:value="117519893" calcext:value-type="float">
            <text:p>117,519,8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月</text:p>
          </table:table-cell>
          <table:table-cell table:formula="of:=SUM([.C39:.F39])" office:value-type="float" office:value="275082201" calcext:value-type="float">
            <text:p>275,082,201</text:p>
          </table:table-cell>
          <table:table-cell office:value-type="float" office:value="107143100" calcext:value-type="float">
            <text:p>107,143,100</text:p>
          </table:table-cell>
          <table:table-cell office:value-type="float" office:value="30977728" calcext:value-type="float">
            <text:p>30,977,728</text:p>
          </table:table-cell>
          <table:table-cell office:value-type="float" office:value="21425711" calcext:value-type="float">
            <text:p>21,425,711</text:p>
          </table:table-cell>
          <table:table-cell office:value-type="float" office:value="115535662" calcext:value-type="float">
            <text:p>115,535,66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月</text:p>
          </table:table-cell>
          <table:table-cell table:formula="of:=SUM([.C40:.F40])" office:value-type="float" office:value="255817754" calcext:value-type="float">
            <text:p>255,817,754</text:p>
          </table:table-cell>
          <table:table-cell office:value-type="float" office:value="89011180" calcext:value-type="float">
            <text:p>89,011,180</text:p>
          </table:table-cell>
          <table:table-cell office:value-type="float" office:value="24870418" calcext:value-type="float">
            <text:p>24,870,418</text:p>
          </table:table-cell>
          <table:table-cell office:value-type="float" office:value="19224170" calcext:value-type="float">
            <text:p>19,224,170</text:p>
          </table:table-cell>
          <table:table-cell office:value-type="float" office:value="122711986" calcext:value-type="float">
            <text:p>122,711,98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月</text:p>
          </table:table-cell>
          <table:table-cell table:formula="of:=SUM([.C41:.F41])" office:value-type="float" office:value="281392973" calcext:value-type="float">
            <text:p>281,392,973</text:p>
          </table:table-cell>
          <table:table-cell office:value-type="float" office:value="112321965" calcext:value-type="float">
            <text:p>112,321,965</text:p>
          </table:table-cell>
          <table:table-cell office:value-type="float" office:value="21176182" calcext:value-type="float">
            <text:p>21,176,182</text:p>
          </table:table-cell>
          <table:table-cell office:value-type="float" office:value="23715280" calcext:value-type="float">
            <text:p>23,715,280</text:p>
          </table:table-cell>
          <table:table-cell office:value-type="float" office:value="124179546" calcext:value-type="float">
            <text:p>124,179,54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月</text:p>
          </table:table-cell>
          <table:table-cell table:formula="of:=SUM([.C42:.F42])" office:value-type="float" office:value="253538376" calcext:value-type="float">
            <text:p>253,538,376</text:p>
          </table:table-cell>
          <table:table-cell office:value-type="float" office:value="93090282" calcext:value-type="float">
            <text:p>93,090,282</text:p>
          </table:table-cell>
          <table:table-cell office:value-type="float" office:value="25113401" calcext:value-type="float">
            <text:p>25,113,401</text:p>
          </table:table-cell>
          <table:table-cell office:value-type="float" office:value="19794200" calcext:value-type="float">
            <text:p>19,794,200</text:p>
          </table:table-cell>
          <table:table-cell office:value-type="float" office:value="115540493" calcext:value-type="float">
            <text:p>115,540,4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月</text:p>
          </table:table-cell>
          <table:table-cell table:formula="of:=SUM([.C43:.F43])" office:value-type="float" office:value="347667652" calcext:value-type="float">
            <text:p>347,667,652</text:p>
          </table:table-cell>
          <table:table-cell office:value-type="float" office:value="180729522" calcext:value-type="float">
            <text:p>180,729,522</text:p>
          </table:table-cell>
          <table:table-cell office:value-type="float" office:value="32113832" calcext:value-type="float">
            <text:p>32,113,832</text:p>
          </table:table-cell>
          <table:table-cell office:value-type="float" office:value="19594817" calcext:value-type="float">
            <text:p>19,594,817</text:p>
          </table:table-cell>
          <table:table-cell office:value-type="float" office:value="115229481" calcext:value-type="float">
            <text:p>115,229,48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月</text:p>
          </table:table-cell>
          <table:table-cell table:formula="of:=SUM([.C44:.F44])" office:value-type="float" office:value="330393651" calcext:value-type="float">
            <text:p>330,393,651</text:p>
          </table:table-cell>
          <table:table-cell office:value-type="float" office:value="173496161" calcext:value-type="float">
            <text:p>173,496,161</text:p>
          </table:table-cell>
          <table:table-cell office:value-type="float" office:value="23402156" calcext:value-type="float">
            <text:p>23,402,156</text:p>
          </table:table-cell>
          <table:table-cell office:value-type="float" office:value="17803706" calcext:value-type="float">
            <text:p>17,803,706</text:p>
          </table:table-cell>
          <table:table-cell office:value-type="float" office:value="115691628" calcext:value-type="float">
            <text:p>115,691,62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月</text:p>
          </table:table-cell>
          <table:table-cell table:formula="of:=SUM([.C45:.F45])" office:value-type="float" office:value="192996646" calcext:value-type="float">
            <text:p>192,996,646</text:p>
          </table:table-cell>
          <table:table-cell office:value-type="float" office:value="140504295" calcext:value-type="float">
            <text:p>140,504,295</text:p>
          </table:table-cell>
          <table:table-cell office:value-type="float" office:value="16225748" calcext:value-type="float">
            <text:p>16,225,748</text:p>
          </table:table-cell>
          <table:table-cell office:value-type="float" office:value="15698698" calcext:value-type="float">
            <text:p>15,698,698</text:p>
          </table:table-cell>
          <table:table-cell office:value-type="float" office:value="20567905" calcext:value-type="float">
            <text:p>20,567,905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21" office:value-type="string" calcext:value-type="string">
            <text:p>104年</text:p>
          </table:table-cell>
          <table:table-cell table:formula="of:=SUM([.C47:.F47])" office:value-type="float" office:value="3437306315" calcext:value-type="float">
            <text:p>3,437,306,315</text:p>
          </table:table-cell>
          <table:table-cell table:formula="of:=SUM([.C48:.C59])" office:value-type="float" office:value="1256865318" calcext:value-type="float">
            <text:p>1,256,865,318</text:p>
          </table:table-cell>
          <table:table-cell table:formula="of:=SUM([.D48:.D59])" office:value-type="float" office:value="942495474" calcext:value-type="float">
            <text:p>942,495,474</text:p>
          </table:table-cell>
          <table:table-cell table:formula="of:=SUM([.E48:.E59])" office:value-type="float" office:value="215486757" calcext:value-type="float">
            <text:p>215,486,757</text:p>
          </table:table-cell>
          <table:table-cell table:formula="of:=SUM([.F48:.F59])" office:value-type="float" office:value="1022458766" calcext:value-type="float">
            <text:p>1,022,458,76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48:.F48])" office:value-type="float" office:value="255472373" calcext:value-type="float">
            <text:p>255,472,373</text:p>
          </table:table-cell>
          <table:table-cell office:value-type="float" office:value="90687377" calcext:value-type="float">
            <text:p>90,687,377</text:p>
          </table:table-cell>
          <table:table-cell office:value-type="float" office:value="19153236" calcext:value-type="float">
            <text:p>19,153,236</text:p>
          </table:table-cell>
          <table:table-cell office:value-type="float" office:value="19742648" calcext:value-type="float">
            <text:p>19,742,648</text:p>
          </table:table-cell>
          <table:table-cell office:value-type="float" office:value="125889112" calcext:value-type="float">
            <text:p>125,889,1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49:.F49])" office:value-type="float" office:value="1335858415" calcext:value-type="float">
            <text:p>1,335,858,415</text:p>
          </table:table-cell>
          <table:table-cell office:value-type="float" office:value="61736840" calcext:value-type="float">
            <text:p>61,736,840</text:p>
          </table:table-cell>
          <table:table-cell office:value-type="float" office:value="693963878" calcext:value-type="float">
            <text:p>693,963,878</text:p>
          </table:table-cell>
          <table:table-cell office:value-type="float" office:value="11867749" calcext:value-type="float">
            <text:p>11,867,749</text:p>
          </table:table-cell>
          <table:table-cell office:value-type="float" office:value="568289948" calcext:value-type="float">
            <text:p>568,289,94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50:.F50])" office:value-type="float" office:value="236234110" calcext:value-type="float">
            <text:p>236,234,110</text:p>
          </table:table-cell>
          <table:table-cell office:value-type="float" office:value="152617683" calcext:value-type="float">
            <text:p>152,617,683</text:p>
          </table:table-cell>
          <table:table-cell office:value-type="float" office:value="28192993" calcext:value-type="float">
            <text:p>28,192,993</text:p>
          </table:table-cell>
          <table:table-cell office:value-type="float" office:value="22236632" calcext:value-type="float">
            <text:p>22,236,632</text:p>
          </table:table-cell>
          <table:table-cell office:value-type="float" office:value="33186802" calcext:value-type="float">
            <text:p>33,186,80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51:.F51])" office:value-type="float" office:value="164856203" calcext:value-type="float">
            <text:p>164,856,203</text:p>
          </table:table-cell>
          <table:table-cell office:value-type="float" office:value="92690600" calcext:value-type="float">
            <text:p>92,690,600</text:p>
          </table:table-cell>
          <table:table-cell office:value-type="float" office:value="23960307" calcext:value-type="float">
            <text:p>23,960,307</text:p>
          </table:table-cell>
          <table:table-cell office:value-type="float" office:value="18781739" calcext:value-type="float">
            <text:p>18,781,739</text:p>
          </table:table-cell>
          <table:table-cell office:value-type="float" office:value="29423557" calcext:value-type="float">
            <text:p>29,423,557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52:.F52])" office:value-type="float" office:value="172284396" calcext:value-type="float">
            <text:p>172,284,396</text:p>
          </table:table-cell>
          <table:table-cell office:value-type="float" office:value="98284654" calcext:value-type="float">
            <text:p>98,284,654</text:p>
          </table:table-cell>
          <table:table-cell office:value-type="float" office:value="23896215" calcext:value-type="float">
            <text:p>23,896,215</text:p>
          </table:table-cell>
          <table:table-cell office:value-type="float" office:value="18695038" calcext:value-type="float">
            <text:p>18,695,038</text:p>
          </table:table-cell>
          <table:table-cell office:value-type="float" office:value="31408489" calcext:value-type="float">
            <text:p>31,408,48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53:.F53])" office:value-type="float" office:value="233661135" calcext:value-type="float">
            <text:p>233,661,135</text:p>
          </table:table-cell>
          <table:table-cell office:value-type="float" office:value="158411987" calcext:value-type="float">
            <text:p>158,411,987</text:p>
          </table:table-cell>
          <table:table-cell office:value-type="float" office:value="27077484" calcext:value-type="float">
            <text:p>27,077,484</text:p>
          </table:table-cell>
          <table:table-cell office:value-type="float" office:value="18481829" calcext:value-type="float">
            <text:p>18,481,829</text:p>
          </table:table-cell>
          <table:table-cell office:value-type="float" office:value="29689835" calcext:value-type="float">
            <text:p>29,689,83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54:.F54])" office:value-type="float" office:value="150117496" calcext:value-type="float">
            <text:p>150,117,496</text:p>
          </table:table-cell>
          <table:table-cell office:value-type="float" office:value="78179335" calcext:value-type="float">
            <text:p>78,179,335</text:p>
          </table:table-cell>
          <table:table-cell office:value-type="float" office:value="19210287" calcext:value-type="float">
            <text:p>19,210,287</text:p>
          </table:table-cell>
          <table:table-cell office:value-type="float" office:value="19616953" calcext:value-type="float">
            <text:p>19,616,953</text:p>
          </table:table-cell>
          <table:table-cell office:value-type="float" office:value="33110921" calcext:value-type="float">
            <text:p>33,110,92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55:.F55])" office:value-type="float" office:value="149381662" calcext:value-type="float">
            <text:p>149,381,662</text:p>
          </table:table-cell>
          <table:table-cell office:value-type="float" office:value="69300290" calcext:value-type="float">
            <text:p>69,300,290</text:p>
          </table:table-cell>
          <table:table-cell office:value-type="float" office:value="25702372" calcext:value-type="float">
            <text:p>25,702,372</text:p>
          </table:table-cell>
          <table:table-cell office:value-type="float" office:value="15678837" calcext:value-type="float">
            <text:p>15,678,837</text:p>
          </table:table-cell>
          <table:table-cell office:value-type="float" office:value="38700163" calcext:value-type="float">
            <text:p>38,700,16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56:.F56])" office:value-type="float" office:value="117714968" calcext:value-type="float">
            <text:p>117,714,968</text:p>
          </table:table-cell>
          <table:table-cell office:value-type="float" office:value="51809304" calcext:value-type="float">
            <text:p>51,809,304</text:p>
          </table:table-cell>
          <table:table-cell office:value-type="float" office:value="17951603" calcext:value-type="float">
            <text:p>17,951,603</text:p>
          </table:table-cell>
          <table:table-cell office:value-type="float" office:value="14344632" calcext:value-type="float">
            <text:p>14,344,632</text:p>
          </table:table-cell>
          <table:table-cell office:value-type="float" office:value="33609429" calcext:value-type="float">
            <text:p>33,609,42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57:.F57])" office:value-type="float" office:value="152126687" calcext:value-type="float">
            <text:p>152,126,687</text:p>
          </table:table-cell>
          <table:table-cell office:value-type="float" office:value="76066818" calcext:value-type="float">
            <text:p>76,066,818</text:p>
          </table:table-cell>
          <table:table-cell office:value-type="float" office:value="28686508" calcext:value-type="float">
            <text:p>28,686,508</text:p>
          </table:table-cell>
          <table:table-cell office:value-type="float" office:value="13146908" calcext:value-type="float">
            <text:p>13,146,908</text:p>
          </table:table-cell>
          <table:table-cell office:value-type="float" office:value="34226453" calcext:value-type="float">
            <text:p>34,226,45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58:.F58])" office:value-type="float" office:value="305763219" calcext:value-type="float">
            <text:p>305,763,219</text:p>
          </table:table-cell>
          <table:table-cell office:value-type="float" office:value="230874400" calcext:value-type="float">
            <text:p>230,874,400</text:p>
          </table:table-cell>
          <table:table-cell office:value-type="float" office:value="19251064" calcext:value-type="float">
            <text:p>19,251,064</text:p>
          </table:table-cell>
          <table:table-cell office:value-type="float" office:value="17526354" calcext:value-type="float">
            <text:p>17,526,354</text:p>
          </table:table-cell>
          <table:table-cell office:value-type="float" office:value="38111401" calcext:value-type="float">
            <text:p>38,111,4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59:.F59])" office:value-type="float" office:value="163835651" calcext:value-type="float">
            <text:p>163,835,651</text:p>
          </table:table-cell>
          <table:table-cell office:value-type="float" office:value="96206030" calcext:value-type="float">
            <text:p>96,206,030</text:p>
          </table:table-cell>
          <table:table-cell office:value-type="float" office:value="15449527" calcext:value-type="float">
            <text:p>15,449,527</text:p>
          </table:table-cell>
          <table:table-cell office:value-type="float" office:value="25367438" calcext:value-type="float">
            <text:p>25,367,438</text:p>
          </table:table-cell>
          <table:table-cell office:value-type="float" office:value="26812656" calcext:value-type="float">
            <text:p>26,812,6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5年</text:p>
          </table:table-cell>
          <table:table-cell table:formula="of:=SUM([.C61:.F61])" office:value-type="float" office:value="2220842646" calcext:value-type="float">
            <text:p>2,220,842,646</text:p>
          </table:table-cell>
          <table:table-cell table:formula="of:=SUM([.C62:.C73])" office:value-type="float" office:value="1382874289" calcext:value-type="float">
            <text:p>1,382,874,289</text:p>
          </table:table-cell>
          <table:table-cell table:formula="of:=SUM([.D62:.D73])" office:value-type="float" office:value="290162486" calcext:value-type="float">
            <text:p>290,162,486</text:p>
          </table:table-cell>
          <table:table-cell table:formula="of:=SUM([.E62:.E73])" office:value-type="float" office:value="221289210" calcext:value-type="float">
            <text:p>221,289,210</text:p>
          </table:table-cell>
          <table:table-cell table:formula="of:=SUM([.F62:.F73])" office:value-type="float" office:value="326516661" calcext:value-type="float">
            <text:p>326,516,66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62:.F62])" office:value-type="float" office:value="200902212" calcext:value-type="float">
            <text:p>200,902,212</text:p>
          </table:table-cell>
          <table:table-cell office:value-type="float" office:value="119812628" calcext:value-type="float">
            <text:p>119,812,628</text:p>
          </table:table-cell>
          <table:table-cell office:value-type="float" office:value="21749847" calcext:value-type="float">
            <text:p>21,749,847</text:p>
          </table:table-cell>
          <table:table-cell office:value-type="float" office:value="19905277" calcext:value-type="float">
            <text:p>19,905,277</text:p>
          </table:table-cell>
          <table:table-cell office:value-type="float" office:value="39434460" calcext:value-type="float">
            <text:p>39,434,4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63:.F63])" office:value-type="float" office:value="149588341" calcext:value-type="float">
            <text:p>149,588,341</text:p>
          </table:table-cell>
          <table:table-cell office:value-type="float" office:value="110556731" calcext:value-type="float">
            <text:p>110,556,731</text:p>
          </table:table-cell>
          <table:table-cell office:value-type="float" office:value="10380761" calcext:value-type="float">
            <text:p>10,380,761</text:p>
          </table:table-cell>
          <table:table-cell office:value-type="float" office:value="11054089" calcext:value-type="float">
            <text:p>11,054,089</text:p>
          </table:table-cell>
          <table:table-cell office:value-type="float" office:value="17596760" calcext:value-type="float">
            <text:p>17,596,7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64:.F64])" office:value-type="float" office:value="192006287" calcext:value-type="float">
            <text:p>192,006,287</text:p>
          </table:table-cell>
          <table:table-cell office:value-type="float" office:value="112425659" calcext:value-type="float">
            <text:p>112,425,659</text:p>
          </table:table-cell>
          <table:table-cell office:value-type="float" office:value="28682296" calcext:value-type="float">
            <text:p>28,682,296</text:p>
          </table:table-cell>
          <table:table-cell office:value-type="float" office:value="19033616" calcext:value-type="float">
            <text:p>19,033,616</text:p>
          </table:table-cell>
          <table:table-cell office:value-type="float" office:value="31864716" calcext:value-type="float">
            <text:p>31,864,71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65:.F65])" office:value-type="float" office:value="152992234" calcext:value-type="float">
            <text:p>152,992,234</text:p>
          </table:table-cell>
          <table:table-cell office:value-type="float" office:value="85163371" calcext:value-type="float">
            <text:p>85,163,371</text:p>
          </table:table-cell>
          <table:table-cell office:value-type="float" office:value="27097027" calcext:value-type="float">
            <text:p>27,097,027</text:p>
          </table:table-cell>
          <table:table-cell office:value-type="float" office:value="16981441" calcext:value-type="float">
            <text:p>16,981,441</text:p>
          </table:table-cell>
          <table:table-cell office:value-type="float" office:value="23750395" calcext:value-type="float">
            <text:p>23,750,39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66:.F66])" office:value-type="float" office:value="148448108" calcext:value-type="float">
            <text:p>148,448,108</text:p>
          </table:table-cell>
          <table:table-cell office:value-type="float" office:value="77404421" calcext:value-type="float">
            <text:p>77,404,421</text:p>
          </table:table-cell>
          <table:table-cell office:value-type="float" office:value="25570377" calcext:value-type="float">
            <text:p>25,570,377</text:p>
          </table:table-cell>
          <table:table-cell office:value-type="float" office:value="21869701" calcext:value-type="float">
            <text:p>21,869,701</text:p>
          </table:table-cell>
          <table:table-cell office:value-type="float" office:value="23603609" calcext:value-type="float">
            <text:p>23,603,60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67:.F67])" office:value-type="float" office:value="188879323" calcext:value-type="float">
            <text:p>188,879,323</text:p>
          </table:table-cell>
          <table:table-cell office:value-type="float" office:value="111981638" calcext:value-type="float">
            <text:p>111,981,638</text:p>
          </table:table-cell>
          <table:table-cell office:value-type="float" office:value="25380552" calcext:value-type="float">
            <text:p>25,380,552</text:p>
          </table:table-cell>
          <table:table-cell office:value-type="float" office:value="20182514" calcext:value-type="float">
            <text:p>20,182,514</text:p>
          </table:table-cell>
          <table:table-cell office:value-type="float" office:value="31334619" calcext:value-type="float">
            <text:p>31,334,61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68:.F68])" office:value-type="float" office:value="183896526" calcext:value-type="float">
            <text:p>183,896,526</text:p>
          </table:table-cell>
          <table:table-cell office:value-type="float" office:value="117774779" calcext:value-type="float">
            <text:p>117,774,779</text:p>
          </table:table-cell>
          <table:table-cell office:value-type="float" office:value="25462844" calcext:value-type="float">
            <text:p>25,462,844</text:p>
          </table:table-cell>
          <table:table-cell office:value-type="float" office:value="18817185" calcext:value-type="float">
            <text:p>18,817,185</text:p>
          </table:table-cell>
          <table:table-cell office:value-type="float" office:value="21841718" calcext:value-type="float">
            <text:p>21,841,71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69:.F69])" office:value-type="float" office:value="338047395" calcext:value-type="float">
            <text:p>338,047,395</text:p>
          </table:table-cell>
          <table:table-cell office:value-type="float" office:value="264492897" calcext:value-type="float">
            <text:p>264,492,897</text:p>
          </table:table-cell>
          <table:table-cell office:value-type="float" office:value="21080188" calcext:value-type="float">
            <text:p>21,080,188</text:p>
          </table:table-cell>
          <table:table-cell office:value-type="float" office:value="17200288" calcext:value-type="float">
            <text:p>17,200,288</text:p>
          </table:table-cell>
          <table:table-cell office:value-type="float" office:value="35274022" calcext:value-type="float">
            <text:p>35,274,02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70:.F70])" office:value-type="float" office:value="123304388" calcext:value-type="float">
            <text:p>123,304,388</text:p>
          </table:table-cell>
          <table:table-cell office:value-type="float" office:value="61208968" calcext:value-type="float">
            <text:p>61,208,968</text:p>
          </table:table-cell>
          <table:table-cell office:value-type="float" office:value="27467126" calcext:value-type="float">
            <text:p>27,467,126</text:p>
          </table:table-cell>
          <table:table-cell office:value-type="float" office:value="15878236" calcext:value-type="float">
            <text:p>15,878,236</text:p>
          </table:table-cell>
          <table:table-cell office:value-type="float" office:value="18750058" calcext:value-type="float">
            <text:p>18,750,05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71:.F71])" office:value-type="float" office:value="145223903" calcext:value-type="float">
            <text:p>145,223,903</text:p>
          </table:table-cell>
          <table:table-cell office:value-type="float" office:value="79785531" calcext:value-type="float">
            <text:p>79,785,531</text:p>
          </table:table-cell>
          <table:table-cell office:value-type="float" office:value="27290544" calcext:value-type="float">
            <text:p>27,290,544</text:p>
          </table:table-cell>
          <table:table-cell office:value-type="float" office:value="11808129" calcext:value-type="float">
            <text:p>11,808,129</text:p>
          </table:table-cell>
          <table:table-cell office:value-type="float" office:value="26339699" calcext:value-type="float">
            <text:p>26,339,69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72:.F72])" office:value-type="float" office:value="191707482" calcext:value-type="float">
            <text:p>191,707,482</text:p>
          </table:table-cell>
          <table:table-cell office:value-type="float" office:value="104606260" calcext:value-type="float">
            <text:p>104,606,260</text:p>
          </table:table-cell>
          <table:table-cell office:value-type="float" office:value="28297636" calcext:value-type="float">
            <text:p>28,297,636</text:p>
          </table:table-cell>
          <table:table-cell office:value-type="float" office:value="27579907" calcext:value-type="float">
            <text:p>27,579,907</text:p>
          </table:table-cell>
          <table:table-cell office:value-type="float" office:value="31223679" calcext:value-type="float">
            <text:p>31,223,67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73:.F73])" office:value-type="float" office:value="205846447" calcext:value-type="float">
            <text:p>205,846,447</text:p>
          </table:table-cell>
          <table:table-cell office:value-type="float" office:value="137661406" calcext:value-type="float">
            <text:p>137,661,406</text:p>
          </table:table-cell>
          <table:table-cell office:value-type="float" office:value="21703288" calcext:value-type="float">
            <text:p>21,703,288</text:p>
          </table:table-cell>
          <table:table-cell office:value-type="float" office:value="20978827" calcext:value-type="float">
            <text:p>20,978,827</text:p>
          </table:table-cell>
          <table:table-cell office:value-type="float" office:value="25502926" calcext:value-type="float">
            <text:p>25,502,9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6年</text:p>
          </table:table-cell>
          <table:table-cell table:formula="of:=SUM([.C75:.F75])" office:value-type="float" office:value="2497468308" calcext:value-type="float">
            <text:p>2,497,468,308</text:p>
          </table:table-cell>
          <table:table-cell table:formula="of:=SUM([.C76:.C87])" office:value-type="float" office:value="1476227377" calcext:value-type="float">
            <text:p>1,476,227,377</text:p>
          </table:table-cell>
          <table:table-cell table:formula="of:=SUM([.D76:.D87])" office:value-type="float" office:value="310377666" calcext:value-type="float">
            <text:p>310,377,666</text:p>
          </table:table-cell>
          <table:table-cell table:formula="of:=SUM([.E76:.E87])" office:value-type="float" office:value="337579801" calcext:value-type="float">
            <text:p>337,579,801</text:p>
          </table:table-cell>
          <table:table-cell table:formula="of:=SUM([.F76:.F87])" office:value-type="float" office:value="373283464" calcext:value-type="float">
            <text:p>373,283,46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76:.F76])" office:value-type="float" office:value="220011867" calcext:value-type="float">
            <text:p>220,011,867</text:p>
          </table:table-cell>
          <table:table-cell office:value-type="float" office:value="146959670" calcext:value-type="float">
            <text:p>146,959,670</text:p>
          </table:table-cell>
          <table:table-cell office:value-type="float" office:value="23200896" calcext:value-type="float">
            <text:p>23,200,896</text:p>
          </table:table-cell>
          <table:table-cell office:value-type="float" office:value="21924109" calcext:value-type="float">
            <text:p>21,924,109</text:p>
          </table:table-cell>
          <table:table-cell office:value-type="float" office:value="27927192" calcext:value-type="float">
            <text:p>27,927,1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77:.F77])" office:value-type="float" office:value="130615931" calcext:value-type="float">
            <text:p>130,615,931</text:p>
          </table:table-cell>
          <table:table-cell office:value-type="float" office:value="72397656" calcext:value-type="float">
            <text:p>72,397,656</text:p>
          </table:table-cell>
          <table:table-cell office:value-type="float" office:value="17202526" calcext:value-type="float">
            <text:p>17,202,526</text:p>
          </table:table-cell>
          <table:table-cell office:value-type="float" office:value="18442335" calcext:value-type="float">
            <text:p>18,442,335</text:p>
          </table:table-cell>
          <table:table-cell office:value-type="float" office:value="22573414" calcext:value-type="float">
            <text:p>22,573,41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78:.F78])" office:value-type="float" office:value="223961943" calcext:value-type="float">
            <text:p>223,961,943</text:p>
          </table:table-cell>
          <table:table-cell office:value-type="float" office:value="117732442" calcext:value-type="float">
            <text:p>117,732,442</text:p>
          </table:table-cell>
          <table:table-cell office:value-type="float" office:value="26339434" calcext:value-type="float">
            <text:p>26,339,434</text:p>
          </table:table-cell>
          <table:table-cell office:value-type="float" office:value="28595185" calcext:value-type="float">
            <text:p>28,595,185</text:p>
          </table:table-cell>
          <table:table-cell office:value-type="float" office:value="51294882" calcext:value-type="float">
            <text:p>51,294,88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79:.F79])" office:value-type="float" office:value="156671379" calcext:value-type="float">
            <text:p>156,671,379</text:p>
          </table:table-cell>
          <table:table-cell office:value-type="float" office:value="75856358" calcext:value-type="float">
            <text:p>75,856,358</text:p>
          </table:table-cell>
          <table:table-cell office:value-type="float" office:value="22753455" calcext:value-type="float">
            <text:p>22,753,455</text:p>
          </table:table-cell>
          <table:table-cell office:value-type="float" office:value="25133488" calcext:value-type="float">
            <text:p>25,133,488</text:p>
          </table:table-cell>
          <table:table-cell office:value-type="float" office:value="32928078" calcext:value-type="float">
            <text:p>32,928,07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80:.F80])" office:value-type="float" office:value="153927041" calcext:value-type="float">
            <text:p>153,927,041</text:p>
          </table:table-cell>
          <table:table-cell office:value-type="float" office:value="65470408" calcext:value-type="float">
            <text:p>65,470,408</text:p>
          </table:table-cell>
          <table:table-cell office:value-type="float" office:value="21877194" calcext:value-type="float">
            <text:p>21,877,194</text:p>
          </table:table-cell>
          <table:table-cell office:value-type="float" office:value="27899735" calcext:value-type="float">
            <text:p>27,899,735</text:p>
          </table:table-cell>
          <table:table-cell office:value-type="float" office:value="38679704" calcext:value-type="float">
            <text:p>38,679,7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81:.F81])" office:value-type="float" office:value="200377316" calcext:value-type="float">
            <text:p>200,377,316</text:p>
          </table:table-cell>
          <table:table-cell office:value-type="float" office:value="106669494" calcext:value-type="float">
            <text:p>106,669,494</text:p>
          </table:table-cell>
          <table:table-cell office:value-type="float" office:value="26549412" calcext:value-type="float">
            <text:p>26,549,412</text:p>
          </table:table-cell>
          <table:table-cell office:value-type="float" office:value="34450595" calcext:value-type="float">
            <text:p>34,450,595</text:p>
          </table:table-cell>
          <table:table-cell office:value-type="float" office:value="32707815" calcext:value-type="float">
            <text:p>32,707,81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82:.F82])" office:value-type="float" office:value="163109475" calcext:value-type="float">
            <text:p>163,109,475</text:p>
          </table:table-cell>
          <table:table-cell office:value-type="float" office:value="70288897" calcext:value-type="float">
            <text:p>70,288,897</text:p>
          </table:table-cell>
          <table:table-cell office:value-type="float" office:value="27765593" calcext:value-type="float">
            <text:p>27,765,593</text:p>
          </table:table-cell>
          <table:table-cell office:value-type="float" office:value="29942140" calcext:value-type="float">
            <text:p>29,942,140</text:p>
          </table:table-cell>
          <table:table-cell office:value-type="float" office:value="35112845" calcext:value-type="float">
            <text:p>35,112,84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83:.F83])" office:value-type="float" office:value="187001928" calcext:value-type="float">
            <text:p>187,001,928</text:p>
          </table:table-cell>
          <table:table-cell office:value-type="float" office:value="86374219" calcext:value-type="float">
            <text:p>86,374,219</text:p>
          </table:table-cell>
          <table:table-cell office:value-type="float" office:value="33531986" calcext:value-type="float">
            <text:p>33,531,986</text:p>
          </table:table-cell>
          <table:table-cell office:value-type="float" office:value="31376447" calcext:value-type="float">
            <text:p>31,376,447</text:p>
          </table:table-cell>
          <table:table-cell office:value-type="float" office:value="35719276" calcext:value-type="float">
            <text:p>35,719,2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84:.F84])" office:value-type="float" office:value="193742385" calcext:value-type="float">
            <text:p>193,742,385</text:p>
          </table:table-cell>
          <table:table-cell office:value-type="float" office:value="100814098" calcext:value-type="float">
            <text:p>100,814,098</text:p>
          </table:table-cell>
          <table:table-cell office:value-type="float" office:value="31297954" calcext:value-type="float">
            <text:p>31,297,954</text:p>
          </table:table-cell>
          <table:table-cell office:value-type="float" office:value="34577347" calcext:value-type="float">
            <text:p>34,577,347</text:p>
          </table:table-cell>
          <table:table-cell office:value-type="float" office:value="27052986" calcext:value-type="float">
            <text:p>27,052,98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85:.F85])" office:value-type="float" office:value="240443758" calcext:value-type="float">
            <text:p>240,443,758</text:p>
          </table:table-cell>
          <table:table-cell office:value-type="float" office:value="152936392" calcext:value-type="float">
            <text:p>152,936,392</text:p>
          </table:table-cell>
          <table:table-cell office:value-type="float" office:value="32716920" calcext:value-type="float">
            <text:p>32,716,920</text:p>
          </table:table-cell>
          <table:table-cell office:value-type="float" office:value="30434620" calcext:value-type="float">
            <text:p>30,434,620</text:p>
          </table:table-cell>
          <table:table-cell office:value-type="float" office:value="24355826" calcext:value-type="float">
            <text:p>24,355,82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86:.F86])" office:value-type="float" office:value="425345303" calcext:value-type="float">
            <text:p>425,345,303</text:p>
          </table:table-cell>
          <table:table-cell office:value-type="float" office:value="334739982" calcext:value-type="float">
            <text:p>334,739,982</text:p>
          </table:table-cell>
          <table:table-cell office:value-type="float" office:value="31675860" calcext:value-type="float">
            <text:p>31,675,860</text:p>
          </table:table-cell>
          <table:table-cell office:value-type="float" office:value="32572860" calcext:value-type="float">
            <text:p>32,572,860</text:p>
          </table:table-cell>
          <table:table-cell office:value-type="float" office:value="26356601" calcext:value-type="float">
            <text:p>26,356,6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87:.F87])" office:value-type="float" office:value="202259982" calcext:value-type="float">
            <text:p>202,259,982</text:p>
          </table:table-cell>
          <table:table-cell office:value-type="float" office:value="145987761" calcext:value-type="float">
            <text:p>145,987,761</text:p>
          </table:table-cell>
          <table:table-cell office:value-type="float" office:value="15466436" calcext:value-type="float">
            <text:p>15,466,436</text:p>
          </table:table-cell>
          <table:table-cell office:value-type="float" office:value="22230940" calcext:value-type="float">
            <text:p>22,230,940</text:p>
          </table:table-cell>
          <table:table-cell office:value-type="float" office:value="18574845" calcext:value-type="float">
            <text:p>18,574,8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7<text:span text:style-name="T1">年</text:span></text:p>
          </table:table-cell>
          <table:table-cell table:formula="of:=SUM([.C89:.F89])" office:value-type="float" office:value="2442720034" calcext:value-type="float">
            <text:p>2,442,720,034</text:p>
          </table:table-cell>
          <table:table-cell table:formula="of:=SUM([.C90:.C101])" office:value-type="float" office:value="1215874326" calcext:value-type="float">
            <text:p>1,215,874,326</text:p>
          </table:table-cell>
          <table:table-cell table:formula="of:=SUM([.D90:.D101])" office:value-type="float" office:value="396247817" calcext:value-type="float">
            <text:p>396,247,817</text:p>
          </table:table-cell>
          <table:table-cell table:formula="of:=SUM([.E90:.E101])" office:value-type="float" office:value="407287320" calcext:value-type="float">
            <text:p>407,287,320</text:p>
          </table:table-cell>
          <table:table-cell table:formula="of:=SUM([.F90:.F101])" office:value-type="float" office:value="423310571" calcext:value-type="float">
            <text:p>423,310,57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90:.F90])" office:value-type="float" office:value="225686409" calcext:value-type="float">
            <text:p>225,686,409</text:p>
          </table:table-cell>
          <table:table-cell office:value-type="float" office:value="130165048" calcext:value-type="float">
            <text:p>130,165,048</text:p>
          </table:table-cell>
          <table:table-cell office:value-type="float" office:value="22468201" calcext:value-type="float">
            <text:p>22,468,201</text:p>
          </table:table-cell>
          <table:table-cell office:value-type="float" office:value="31135792" calcext:value-type="float">
            <text:p>31,135,792</text:p>
          </table:table-cell>
          <table:table-cell office:value-type="float" office:value="41917368" calcext:value-type="float">
            <text:p>41,917,3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91:.F91])" office:value-type="float" office:value="106702907" calcext:value-type="float">
            <text:p>106,702,907</text:p>
          </table:table-cell>
          <table:table-cell office:value-type="float" office:value="44607534" calcext:value-type="float">
            <text:p>44,607,534</text:p>
          </table:table-cell>
          <table:table-cell office:value-type="float" office:value="14333186" calcext:value-type="float">
            <text:p>14,333,186</text:p>
          </table:table-cell>
          <table:table-cell office:value-type="float" office:value="21852226" calcext:value-type="float">
            <text:p>21,852,226</text:p>
          </table:table-cell>
          <table:table-cell office:value-type="float" office:value="25909961" calcext:value-type="float">
            <text:p>25,909,96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92:.F92])" office:value-type="float" office:value="200836090" calcext:value-type="float">
            <text:p>200,836,090</text:p>
          </table:table-cell>
          <table:table-cell office:value-type="float" office:value="78912357" calcext:value-type="float">
            <text:p>78,912,357</text:p>
          </table:table-cell>
          <table:table-cell office:value-type="float" office:value="35517549" calcext:value-type="float">
            <text:p>35,517,549</text:p>
          </table:table-cell>
          <table:table-cell office:value-type="float" office:value="42825843" calcext:value-type="float">
            <text:p>42,825,843</text:p>
          </table:table-cell>
          <table:table-cell office:value-type="float" office:value="43580341" calcext:value-type="float">
            <text:p>43,580,34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93:.F93])" office:value-type="float" office:value="167474831" calcext:value-type="float">
            <text:p>167,474,831</text:p>
          </table:table-cell>
          <table:table-cell office:value-type="float" office:value="84690172" calcext:value-type="float">
            <text:p>84,690,172</text:p>
          </table:table-cell>
          <table:table-cell office:value-type="float" office:value="26166693" calcext:value-type="float">
            <text:p>26,166,693</text:p>
          </table:table-cell>
          <table:table-cell office:value-type="float" office:value="27437351" calcext:value-type="float">
            <text:p>27,437,351</text:p>
          </table:table-cell>
          <table:table-cell office:value-type="float" office:value="29180615" calcext:value-type="float">
            <text:p>29,180,61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94:.F94])" office:value-type="float" office:value="183262664" calcext:value-type="float">
            <text:p>183,262,664</text:p>
          </table:table-cell>
          <table:table-cell office:value-type="float" office:value="75967129" calcext:value-type="float">
            <text:p>75,967,129</text:p>
          </table:table-cell>
          <table:table-cell office:value-type="float" office:value="31663058" calcext:value-type="float">
            <text:p>31,663,058</text:p>
          </table:table-cell>
          <table:table-cell office:value-type="float" office:value="36966348" calcext:value-type="float">
            <text:p>36,966,348</text:p>
          </table:table-cell>
          <table:table-cell office:value-type="float" office:value="38666129" calcext:value-type="float">
            <text:p>38,666,12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95:.F95])" office:value-type="float" office:value="244089691" calcext:value-type="float">
            <text:p>244,089,691</text:p>
          </table:table-cell>
          <table:table-cell office:value-type="float" office:value="139276725" calcext:value-type="float">
            <text:p>139,276,725</text:p>
          </table:table-cell>
          <table:table-cell office:value-type="float" office:value="37001196" calcext:value-type="float">
            <text:p>37,001,196</text:p>
          </table:table-cell>
          <table:table-cell office:value-type="float" office:value="32799078" calcext:value-type="float">
            <text:p>32,799,078</text:p>
          </table:table-cell>
          <table:table-cell office:value-type="float" office:value="35012692" calcext:value-type="float">
            <text:p>35,012,6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96:.F96])" office:value-type="float" office:value="196871643" calcext:value-type="float">
            <text:p>196,871,643</text:p>
          </table:table-cell>
          <table:table-cell office:value-type="float" office:value="94484449" calcext:value-type="float">
            <text:p>94,484,449</text:p>
          </table:table-cell>
          <table:table-cell office:value-type="float" office:value="29924899" calcext:value-type="float">
            <text:p>29,924,899</text:p>
          </table:table-cell>
          <table:table-cell office:value-type="float" office:value="33588093" calcext:value-type="float">
            <text:p>33,588,093</text:p>
          </table:table-cell>
          <table:table-cell office:value-type="float" office:value="38874202" calcext:value-type="float">
            <text:p>38,874,20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97:.F97])" office:value-type="float" office:value="206110755" calcext:value-type="float">
            <text:p>206,110,755</text:p>
          </table:table-cell>
          <table:table-cell office:value-type="float" office:value="97050922" calcext:value-type="float">
            <text:p>97,050,922</text:p>
          </table:table-cell>
          <table:table-cell office:value-type="float" office:value="39906074" calcext:value-type="float">
            <text:p>39,906,074</text:p>
          </table:table-cell>
          <table:table-cell office:value-type="float" office:value="38413788" calcext:value-type="float">
            <text:p>38,413,788</text:p>
          </table:table-cell>
          <table:table-cell office:value-type="float" office:value="30739971" calcext:value-type="float">
            <text:p>30,739,97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98:.F98])" office:value-type="float" office:value="240861137" calcext:value-type="float">
            <text:p>240,861,137</text:p>
          </table:table-cell>
          <table:table-cell office:value-type="float" office:value="150300788" calcext:value-type="float">
            <text:p>150,300,788</text:p>
          </table:table-cell>
          <table:table-cell office:value-type="float" office:value="30560461" calcext:value-type="float">
            <text:p>30,560,461</text:p>
          </table:table-cell>
          <table:table-cell office:value-type="float" office:value="34339230" calcext:value-type="float">
            <text:p>34,339,230</text:p>
          </table:table-cell>
          <table:table-cell office:value-type="float" office:value="25660658" calcext:value-type="float">
            <text:p>25,660,65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99:.F99])" office:value-type="float" office:value="252100777" calcext:value-type="float">
            <text:p>252,100,777</text:p>
          </table:table-cell>
          <table:table-cell office:value-type="float" office:value="139833334" calcext:value-type="float">
            <text:p>139,833,334</text:p>
          </table:table-cell>
          <table:table-cell office:value-type="float" office:value="39181940" calcext:value-type="float">
            <text:p>39,181,940</text:p>
          </table:table-cell>
          <table:table-cell office:value-type="float" office:value="38727692" calcext:value-type="float">
            <text:p>38,727,692</text:p>
          </table:table-cell>
          <table:table-cell office:value-type="float" office:value="34357811" calcext:value-type="float">
            <text:p>34,357,81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100:.F100])" office:value-type="float" office:value="237403464" calcext:value-type="float">
            <text:p>237,403,464</text:p>
          </table:table-cell>
          <table:table-cell office:value-type="float" office:value="110895945" calcext:value-type="float">
            <text:p>110,895,945</text:p>
          </table:table-cell>
          <table:table-cell office:value-type="float" office:value="50692259" calcext:value-type="float">
            <text:p>50,692,259</text:p>
          </table:table-cell>
          <table:table-cell office:value-type="float" office:value="37459836" calcext:value-type="float">
            <text:p>37,459,836</text:p>
          </table:table-cell>
          <table:table-cell office:value-type="float" office:value="38355424" calcext:value-type="float">
            <text:p>38,355,42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101:.F101])" office:value-type="float" office:value="181319666" calcext:value-type="float">
            <text:p>181,319,666</text:p>
          </table:table-cell>
          <table:table-cell office:value-type="float" office:value="69689923" calcext:value-type="float">
            <text:p>69,689,923</text:p>
          </table:table-cell>
          <table:table-cell office:value-type="float" office:value="38832301" calcext:value-type="float">
            <text:p>38,832,301</text:p>
          </table:table-cell>
          <table:table-cell office:value-type="float" office:value="31742043" calcext:value-type="float">
            <text:p>31,742,043</text:p>
          </table:table-cell>
          <table:table-cell office:value-type="float" office:value="41055399" calcext:value-type="float">
            <text:p>41,055,3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8<text:span text:style-name="T1">年</text:span></text:p>
          </table:table-cell>
          <table:table-cell table:formula="of:=SUM([.C103:.F103])" office:value-type="float" office:value="2625082737" calcext:value-type="float">
            <text:p>2,625,082,737</text:p>
          </table:table-cell>
          <table:table-cell table:formula="of:=SUM([.C104:.C115])" office:value-type="float" office:value="1126891789" calcext:value-type="float">
            <text:p>1,126,891,789</text:p>
          </table:table-cell>
          <table:table-cell table:formula="of:=SUM([.D104:.D115])" office:value-type="float" office:value="623621385" calcext:value-type="float">
            <text:p>623,621,385</text:p>
          </table:table-cell>
          <table:table-cell table:formula="of:=SUM([.E104:.E115])" office:value-type="float" office:value="399541642" calcext:value-type="float">
            <text:p>399,541,642</text:p>
          </table:table-cell>
          <table:table-cell table:formula="of:=SUM([.F104:.F115])" office:value-type="float" office:value="475027921" calcext:value-type="float">
            <text:p>475,027,92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104:.F104])" office:value-type="float" office:value="268715356" calcext:value-type="float">
            <text:p>268,715,356</text:p>
          </table:table-cell>
          <table:table-cell office:value-type="float" office:value="114347851" calcext:value-type="float">
            <text:p>114,347,851</text:p>
          </table:table-cell>
          <table:table-cell office:value-type="float" office:value="57971784" calcext:value-type="float">
            <text:p>57,971,784</text:p>
          </table:table-cell>
          <table:table-cell office:value-type="float" office:value="48667012" calcext:value-type="float">
            <text:p>48,667,012</text:p>
          </table:table-cell>
          <table:table-cell office:value-type="float" office:value="47728709" calcext:value-type="float">
            <text:p>47,728,70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105:.F105])" office:value-type="float" office:value="154743770" calcext:value-type="float">
            <text:p>154,743,770</text:p>
          </table:table-cell>
          <table:table-cell office:value-type="float" office:value="71258611" calcext:value-type="float">
            <text:p>71,258,611</text:p>
          </table:table-cell>
          <table:table-cell office:value-type="float" office:value="25696224" calcext:value-type="float">
            <text:p>25,696,224</text:p>
          </table:table-cell>
          <table:table-cell office:value-type="float" office:value="25660349" calcext:value-type="float">
            <text:p>25,660,349</text:p>
          </table:table-cell>
          <table:table-cell office:value-type="float" office:value="32128586" calcext:value-type="float">
            <text:p>32,128,58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106:.F106])" office:value-type="float" office:value="222411622" calcext:value-type="float">
            <text:p>222,411,622</text:p>
          </table:table-cell>
          <table:table-cell office:value-type="float" office:value="90690399" calcext:value-type="float">
            <text:p>90,690,399</text:p>
          </table:table-cell>
          <table:table-cell office:value-type="float" office:value="52559933" calcext:value-type="float">
            <text:p>52,559,933</text:p>
          </table:table-cell>
          <table:table-cell office:value-type="float" office:value="36024822" calcext:value-type="float">
            <text:p>36,024,822</text:p>
          </table:table-cell>
          <table:table-cell office:value-type="float" office:value="43136468" calcext:value-type="float">
            <text:p>43,136,4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107:.F107])" office:value-type="float" office:value="223383445" calcext:value-type="float">
            <text:p>223,383,445</text:p>
          </table:table-cell>
          <table:table-cell office:value-type="float" office:value="101997269" calcext:value-type="float">
            <text:p>101,997,269</text:p>
          </table:table-cell>
          <table:table-cell office:value-type="float" office:value="45516697" calcext:value-type="float">
            <text:p>45,516,697</text:p>
          </table:table-cell>
          <table:table-cell office:value-type="float" office:value="34396473" calcext:value-type="float">
            <text:p>34,396,473</text:p>
          </table:table-cell>
          <table:table-cell office:value-type="float" office:value="41473006" calcext:value-type="float">
            <text:p>41,473,00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108:.F108])" office:value-type="float" office:value="248793042" calcext:value-type="float">
            <text:p>248,793,042</text:p>
          </table:table-cell>
          <table:table-cell office:value-type="float" office:value="96013643" calcext:value-type="float">
            <text:p>96,013,643</text:p>
          </table:table-cell>
          <table:table-cell office:value-type="float" office:value="64258787" calcext:value-type="float">
            <text:p>64,258,787</text:p>
          </table:table-cell>
          <table:table-cell office:value-type="float" office:value="43110592" calcext:value-type="float">
            <text:p>43,110,592</text:p>
          </table:table-cell>
          <table:table-cell office:value-type="float" office:value="45410020" calcext:value-type="float">
            <text:p>45,410,020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6<text:span text:style-name="T1">月</text:span></text:p>
          </table:table-cell>
          <table:table-cell table:formula="of:=SUM([.C109:.F109])" office:value-type="float" office:value="204912788" calcext:value-type="float">
            <text:p>204,912,788</text:p>
          </table:table-cell>
          <table:table-cell office:value-type="float" office:value="85806719" calcext:value-type="float">
            <text:p>85,806,719</text:p>
          </table:table-cell>
          <table:table-cell office:value-type="float" office:value="49235732" calcext:value-type="float">
            <text:p>49,235,732</text:p>
          </table:table-cell>
          <table:table-cell office:value-type="float" office:value="31077571" calcext:value-type="float">
            <text:p>31,077,571</text:p>
          </table:table-cell>
          <table:table-cell office:value-type="float" office:value="38792766" calcext:value-type="float">
            <text:p>38,792,766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7<text:span text:style-name="T1">月</text:span></text:p>
          </table:table-cell>
          <table:table-cell table:formula="of:=SUM([.C110:.F110])" office:value-type="float" office:value="242254209" calcext:value-type="float">
            <text:p>242,254,209</text:p>
          </table:table-cell>
          <table:table-cell office:value-type="float" office:value="98943580" calcext:value-type="float">
            <text:p>98,943,580</text:p>
          </table:table-cell>
          <table:table-cell office:value-type="float" office:value="63705297" calcext:value-type="float">
            <text:p>63,705,297</text:p>
          </table:table-cell>
          <table:table-cell office:value-type="float" office:value="34820522" calcext:value-type="float">
            <text:p>34,820,522</text:p>
          </table:table-cell>
          <table:table-cell office:value-type="float" office:value="44784810" calcext:value-type="float">
            <text:p>44,784,810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8<text:span text:style-name="T1">月</text:span></text:p>
          </table:table-cell>
          <table:table-cell table:formula="of:=SUM([.C111:.F111])" office:value-type="float" office:value="215941037" calcext:value-type="float">
            <text:p>215,941,037</text:p>
          </table:table-cell>
          <table:table-cell office:value-type="float" office:value="91144561" calcext:value-type="float">
            <text:p>91,144,561</text:p>
          </table:table-cell>
          <table:table-cell office:value-type="float" office:value="53754700" calcext:value-type="float">
            <text:p>53,754,700</text:p>
          </table:table-cell>
          <table:table-cell office:value-type="float" office:value="33693867" calcext:value-type="float">
            <text:p>33,693,867</text:p>
          </table:table-cell>
          <table:table-cell office:value-type="float" office:value="37347909" calcext:value-type="float">
            <text:p>37,347,909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9<text:span text:style-name="T1">月</text:span></text:p>
          </table:table-cell>
          <table:table-cell table:formula="of:=SUM([.C112:.F112])" office:value-type="float" office:value="165639268" calcext:value-type="float">
            <text:p>165,639,268</text:p>
          </table:table-cell>
          <table:table-cell office:value-type="float" office:value="62428230" calcext:value-type="float">
            <text:p>62,428,230</text:p>
          </table:table-cell>
          <table:table-cell office:value-type="float" office:value="43150608" calcext:value-type="float">
            <text:p>43,150,608</text:p>
          </table:table-cell>
          <table:table-cell office:value-type="float" office:value="27506681" calcext:value-type="float">
            <text:p>27,506,681</text:p>
          </table:table-cell>
          <table:table-cell office:value-type="float" office:value="32553749" calcext:value-type="float">
            <text:p>32,553,749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10<text:span text:style-name="T1">月</text:span></text:p>
          </table:table-cell>
          <table:table-cell table:formula="of:=SUM([.C113:.F113])" office:value-type="float" office:value="238419233" calcext:value-type="float">
            <text:p>238,419,233</text:p>
          </table:table-cell>
          <table:table-cell office:value-type="float" office:value="86471729" calcext:value-type="float">
            <text:p>86,471,729</text:p>
          </table:table-cell>
          <table:table-cell office:value-type="float" office:value="74172319" calcext:value-type="float">
            <text:p>74,172,319</text:p>
          </table:table-cell>
          <table:table-cell office:value-type="float" office:value="33649656" calcext:value-type="float">
            <text:p>33,649,656</text:p>
          </table:table-cell>
          <table:table-cell office:value-type="float" office:value="44125529" calcext:value-type="float">
            <text:p>44,125,529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11<text:span text:style-name="T1">月</text:span></text:p>
          </table:table-cell>
          <table:table-cell table:formula="of:=SUM([.C114:.F114])" office:value-type="float" office:value="272602507" calcext:value-type="float">
            <text:p>272,602,507</text:p>
          </table:table-cell>
          <table:table-cell office:value-type="float" office:value="148007875" calcext:value-type="float">
            <text:p>148,007,875</text:p>
          </table:table-cell>
          <table:table-cell office:value-type="float" office:value="55060558" calcext:value-type="float">
            <text:p>55,060,558</text:p>
          </table:table-cell>
          <table:table-cell office:value-type="float" office:value="30483284" calcext:value-type="float">
            <text:p>30,483,284</text:p>
          </table:table-cell>
          <table:table-cell office:value-type="float" office:value="39050790" calcext:value-type="float">
            <text:p>39,050,790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12<text:span text:style-name="T1">月</text:span></text:p>
          </table:table-cell>
          <table:table-cell table:formula="of:=SUM([.C115:.F115])" office:value-type="float" office:value="167266460" calcext:value-type="float">
            <text:p>167,266,460</text:p>
          </table:table-cell>
          <table:table-cell office:value-type="float" office:value="79781322" calcext:value-type="float">
            <text:p>79,781,322</text:p>
          </table:table-cell>
          <table:table-cell office:value-type="float" office:value="38538746" calcext:value-type="float">
            <text:p>38,538,746</text:p>
          </table:table-cell>
          <table:table-cell office:value-type="float" office:value="20450813" calcext:value-type="float">
            <text:p>20,450,813</text:p>
          </table:table-cell>
          <table:table-cell office:value-type="float" office:value="28495579" calcext:value-type="float">
            <text:p>28,495,5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9<text:span text:style-name="T1">年</text:span></text:p>
          </table:table-cell>
          <table:table-cell table:formula="of:=SUM([.C117:.F117])" office:value-type="float" office:value="2881632488" calcext:value-type="float">
            <text:p>2,881,632,488</text:p>
          </table:table-cell>
          <table:table-cell table:formula="of:=SUM([.C118:.C129])" office:value-type="float" office:value="1314060025" calcext:value-type="float">
            <text:p>1,314,060,025</text:p>
          </table:table-cell>
          <table:table-cell table:formula="of:=SUM([.D118:.D129])" office:value-type="float" office:value="649509869" calcext:value-type="float">
            <text:p>649,509,869</text:p>
          </table:table-cell>
          <table:table-cell table:formula="of:=SUM([.E118:.E129])" office:value-type="float" office:value="404660212" calcext:value-type="float">
            <text:p>404,660,212</text:p>
          </table:table-cell>
          <table:table-cell table:formula="of:=SUM([.F118:.F129])" office:value-type="float" office:value="513402382" calcext:value-type="float">
            <text:p>513,402,38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118:.F118])" office:value-type="float" office:value="248889904" calcext:value-type="float">
            <text:p>248,889,904</text:p>
          </table:table-cell>
          <table:table-cell office:value-type="float" office:value="122952288" calcext:value-type="float">
            <text:p>122,952,288</text:p>
          </table:table-cell>
          <table:table-cell office:value-type="float" office:value="50654258" calcext:value-type="float">
            <text:p>50,654,258</text:p>
          </table:table-cell>
          <table:table-cell office:value-type="float" office:value="31275049" calcext:value-type="float">
            <text:p>31,275,049</text:p>
          </table:table-cell>
          <table:table-cell office:value-type="float" office:value="44008309" calcext:value-type="float">
            <text:p>44,008,30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119:.F119])" office:value-type="float" office:value="253404261" calcext:value-type="float">
            <text:p>253,404,261</text:p>
          </table:table-cell>
          <table:table-cell office:value-type="float" office:value="130889259" calcext:value-type="float">
            <text:p>130,889,259</text:p>
          </table:table-cell>
          <table:table-cell office:value-type="float" office:value="53046851" calcext:value-type="float">
            <text:p>53,046,851</text:p>
          </table:table-cell>
          <table:table-cell office:value-type="float" office:value="27692561" calcext:value-type="float">
            <text:p>27,692,561</text:p>
          </table:table-cell>
          <table:table-cell office:value-type="float" office:value="41775590" calcext:value-type="float">
            <text:p>41,775,59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120:.F120])" office:value-type="float" office:value="270865653" calcext:value-type="float">
            <text:p>270,865,653</text:p>
          </table:table-cell>
          <table:table-cell office:value-type="float" office:value="110019858" calcext:value-type="float">
            <text:p>110,019,858</text:p>
          </table:table-cell>
          <table:table-cell office:value-type="float" office:value="64703379" calcext:value-type="float">
            <text:p>64,703,379</text:p>
          </table:table-cell>
          <table:table-cell office:value-type="float" office:value="40545095" calcext:value-type="float">
            <text:p>40,545,095</text:p>
          </table:table-cell>
          <table:table-cell office:value-type="float" office:value="55597321" calcext:value-type="float">
            <text:p>55,597,32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121:.F121])" office:value-type="float" office:value="211399261" calcext:value-type="float">
            <text:p>211,399,261</text:p>
          </table:table-cell>
          <table:table-cell office:value-type="float" office:value="96281125" calcext:value-type="float">
            <text:p>96,281,125</text:p>
          </table:table-cell>
          <table:table-cell office:value-type="float" office:value="42952607" calcext:value-type="float">
            <text:p>42,952,607</text:p>
          </table:table-cell>
          <table:table-cell office:value-type="float" office:value="30532540" calcext:value-type="float">
            <text:p>30,532,540</text:p>
          </table:table-cell>
          <table:table-cell office:value-type="float" office:value="41632989" calcext:value-type="float">
            <text:p>41,632,98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122:.F122])" office:value-type="float" office:value="322865089" calcext:value-type="float">
            <text:p>322,865,089</text:p>
          </table:table-cell>
          <table:table-cell office:value-type="float" office:value="179778641" calcext:value-type="float">
            <text:p>179,778,641</text:p>
          </table:table-cell>
          <table:table-cell office:value-type="float" office:value="60085651" calcext:value-type="float">
            <text:p>60,085,651</text:p>
          </table:table-cell>
          <table:table-cell office:value-type="float" office:value="37694198" calcext:value-type="float">
            <text:p>37,694,198</text:p>
          </table:table-cell>
          <table:table-cell office:value-type="float" office:value="45306599" calcext:value-type="float">
            <text:p>45,306,59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123:.F123])" office:value-type="float" office:value="228266023" calcext:value-type="float">
            <text:p>228,266,023</text:p>
          </table:table-cell>
          <table:table-cell office:value-type="float" office:value="81333505" calcext:value-type="float">
            <text:p>81,333,505</text:p>
          </table:table-cell>
          <table:table-cell office:value-type="float" office:value="45920884" calcext:value-type="float">
            <text:p>45,920,884</text:p>
          </table:table-cell>
          <table:table-cell office:value-type="float" office:value="31416363" calcext:value-type="float">
            <text:p>31,416,363</text:p>
          </table:table-cell>
          <table:table-cell office:value-type="float" office:value="69595271" calcext:value-type="float">
            <text:p>69,595,27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124:.F124])" office:value-type="float" office:value="324321689" calcext:value-type="float">
            <text:p>324,321,689</text:p>
          </table:table-cell>
          <table:table-cell office:value-type="float" office:value="175645221" calcext:value-type="float">
            <text:p>175,645,221</text:p>
          </table:table-cell>
          <table:table-cell office:value-type="float" office:value="74276484" calcext:value-type="float">
            <text:p>74,276,484</text:p>
          </table:table-cell>
          <table:table-cell office:value-type="float" office:value="34421434" calcext:value-type="float">
            <text:p>34,421,434</text:p>
          </table:table-cell>
          <table:table-cell office:value-type="float" office:value="39978550" calcext:value-type="float">
            <text:p>39,978,55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125:.F125])" office:value-type="float" office:value="226200434" calcext:value-type="float">
            <text:p>226,200,434</text:p>
          </table:table-cell>
          <table:table-cell office:value-type="float" office:value="88609769" calcext:value-type="float">
            <text:p>88,609,769</text:p>
          </table:table-cell>
          <table:table-cell office:value-type="float" office:value="57144984" calcext:value-type="float">
            <text:p>57,144,984</text:p>
          </table:table-cell>
          <table:table-cell office:value-type="float" office:value="43040935" calcext:value-type="float">
            <text:p>43,040,935</text:p>
          </table:table-cell>
          <table:table-cell office:value-type="float" office:value="37404746" calcext:value-type="float">
            <text:p>37,404,74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126:.F126])" office:value-type="float" office:value="219600867" calcext:value-type="float">
            <text:p>219,600,867</text:p>
          </table:table-cell>
          <table:table-cell office:value-type="float" office:value="77510946" calcext:value-type="float">
            <text:p>77,510,946</text:p>
          </table:table-cell>
          <table:table-cell office:value-type="float" office:value="62608067" calcext:value-type="float">
            <text:p>62,608,067</text:p>
          </table:table-cell>
          <table:table-cell office:value-type="float" office:value="37778271" calcext:value-type="float">
            <text:p>37,778,271</text:p>
          </table:table-cell>
          <table:table-cell office:value-type="float" office:value="41703583" calcext:value-type="float">
            <text:p>41,703,58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127:.F127])" office:value-type="float" office:value="196453525" calcext:value-type="float">
            <text:p>196,453,525</text:p>
          </table:table-cell>
          <table:table-cell office:value-type="float" office:value="78136735" calcext:value-type="float">
            <text:p>78,136,735</text:p>
          </table:table-cell>
          <table:table-cell office:value-type="float" office:value="52358189" calcext:value-type="float">
            <text:p>52,358,189</text:p>
          </table:table-cell>
          <table:table-cell office:value-type="float" office:value="33638725" calcext:value-type="float">
            <text:p>33,638,725</text:p>
          </table:table-cell>
          <table:table-cell office:value-type="float" office:value="32319876" calcext:value-type="float">
            <text:p>32,319,87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128:.F128])" office:value-type="float" office:value="234747142" calcext:value-type="float">
            <text:p>234,747,142</text:p>
          </table:table-cell>
          <table:table-cell office:value-type="float" office:value="109973991" calcext:value-type="float">
            <text:p>109,973,991</text:p>
          </table:table-cell>
          <table:table-cell office:value-type="float" office:value="53899036" calcext:value-type="float">
            <text:p>53,899,036</text:p>
          </table:table-cell>
          <table:table-cell office:value-type="float" office:value="33491946" calcext:value-type="float">
            <text:p>33,491,946</text:p>
          </table:table-cell>
          <table:table-cell office:value-type="float" office:value="37382169" calcext:value-type="float">
            <text:p>37,382,16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129:.F129])" office:value-type="float" office:value="144618640" calcext:value-type="float">
            <text:p>144,618,640</text:p>
          </table:table-cell>
          <table:table-cell office:value-type="float" office:value="62928687" calcext:value-type="float">
            <text:p>62,928,687</text:p>
          </table:table-cell>
          <table:table-cell office:value-type="float" office:value="31859479" calcext:value-type="float">
            <text:p>31,859,479</text:p>
          </table:table-cell>
          <table:table-cell office:value-type="float" office:value="23133095" calcext:value-type="float">
            <text:p>23,133,095</text:p>
          </table:table-cell>
          <table:table-cell office:value-type="float" office:value="26697379" calcext:value-type="float">
            <text:p>26,697,3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10<text:span text:style-name="T1">年</text:span></text:p>
          </table:table-cell>
          <table:table-cell table:formula="of:=SUM([.C131:.F131])" office:value-type="float" office:value="2309694707" calcext:value-type="float">
            <text:p>2,309,694,707</text:p>
          </table:table-cell>
          <table:table-cell table:formula="of:=SUM([.C132:.C143])" office:value-type="float" office:value="982982684" calcext:value-type="float">
            <text:p>982,982,684</text:p>
          </table:table-cell>
          <table:table-cell table:formula="of:=SUM([.D132:.D143])" office:value-type="float" office:value="520250207" calcext:value-type="float">
            <text:p>520,250,207</text:p>
          </table:table-cell>
          <table:table-cell table:formula="of:=SUM([.E132:.E143])" office:value-type="float" office:value="343642462" calcext:value-type="float">
            <text:p>343,642,462</text:p>
          </table:table-cell>
          <table:table-cell table:formula="of:=SUM([.F132:.F143])" office:value-type="float" office:value="462819354" calcext:value-type="float">
            <text:p>462,819,3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132:.F132])" office:value-type="float" office:value="223368172" calcext:value-type="float">
            <text:p>223,368,172</text:p>
          </table:table-cell>
          <table:table-cell office:value-type="float" office:value="104589568" calcext:value-type="float">
            <text:p>104,589,568</text:p>
          </table:table-cell>
          <table:table-cell office:value-type="float" office:value="49282798" calcext:value-type="float">
            <text:p>49,282,798</text:p>
          </table:table-cell>
          <table:table-cell office:value-type="float" office:value="38430141" calcext:value-type="float">
            <text:p>38,430,141</text:p>
          </table:table-cell>
          <table:table-cell office:value-type="float" office:value="31065665" calcext:value-type="float">
            <text:p>31,065,66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133:.F133])" office:value-type="float" office:value="131430946" calcext:value-type="float">
            <text:p>131,430,946</text:p>
          </table:table-cell>
          <table:table-cell office:value-type="float" office:value="53855772" calcext:value-type="float">
            <text:p>53,855,772</text:p>
          </table:table-cell>
          <table:table-cell office:value-type="float" office:value="27199318" calcext:value-type="float">
            <text:p>27,199,318</text:p>
          </table:table-cell>
          <table:table-cell office:value-type="float" office:value="21460151" calcext:value-type="float">
            <text:p>21,460,151</text:p>
          </table:table-cell>
          <table:table-cell office:value-type="float" office:value="28915705" calcext:value-type="float">
            <text:p>28,915,70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134:.F134])" office:value-type="float" office:value="213049412" calcext:value-type="float">
            <text:p>213,049,412</text:p>
          </table:table-cell>
          <table:table-cell office:value-type="float" office:value="78311376" calcext:value-type="float">
            <text:p>78,311,376</text:p>
          </table:table-cell>
          <table:table-cell office:value-type="float" office:value="54657062" calcext:value-type="float">
            <text:p>54,657,062</text:p>
          </table:table-cell>
          <table:table-cell office:value-type="float" office:value="28177608" calcext:value-type="float">
            <text:p>28,177,608</text:p>
          </table:table-cell>
          <table:table-cell office:value-type="float" office:value="51903366" calcext:value-type="float">
            <text:p>51,903,36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135:.F135])" office:value-type="float" office:value="184643934" calcext:value-type="float">
            <text:p>184,643,934</text:p>
          </table:table-cell>
          <table:table-cell office:value-type="float" office:value="77202949" calcext:value-type="float">
            <text:p>77,202,949</text:p>
          </table:table-cell>
          <table:table-cell office:value-type="float" office:value="37287559" calcext:value-type="float">
            <text:p>37,287,559</text:p>
          </table:table-cell>
          <table:table-cell office:value-type="float" office:value="24123130" calcext:value-type="float">
            <text:p>24,123,130</text:p>
          </table:table-cell>
          <table:table-cell office:value-type="float" office:value="46030296" calcext:value-type="float">
            <text:p>46,030,2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136:.F136])" office:value-type="float" office:value="247951731" calcext:value-type="float">
            <text:p>247,951,731</text:p>
          </table:table-cell>
          <table:table-cell office:value-type="float" office:value="138209465" calcext:value-type="float">
            <text:p>138,209,465</text:p>
          </table:table-cell>
          <table:table-cell office:value-type="float" office:value="51614900" calcext:value-type="float">
            <text:p>51,614,900</text:p>
          </table:table-cell>
          <table:table-cell office:value-type="float" office:value="21684897" calcext:value-type="float">
            <text:p>21,684,897</text:p>
          </table:table-cell>
          <table:table-cell office:value-type="float" office:value="36442469" calcext:value-type="float">
            <text:p>36,442,46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137:.F137])" office:value-type="float" office:value="142253283" calcext:value-type="float">
            <text:p>142,253,283</text:p>
          </table:table-cell>
          <table:table-cell office:value-type="float" office:value="46078896" calcext:value-type="float">
            <text:p>46,078,896</text:p>
          </table:table-cell>
          <table:table-cell office:value-type="float" office:value="41436163" calcext:value-type="float">
            <text:p>41,436,163</text:p>
          </table:table-cell>
          <table:table-cell office:value-type="float" office:value="19861643" calcext:value-type="float">
            <text:p>19,861,643</text:p>
          </table:table-cell>
          <table:table-cell office:value-type="float" office:value="34876581" calcext:value-type="float">
            <text:p>34,876,58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138:.F138])" office:value-type="float" office:value="143838131" calcext:value-type="float">
            <text:p>143,838,131</text:p>
          </table:table-cell>
          <table:table-cell office:value-type="float" office:value="69192181" calcext:value-type="float">
            <text:p>69,192,181</text:p>
          </table:table-cell>
          <table:table-cell office:value-type="float" office:value="20927381" calcext:value-type="float">
            <text:p>20,927,381</text:p>
          </table:table-cell>
          <table:table-cell office:value-type="float" office:value="19807632" calcext:value-type="float">
            <text:p>19,807,632</text:p>
          </table:table-cell>
          <table:table-cell office:value-type="float" office:value="33910937" calcext:value-type="float">
            <text:p>33,910,937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139:.F139])" office:value-type="float" office:value="227366569" calcext:value-type="float">
            <text:p>227,366,569</text:p>
          </table:table-cell>
          <table:table-cell office:value-type="float" office:value="96231878" calcext:value-type="float">
            <text:p>96,231,878</text:p>
          </table:table-cell>
          <table:table-cell office:value-type="float" office:value="49239269" calcext:value-type="float">
            <text:p>49,239,269</text:p>
          </table:table-cell>
          <table:table-cell office:value-type="float" office:value="29480159" calcext:value-type="float">
            <text:p>29,480,159</text:p>
          </table:table-cell>
          <table:table-cell office:value-type="float" office:value="52415263" calcext:value-type="float">
            <text:p>52,415,26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140:.F140])" office:value-type="float" office:value="217264469" calcext:value-type="float">
            <text:p>217,264,469</text:p>
          </table:table-cell>
          <table:table-cell office:value-type="float" office:value="68220056" calcext:value-type="float">
            <text:p>68,220,056</text:p>
          </table:table-cell>
          <table:table-cell office:value-type="float" office:value="63216901" calcext:value-type="float">
            <text:p>63,216,901</text:p>
          </table:table-cell>
          <table:table-cell office:value-type="float" office:value="41082309" calcext:value-type="float">
            <text:p>41,082,309</text:p>
          </table:table-cell>
          <table:table-cell office:value-type="float" office:value="44745203" calcext:value-type="float">
            <text:p>44,745,20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141:.F141])" office:value-type="float" office:value="187177865" calcext:value-type="float">
            <text:p>187,177,865</text:p>
          </table:table-cell>
          <table:table-cell office:value-type="float" office:value="67772432" calcext:value-type="float">
            <text:p>67,772,432</text:p>
          </table:table-cell>
          <table:table-cell office:value-type="float" office:value="52168869" calcext:value-type="float">
            <text:p>52,168,869</text:p>
          </table:table-cell>
          <table:table-cell office:value-type="float" office:value="34832273" calcext:value-type="float">
            <text:p>34,832,273</text:p>
          </table:table-cell>
          <table:table-cell office:value-type="float" office:value="32404291" calcext:value-type="float">
            <text:p>32,404,29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142:.F142])" office:value-type="float" office:value="219301763" calcext:value-type="float">
            <text:p>219,301,763</text:p>
          </table:table-cell>
          <table:table-cell office:value-type="float" office:value="90829206" calcext:value-type="float">
            <text:p>90,829,206</text:p>
          </table:table-cell>
          <table:table-cell office:value-type="float" office:value="49126912" calcext:value-type="float">
            <text:p>49,126,912</text:p>
          </table:table-cell>
          <table:table-cell office:value-type="float" office:value="36740300" calcext:value-type="float">
            <text:p>36,740,300</text:p>
          </table:table-cell>
          <table:table-cell office:value-type="float" office:value="42605345" calcext:value-type="float">
            <text:p>42,605,34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143:.F143])" office:value-type="float" office:value="172048432" calcext:value-type="float">
            <text:p>172,048,432</text:p>
          </table:table-cell>
          <table:table-cell office:value-type="float" office:value="92488905" calcext:value-type="float">
            <text:p>92,488,905</text:p>
          </table:table-cell>
          <table:table-cell office:value-type="float" office:value="24093075" calcext:value-type="float">
            <text:p>24,093,075</text:p>
          </table:table-cell>
          <table:table-cell office:value-type="float" office:value="27962219" calcext:value-type="float">
            <text:p>27,962,219</text:p>
          </table:table-cell>
          <table:table-cell office:value-type="float" office:value="27504233" calcext:value-type="float">
            <text:p>27,504,23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11<text:span text:style-name="T1">年</text:span>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146:.F146])" office:value-type="float" office:value="273840821" calcext:value-type="float">
            <text:p>273,840,821</text:p>
          </table:table-cell>
          <table:table-cell office:value-type="float" office:value="119462578" calcext:value-type="float">
            <text:p>119,462,578</text:p>
          </table:table-cell>
          <table:table-cell office:value-type="float" office:value="59375107" calcext:value-type="float">
            <text:p>59,375,107</text:p>
          </table:table-cell>
          <table:table-cell office:value-type="float" office:value="47439793" calcext:value-type="float">
            <text:p>47,439,793</text:p>
          </table:table-cell>
          <table:table-cell office:value-type="float" office:value="47563343" calcext:value-type="float">
            <text:p>47,563,34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147:.F147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148:.F148])" office:value-type="float" office:value="278418831" calcext:value-type="float">
            <text:p>278,418,831</text:p>
          </table:table-cell>
          <table:table-cell office:value-type="float" office:value="138524783" calcext:value-type="float">
            <text:p>138,524,783</text:p>
          </table:table-cell>
          <table:table-cell office:value-type="float" office:value="50368580" calcext:value-type="float">
            <text:p>50,368,580</text:p>
          </table:table-cell>
          <table:table-cell office:value-type="float" office:value="42249003" calcext:value-type="float">
            <text:p>42,249,003</text:p>
          </table:table-cell>
          <table:table-cell office:value-type="float" office:value="47276465" calcext:value-type="float">
            <text:p>47,276,46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149:.F149])" office:value-type="float" office:value="205924388" calcext:value-type="float">
            <text:p>205,924,388</text:p>
          </table:table-cell>
          <table:table-cell office:value-type="float" office:value="69716590" calcext:value-type="float">
            <text:p>69,716,590</text:p>
          </table:table-cell>
          <table:table-cell office:value-type="float" office:value="55760303" calcext:value-type="float">
            <text:p>55,760,303</text:p>
          </table:table-cell>
          <table:table-cell office:value-type="float" office:value="38575156" calcext:value-type="float">
            <text:p>38,575,156</text:p>
          </table:table-cell>
          <table:table-cell office:value-type="float" office:value="41872339" calcext:value-type="float">
            <text:p>41,872,33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150:.F150])" office:value-type="float" office:value="220624225" calcext:value-type="float">
            <text:p>220,624,225</text:p>
          </table:table-cell>
          <table:table-cell office:value-type="float" office:value="62636265" calcext:value-type="float">
            <text:p>62,636,265</text:p>
          </table:table-cell>
          <table:table-cell office:value-type="float" office:value="66941587" calcext:value-type="float">
            <text:p>66,941,587</text:p>
          </table:table-cell>
          <table:table-cell office:value-type="float" office:value="39698460" calcext:value-type="float">
            <text:p>39,698,460</text:p>
          </table:table-cell>
          <table:table-cell office:value-type="float" office:value="51347913" calcext:value-type="float">
            <text:p>51,347,91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151:.F151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152:.F152])" office:value-type="float" office:value="197491658" calcext:value-type="float">
            <text:p>197,491,658</text:p>
          </table:table-cell>
          <table:table-cell office:value-type="float" office:value="65638987" calcext:value-type="float">
            <text:p>65,638,987</text:p>
          </table:table-cell>
          <table:table-cell office:value-type="float" office:value="45830180" calcext:value-type="float">
            <text:p>45,830,180</text:p>
          </table:table-cell>
          <table:table-cell office:value-type="float" office:value="43702827" calcext:value-type="float">
            <text:p>43,702,827</text:p>
          </table:table-cell>
          <table:table-cell office:value-type="float" office:value="42319664" calcext:value-type="float">
            <text:p>42,319,66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153:.F153])" office:value-type="float" office:value="248627344" calcext:value-type="float">
            <text:p>248,627,344</text:p>
          </table:table-cell>
          <table:table-cell office:value-type="float" office:value="76953338" calcext:value-type="float">
            <text:p>76,953,338</text:p>
          </table:table-cell>
          <table:table-cell office:value-type="float" office:value="66198704" calcext:value-type="float">
            <text:p>66,198,704</text:p>
          </table:table-cell>
          <table:table-cell office:value-type="float" office:value="44394683" calcext:value-type="float">
            <text:p>44,394,683</text:p>
          </table:table-cell>
          <table:table-cell office:value-type="float" office:value="61080619" calcext:value-type="float">
            <text:p>61,080,619</text:p>
          </table:table-cell>
          <table:table-cell table:number-columns-repeated="1018"/>
        </table:table-row>
        <table:table-row table:style-name="ro5" table:visibility="collapse">
          <table:table-cell table:style-name="ce1" office:value-type="string" calcext:value-type="string">
            <text:p>9<text:span text:style-name="T1">月</text:span></text:p>
          </table:table-cell>
          <table:table-cell table:formula="of:=SUM([.C154:.F154])" office:value-type="float" office:value="0" calcext:value-type="float">
            <text:p>0</text:p>
          </table:table-cell>
          <table:table-cell table:number-columns-repeated="1022"/>
        </table:table-row>
        <table:table-row table:style-name="ro5" table:visibility="collapse">
          <table:table-cell table:style-name="ce1" office:value-type="string" calcext:value-type="string">
            <text:p>10<text:span text:style-name="T1">月</text:span></text:p>
          </table:table-cell>
          <table:table-cell table:formula="of:=SUM([.C155:.F155])" office:value-type="float" office:value="0" calcext:value-type="float">
            <text:p>0</text:p>
          </table:table-cell>
          <table:table-cell table:number-columns-repeated="1022"/>
        </table:table-row>
        <table:table-row table:style-name="ro5" table:visibility="collapse">
          <table:table-cell table:style-name="ce2" office:value-type="string" calcext:value-type="string">
            <text:p>11<text:span text:style-name="T1">月</text:span></text:p>
          </table:table-cell>
          <table:table-cell table:formula="of:=SUM([.C156:.F156])" office:value-type="float" office:value="0" calcext:value-type="float">
            <text:p>0</text:p>
          </table:table-cell>
          <table:table-cell table:number-columns-repeated="1022"/>
        </table:table-row>
        <table:table-row table:style-name="ro5" table:visibility="collapse">
          <table:table-cell table:style-name="ce2" office:value-type="string" calcext:value-type="string">
            <text:p>12<text:span text:style-name="T1">月</text:span></text:p>
          </table:table-cell>
          <table:table-cell table:formula="of:=SUM([.C157:.F157])" office:value-type="float" office:value="0" calcext:value-type="float">
            <text:p>0</text:p>
          </table:table-cell>
          <table:table-cell table:number-columns-repeated="1022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meta:creation-date>2005-11-18T01:38:51Z</meta:creation-date>
    <dc:date>2022-09-08T10:25:01.592000000</dc:date>
    <meta:print-date>2015-02-03T05:52:36Z</meta:print-date>
    <meta:editing-duration>PT55S</meta:editing-duration>
    <meta:editing-cycles>1</meta:editing-cycles>
    <meta:document-statistic meta:table-count="1" meta:cell-count="846" meta:object-count="0"/>
  </office:meta>
</office:document-meta>
</file>