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6" table:number-columns-repeated="1012" table:default-cell-style-name="ce3"/>
        <table:table-row table:style-name="ro1">
          <table:table-cell table:style-name="ce19" office:value-type="string" calcext:value-type="string">
            <text:p>行政執行署新北分署行政執行案件徵起金額情形</text:p>
          </table:table-cell>
          <table:table-cell table:style-name="ce30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30" table:number-columns-repeated="4"/>
          <table:table-cell table:style-name="ce6" office:value-type="string" calcext:value-type="string">
            <text:p><text:span text:style-name="T1">單位：元</text:span>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31" office:value-type="string" calcext:value-type="string">
            <text:p>徵起金額</text:p>
          </table:table-cell>
          <table:table-cell table:style-name="ce35" table:number-columns-repeated="3"/>
          <table:table-cell table:style-name="ce38"/>
          <table:table-cell table:number-columns-repeated="1018"/>
        </table:table-row>
        <table:table-row table:style-name="ro4">
          <table:covered-table-cell table:style-name="ce23"/>
          <table:table-cell table:style-name="ce3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財稅</text:span></text:p>
          </table:table-cell>
          <table:table-cell table:style-name="ce32" office:value-type="string" calcext:value-type="string">
            <text:p><text:span text:style-name="T2">健保</text:span></text:p>
          </table:table-cell>
          <table:table-cell table:style-name="ce32" office:value-type="string" calcext:value-type="string">
            <text:p><text:span text:style-name="T2">罰鍰</text:span></text:p>
          </table:table-cell>
          <table:table-cell table:style-name="ce39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1年</text:p>
          </table:table-cell>
          <table:table-cell table:style-name="ce6" table:formula="of:=SUM([.C5:.F5])" office:value-type="float" office:value="6885974446" calcext:value-type="float">
            <text:p>6,885,974,446</text:p>
          </table:table-cell>
          <table:table-cell table:style-name="ce6" table:formula="of:=SUM([.C6:.C17])" office:value-type="float" office:value="1825262823" calcext:value-type="float">
            <text:p>1,825,262,823</text:p>
          </table:table-cell>
          <table:table-cell table:style-name="ce6" table:formula="of:=SUM([.D6:.D17])" office:value-type="float" office:value="1809562836" calcext:value-type="float">
            <text:p>1,809,562,836</text:p>
          </table:table-cell>
          <table:table-cell table:style-name="ce6" table:formula="of:=SUM([.E6:.E17])" office:value-type="float" office:value="311853909" calcext:value-type="float">
            <text:p>311,853,909</text:p>
          </table:table-cell>
          <table:table-cell table:style-name="ce6" table:formula="of:=SUM([.F6:.F17])" office:value-type="float" office:value="2939294878" calcext:value-type="float">
            <text:p>2,939,294,8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448297789" calcext:value-type="float">
            <text:p>448,297,789</text:p>
          </table:table-cell>
          <table:table-cell table:style-name="ce6" office:value-type="float" office:value="149471749" calcext:value-type="float">
            <text:p>149,471,749</text:p>
          </table:table-cell>
          <table:table-cell table:style-name="ce6" office:value-type="float" office:value="62876309" calcext:value-type="float">
            <text:p>62,876,309</text:p>
          </table:table-cell>
          <table:table-cell table:style-name="ce6" office:value-type="float" office:value="27531034" calcext:value-type="float">
            <text:p>27,531,034</text:p>
          </table:table-cell>
          <table:table-cell table:style-name="ce6" office:value-type="float" office:value="208418697" calcext:value-type="float">
            <text:p>208,418,6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<text:span text:style-name="T1">月</text:span></text:p>
          </table:table-cell>
          <table:table-cell table:formula="of:=SUM([.C7:.F7])" office:value-type="float" office:value="1301323166" calcext:value-type="float">
            <text:p>1,301,323,166</text:p>
          </table:table-cell>
          <table:table-cell office:value-type="float" office:value="95898390" calcext:value-type="float">
            <text:p>95,898,390</text:p>
          </table:table-cell>
          <table:table-cell office:value-type="float" office:value="13211324" calcext:value-type="float">
            <text:p>13,211,324</text:p>
          </table:table-cell>
          <table:table-cell office:value-type="float" office:value="28560575" calcext:value-type="float">
            <text:p>28,560,575</text:p>
          </table:table-cell>
          <table:table-cell office:value-type="float" office:value="1163652877" calcext:value-type="float">
            <text:p>1,163,652,8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<text:span text:style-name="T1">月</text:span></text:p>
          </table:table-cell>
          <table:table-cell table:formula="of:=SUM([.C8:.F8])" office:value-type="float" office:value="507189234" calcext:value-type="float">
            <text:p>507,189,234</text:p>
          </table:table-cell>
          <table:table-cell office:value-type="float" office:value="346132016" calcext:value-type="float">
            <text:p>346,132,016</text:p>
          </table:table-cell>
          <table:table-cell office:value-type="float" office:value="17164155" calcext:value-type="float">
            <text:p>17,164,155</text:p>
          </table:table-cell>
          <table:table-cell office:value-type="float" office:value="34823884" calcext:value-type="float">
            <text:p>34,823,884</text:p>
          </table:table-cell>
          <table:table-cell office:value-type="float" office:value="109069179" calcext:value-type="float">
            <text:p>109,069,1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<text:span text:style-name="T1">月</text:span></text:p>
          </table:table-cell>
          <table:table-cell table:formula="of:=SUM([.C9:.F9])" office:value-type="float" office:value="220542948" calcext:value-type="float">
            <text:p>220,542,948</text:p>
          </table:table-cell>
          <table:table-cell office:value-type="float" office:value="168875731" calcext:value-type="float">
            <text:p>168,875,731</text:p>
          </table:table-cell>
          <table:table-cell office:value-type="float" office:value="12676265" calcext:value-type="float">
            <text:p>12,676,265</text:p>
          </table:table-cell>
          <table:table-cell office:value-type="float" office:value="24822974" calcext:value-type="float">
            <text:p>24,822,974</text:p>
          </table:table-cell>
          <table:table-cell office:value-type="float" office:value="14167978" calcext:value-type="float">
            <text:p>14,167,9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formula="of:=SUM([.C10:.F10])" office:value-type="float" office:value="926977086" calcext:value-type="float">
            <text:p>926,977,086</text:p>
          </table:table-cell>
          <table:table-cell office:value-type="float" office:value="120306851" calcext:value-type="float">
            <text:p>120,306,851</text:p>
          </table:table-cell>
          <table:table-cell office:value-type="float" office:value="28634478" calcext:value-type="float">
            <text:p>28,634,478</text:p>
          </table:table-cell>
          <table:table-cell office:value-type="float" office:value="24160819" calcext:value-type="float">
            <text:p>24,160,819</text:p>
          </table:table-cell>
          <table:table-cell office:value-type="float" office:value="753874938" calcext:value-type="float">
            <text:p>753,874,9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formula="of:=SUM([.C11:.F11])" office:value-type="float" office:value="1024970380" calcext:value-type="float">
            <text:p>1,024,970,380</text:p>
          </table:table-cell>
          <table:table-cell office:value-type="float" office:value="140700643" calcext:value-type="float">
            <text:p>140,700,643</text:p>
          </table:table-cell>
          <table:table-cell office:value-type="float" office:value="747963037" calcext:value-type="float">
            <text:p>747,963,037</text:p>
          </table:table-cell>
          <table:table-cell office:value-type="float" office:value="27541623" calcext:value-type="float">
            <text:p>27,541,623</text:p>
          </table:table-cell>
          <table:table-cell office:value-type="float" office:value="108765077" calcext:value-type="float">
            <text:p>108,765,07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formula="of:=SUM([.C12:.F12])" office:value-type="float" office:value="276559268" calcext:value-type="float">
            <text:p>276,559,268</text:p>
          </table:table-cell>
          <table:table-cell office:value-type="float" office:value="116020763" calcext:value-type="float">
            <text:p>116,020,763</text:p>
          </table:table-cell>
          <table:table-cell office:value-type="float" office:value="13061459" calcext:value-type="float">
            <text:p>13,061,459</text:p>
          </table:table-cell>
          <table:table-cell office:value-type="float" office:value="30885058" calcext:value-type="float">
            <text:p>30,885,058</text:p>
          </table:table-cell>
          <table:table-cell office:value-type="float" office:value="116591988" calcext:value-type="float">
            <text:p>116,591,9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formula="of:=SUM([.C13:.F13])" office:value-type="float" office:value="269497480" calcext:value-type="float">
            <text:p>269,497,480</text:p>
          </table:table-cell>
          <table:table-cell office:value-type="float" office:value="118141627" calcext:value-type="float">
            <text:p>118,141,627</text:p>
          </table:table-cell>
          <table:table-cell office:value-type="float" office:value="14941552" calcext:value-type="float">
            <text:p>14,941,552</text:p>
          </table:table-cell>
          <table:table-cell office:value-type="float" office:value="25384482" calcext:value-type="float">
            <text:p>25,384,482</text:p>
          </table:table-cell>
          <table:table-cell office:value-type="float" office:value="111029819" calcext:value-type="float">
            <text:p>111,029,81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formula="of:=SUM([.C14:.F14])" office:value-type="float" office:value="1080573840" calcext:value-type="float">
            <text:p>1,080,573,840</text:p>
          </table:table-cell>
          <table:table-cell office:value-type="float" office:value="105108304" calcext:value-type="float">
            <text:p>105,108,304</text:p>
          </table:table-cell>
          <table:table-cell office:value-type="float" office:value="840461544" calcext:value-type="float">
            <text:p>840,461,544</text:p>
          </table:table-cell>
          <table:table-cell office:value-type="float" office:value="24340086" calcext:value-type="float">
            <text:p>24,340,086</text:p>
          </table:table-cell>
          <table:table-cell office:value-type="float" office:value="110663906" calcext:value-type="float">
            <text:p>110,663,9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formula="of:=SUM([.C15:.F15])" office:value-type="float" office:value="294921317" calcext:value-type="float">
            <text:p>294,921,317</text:p>
          </table:table-cell>
          <table:table-cell office:value-type="float" office:value="134239976" calcext:value-type="float">
            <text:p>134,239,976</text:p>
          </table:table-cell>
          <table:table-cell office:value-type="float" office:value="26821869" calcext:value-type="float">
            <text:p>26,821,869</text:p>
          </table:table-cell>
          <table:table-cell office:value-type="float" office:value="22681858" calcext:value-type="float">
            <text:p>22,681,858</text:p>
          </table:table-cell>
          <table:table-cell office:value-type="float" office:value="111177614" calcext:value-type="float">
            <text:p>111,177,6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formula="of:=SUM([.C16:.F16])" office:value-type="float" office:value="276909120" calcext:value-type="float">
            <text:p>276,909,120</text:p>
          </table:table-cell>
          <table:table-cell office:value-type="float" office:value="125193149" calcext:value-type="float">
            <text:p>125,193,149</text:p>
          </table:table-cell>
          <table:table-cell office:value-type="float" office:value="16573887" calcext:value-type="float">
            <text:p>16,573,887</text:p>
          </table:table-cell>
          <table:table-cell office:value-type="float" office:value="26465842" calcext:value-type="float">
            <text:p>26,465,842</text:p>
          </table:table-cell>
          <table:table-cell office:value-type="float" office:value="108676242" calcext:value-type="float">
            <text:p>108,676,2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formula="of:=SUM([.C17:.F17])" office:value-type="float" office:value="258212818" calcext:value-type="float">
            <text:p>258,212,818</text:p>
          </table:table-cell>
          <table:table-cell office:value-type="float" office:value="205173624" calcext:value-type="float">
            <text:p>205,173,624</text:p>
          </table:table-cell>
          <table:table-cell office:value-type="float" office:value="15176957" calcext:value-type="float">
            <text:p>15,176,957</text:p>
          </table:table-cell>
          <table:table-cell office:value-type="float" office:value="14655674" calcext:value-type="float">
            <text:p>14,655,674</text:p>
          </table:table-cell>
          <table:table-cell office:value-type="float" office:value="23206563" calcext:value-type="float">
            <text:p>23,206,563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1" office:value-type="string" calcext:value-type="string">
            <text:p>102年</text:p>
          </table:table-cell>
          <table:table-cell table:style-name="ce6" table:formula="of:=SUM([.C19:.F19])" office:value-type="float" office:value="5991597344" calcext:value-type="float">
            <text:p>5,991,597,344</text:p>
          </table:table-cell>
          <table:table-cell table:style-name="ce6" table:formula="of:=SUM([.C20:.C31])" office:value-type="float" office:value="1499083645" calcext:value-type="float">
            <text:p>1,499,083,645</text:p>
          </table:table-cell>
          <table:table-cell table:style-name="ce6" table:formula="of:=SUM([.D20:.D31])" office:value-type="float" office:value="228373620" calcext:value-type="float">
            <text:p>228,373,620</text:p>
          </table:table-cell>
          <table:table-cell table:style-name="ce6" table:formula="of:=SUM([.E20:.E31])" office:value-type="float" office:value="220281271" calcext:value-type="float">
            <text:p>220,281,271</text:p>
          </table:table-cell>
          <table:table-cell table:style-name="ce6" table:formula="of:=SUM([.F20:.F31])" office:value-type="float" office:value="4043858808" calcext:value-type="float">
            <text:p>4,043,858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2339866182" calcext:value-type="float">
            <text:p>2,339,866,182</text:p>
          </table:table-cell>
          <table:table-cell table:style-name="ce6" office:value-type="float" office:value="111310072" calcext:value-type="float">
            <text:p>111,310,072</text:p>
          </table:table-cell>
          <table:table-cell table:style-name="ce6" office:value-type="float" office:value="18332998" calcext:value-type="float">
            <text:p>18,332,998</text:p>
          </table:table-cell>
          <table:table-cell table:style-name="ce6" office:value-type="float" office:value="19278657" calcext:value-type="float">
            <text:p>19,278,657</text:p>
          </table:table-cell>
          <table:table-cell table:style-name="ce6" office:value-type="float" office:value="2190944455" calcext:value-type="float">
            <text:p>2,190,944,4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style-name="ce6" table:formula="of:=SUM([.C21:.F21])" office:value-type="float" office:value="217089984" calcext:value-type="float">
            <text:p>217,089,984</text:p>
          </table:table-cell>
          <table:table-cell table:style-name="ce6" office:value-type="float" office:value="92019338" calcext:value-type="float">
            <text:p>92,019,338</text:p>
          </table:table-cell>
          <table:table-cell table:style-name="ce6" office:value-type="float" office:value="11671799" calcext:value-type="float">
            <text:p>11,671,799</text:p>
          </table:table-cell>
          <table:table-cell table:style-name="ce6" office:value-type="float" office:value="8326723" calcext:value-type="float">
            <text:p>8,326,723</text:p>
          </table:table-cell>
          <table:table-cell table:style-name="ce6" office:value-type="float" office:value="105072124" calcext:value-type="float">
            <text:p>105,072,1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style-name="ce6" table:formula="of:=SUM([.C22:.F22])" office:value-type="float" office:value="274314054" calcext:value-type="float">
            <text:p>274,314,054</text:p>
          </table:table-cell>
          <table:table-cell table:style-name="ce6" office:value-type="float" office:value="122866726" calcext:value-type="float">
            <text:p>122,866,726</text:p>
          </table:table-cell>
          <table:table-cell table:style-name="ce6" office:value-type="float" office:value="24958599" calcext:value-type="float">
            <text:p>24,958,599</text:p>
          </table:table-cell>
          <table:table-cell table:style-name="ce6" office:value-type="float" office:value="16821773" calcext:value-type="float">
            <text:p>16,821,773</text:p>
          </table:table-cell>
          <table:table-cell table:style-name="ce6" office:value-type="float" office:value="109666956" calcext:value-type="float">
            <text:p>109,666,9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style-name="ce6" table:formula="of:=SUM([.C23:.F23])" office:value-type="float" office:value="271067401" calcext:value-type="float">
            <text:p>271,067,401</text:p>
          </table:table-cell>
          <table:table-cell table:style-name="ce6" office:value-type="float" office:value="120734531" calcext:value-type="float">
            <text:p>120,734,531</text:p>
          </table:table-cell>
          <table:table-cell table:style-name="ce6" office:value-type="float" office:value="17624397" calcext:value-type="float">
            <text:p>17,624,397</text:p>
          </table:table-cell>
          <table:table-cell table:style-name="ce6" office:value-type="float" office:value="16662676" calcext:value-type="float">
            <text:p>16,662,676</text:p>
          </table:table-cell>
          <table:table-cell table:style-name="ce6" office:value-type="float" office:value="116045797" calcext:value-type="float">
            <text:p>116,04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style-name="ce6" table:formula="of:=SUM([.C24:.F24])" office:value-type="float" office:value="841262731" calcext:value-type="float">
            <text:p>841,262,731</text:p>
          </table:table-cell>
          <table:table-cell table:style-name="ce6" office:value-type="float" office:value="115462941" calcext:value-type="float">
            <text:p>115,462,941</text:p>
          </table:table-cell>
          <table:table-cell table:style-name="ce6" office:value-type="float" office:value="21396141" calcext:value-type="float">
            <text:p>21,396,141</text:p>
          </table:table-cell>
          <table:table-cell table:style-name="ce6" office:value-type="float" office:value="22375112" calcext:value-type="float">
            <text:p>22,375,112</text:p>
          </table:table-cell>
          <table:table-cell table:style-name="ce6" office:value-type="float" office:value="682028537" calcext:value-type="float">
            <text:p>682,028,53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style-name="ce6" table:formula="of:=SUM([.C25:.F25])" office:value-type="float" office:value="236405022" calcext:value-type="float">
            <text:p>236,405,022</text:p>
          </table:table-cell>
          <table:table-cell table:style-name="ce6" office:value-type="float" office:value="173172928" calcext:value-type="float">
            <text:p>173,172,928</text:p>
          </table:table-cell>
          <table:table-cell table:style-name="ce6" office:value-type="float" office:value="19769747" calcext:value-type="float">
            <text:p>19,769,747</text:p>
          </table:table-cell>
          <table:table-cell table:style-name="ce6" office:value-type="float" office:value="19747487" calcext:value-type="float">
            <text:p>19,747,487</text:p>
          </table:table-cell>
          <table:table-cell table:style-name="ce6" office:value-type="float" office:value="23714860" calcext:value-type="float">
            <text:p>23,714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style-name="ce6" table:formula="of:=SUM([.C26:.F26])" office:value-type="float" office:value="363231469" calcext:value-type="float">
            <text:p>363,231,469</text:p>
          </table:table-cell>
          <table:table-cell table:style-name="ce6" office:value-type="float" office:value="107837525" calcext:value-type="float">
            <text:p>107,837,525</text:p>
          </table:table-cell>
          <table:table-cell table:style-name="ce6" office:value-type="float" office:value="23212330" calcext:value-type="float">
            <text:p>23,212,330</text:p>
          </table:table-cell>
          <table:table-cell table:style-name="ce6" office:value-type="float" office:value="17367747" calcext:value-type="float">
            <text:p>17,367,747</text:p>
          </table:table-cell>
          <table:table-cell table:style-name="ce6" office:value-type="float" office:value="214813867" calcext:value-type="float">
            <text:p>214,813,8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style-name="ce6" table:formula="of:=SUM([.C27:.F27])" office:value-type="float" office:value="281947653" calcext:value-type="float">
            <text:p>281,947,653</text:p>
          </table:table-cell>
          <table:table-cell table:style-name="ce6" office:value-type="float" office:value="114813491" calcext:value-type="float">
            <text:p>114,813,491</text:p>
          </table:table-cell>
          <table:table-cell table:style-name="ce6" office:value-type="float" office:value="22811481" calcext:value-type="float">
            <text:p>22,811,481</text:p>
          </table:table-cell>
          <table:table-cell table:style-name="ce6" office:value-type="float" office:value="20519284" calcext:value-type="float">
            <text:p>20,519,284</text:p>
          </table:table-cell>
          <table:table-cell table:style-name="ce6" office:value-type="float" office:value="123803397" calcext:value-type="float">
            <text:p>123,803,3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style-name="ce6" table:formula="of:=SUM([.C28:.F28])" office:value-type="float" office:value="252761579" calcext:value-type="float">
            <text:p>252,761,579</text:p>
          </table:table-cell>
          <table:table-cell table:style-name="ce17" office:value-type="float" office:value="90518676" calcext:value-type="float">
            <text:p>90,518,676</text:p>
          </table:table-cell>
          <table:table-cell table:style-name="ce17" office:value-type="float" office:value="18869931" calcext:value-type="float">
            <text:p>18,869,931</text:p>
          </table:table-cell>
          <table:table-cell table:style-name="ce17" office:value-type="float" office:value="20988566" calcext:value-type="float">
            <text:p>20,988,566</text:p>
          </table:table-cell>
          <table:table-cell table:style-name="ce17" office:value-type="float" office:value="122384406" calcext:value-type="float">
            <text:p>122,384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style-name="ce6" table:formula="of:=SUM([.C29:.F29])" office:value-type="float" office:value="267229239" calcext:value-type="float">
            <text:p>267,229,239</text:p>
          </table:table-cell>
          <table:table-cell table:style-name="ce6" office:value-type="float" office:value="101427195" calcext:value-type="float">
            <text:p>101,427,195</text:p>
          </table:table-cell>
          <table:table-cell table:style-name="ce6" office:value-type="float" office:value="25116836" calcext:value-type="float">
            <text:p>25,116,836</text:p>
          </table:table-cell>
          <table:table-cell table:style-name="ce6" office:value-type="float" office:value="18883392" calcext:value-type="float">
            <text:p>18,883,392</text:p>
          </table:table-cell>
          <table:table-cell table:style-name="ce6" office:value-type="float" office:value="121801816" calcext:value-type="float">
            <text:p>121,801,8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style-name="ce6" table:formula="of:=SUM([.C30:.F30])" office:value-type="float" office:value="333234467" calcext:value-type="float">
            <text:p>333,234,467</text:p>
          </table:table-cell>
          <table:table-cell table:style-name="ce6" office:value-type="float" office:value="169139752" calcext:value-type="float">
            <text:p>169,139,752</text:p>
          </table:table-cell>
          <table:table-cell table:style-name="ce6" office:value-type="float" office:value="15830191" calcext:value-type="float">
            <text:p>15,830,191</text:p>
          </table:table-cell>
          <table:table-cell table:style-name="ce6" office:value-type="float" office:value="24037530" calcext:value-type="float">
            <text:p>24,037,530</text:p>
          </table:table-cell>
          <table:table-cell table:style-name="ce6" office:value-type="float" office:value="124226994" calcext:value-type="float">
            <text:p>124,226,9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style-name="ce6" table:formula="of:=SUM([.C31:.F31])" office:value-type="float" office:value="313187563" calcext:value-type="float">
            <text:p>313,187,563</text:p>
          </table:table-cell>
          <table:table-cell table:style-name="ce37" office:value-type="float" office:value="179780470" calcext:value-type="float">
            <text:p>179,780,470</text:p>
          </table:table-cell>
          <table:table-cell table:style-name="ce37" office:value-type="float" office:value="8779170" calcext:value-type="float">
            <text:p>8,779,170</text:p>
          </table:table-cell>
          <table:table-cell table:style-name="ce37" office:value-type="float" office:value="15272324" calcext:value-type="float">
            <text:p>15,272,324</text:p>
          </table:table-cell>
          <table:table-cell table:style-name="ce37" office:value-type="float" office:value="109355599" calcext:value-type="float">
            <text:p>109,355,599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6"/>
          <table:table-cell table:style-name="ce37" table:number-columns-repeated="4"/>
          <table:table-cell table:number-columns-repeated="1018"/>
        </table:table-row>
        <table:table-row table:style-name="ro5">
          <table:table-cell table:style-name="ce21" office:value-type="string" calcext:value-type="string">
            <text:p>103年</text:p>
          </table:table-cell>
          <table:table-cell table:formula="of:=SUM([.C33:.F33])" office:value-type="float" office:value="4343208367" calcext:value-type="float">
            <text:p>4,343,208,367</text:p>
          </table:table-cell>
          <table:table-cell table:formula="of:=SUM([.C34:.C45])" office:value-type="float" office:value="1410286955" calcext:value-type="float">
            <text:p>1,410,286,955</text:p>
          </table:table-cell>
          <table:table-cell table:formula="of:=SUM([.D34:.D45])" office:value-type="float" office:value="836597227" calcext:value-type="float">
            <text:p>836,597,227</text:p>
          </table:table-cell>
          <table:table-cell table:formula="of:=SUM([.E34:.E45])" office:value-type="float" office:value="233108056" calcext:value-type="float">
            <text:p>233,108,056</text:p>
          </table:table-cell>
          <table:table-cell table:formula="of:=SUM([.F34:.F45])" office:value-type="float" office:value="1863216129" calcext:value-type="float">
            <text:p>1,863,216,12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34:.F34])" office:value-type="float" office:value="307443418" calcext:value-type="float">
            <text:p>307,443,418</text:p>
          </table:table-cell>
          <table:table-cell office:value-type="float" office:value="119751546" calcext:value-type="float">
            <text:p>119,751,546</text:p>
          </table:table-cell>
          <table:table-cell office:value-type="float" office:value="45448683" calcext:value-type="float">
            <text:p>45,448,683</text:p>
          </table:table-cell>
          <table:table-cell office:value-type="float" office:value="22553329" calcext:value-type="float">
            <text:p>22,553,329</text:p>
          </table:table-cell>
          <table:table-cell office:value-type="float" office:value="119689860" calcext:value-type="float">
            <text:p>119,689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2月</text:p>
          </table:table-cell>
          <table:table-cell table:formula="of:=SUM([.C35:.F35])" office:value-type="float" office:value="1326379309" calcext:value-type="float">
            <text:p>1,326,379,309</text:p>
          </table:table-cell>
          <table:table-cell office:value-type="float" office:value="97320688" calcext:value-type="float">
            <text:p>97,320,688</text:p>
          </table:table-cell>
          <table:table-cell office:value-type="float" office:value="552030442" calcext:value-type="float">
            <text:p>552,030,442</text:p>
          </table:table-cell>
          <table:table-cell office:value-type="float" office:value="14607856" calcext:value-type="float">
            <text:p>14,607,856</text:p>
          </table:table-cell>
          <table:table-cell office:value-type="float" office:value="662420323" calcext:value-type="float">
            <text:p>662,420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3月</text:p>
          </table:table-cell>
          <table:table-cell table:formula="of:=SUM([.C36:.F36])" office:value-type="float" office:value="248421009" calcext:value-type="float">
            <text:p>248,421,009</text:p>
          </table:table-cell>
          <table:table-cell office:value-type="float" office:value="90140903" calcext:value-type="float">
            <text:p>90,140,903</text:p>
          </table:table-cell>
          <table:table-cell office:value-type="float" office:value="22183505" calcext:value-type="float">
            <text:p>22,183,505</text:p>
          </table:table-cell>
          <table:table-cell office:value-type="float" office:value="20598090" calcext:value-type="float">
            <text:p>20,598,090</text:p>
          </table:table-cell>
          <table:table-cell office:value-type="float" office:value="115498511" calcext:value-type="float">
            <text:p>115,498,5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4月</text:p>
          </table:table-cell>
          <table:table-cell table:formula="of:=SUM([.C37:.F37])" office:value-type="float" office:value="259271136" calcext:value-type="float">
            <text:p>259,271,136</text:p>
          </table:table-cell>
          <table:table-cell office:value-type="float" office:value="103035220" calcext:value-type="float">
            <text:p>103,035,220</text:p>
          </table:table-cell>
          <table:table-cell office:value-type="float" office:value="17647399" calcext:value-type="float">
            <text:p>17,647,399</text:p>
          </table:table-cell>
          <table:table-cell office:value-type="float" office:value="19957676" calcext:value-type="float">
            <text:p>19,957,676</text:p>
          </table:table-cell>
          <table:table-cell office:value-type="float" office:value="118630841" calcext:value-type="float">
            <text:p>118,630,8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5月</text:p>
          </table:table-cell>
          <table:table-cell table:formula="of:=SUM([.C38:.F38])" office:value-type="float" office:value="264804242" calcext:value-type="float">
            <text:p>264,804,242</text:p>
          </table:table-cell>
          <table:table-cell office:value-type="float" office:value="103742093" calcext:value-type="float">
            <text:p>103,742,093</text:p>
          </table:table-cell>
          <table:table-cell office:value-type="float" office:value="25407733" calcext:value-type="float">
            <text:p>25,407,733</text:p>
          </table:table-cell>
          <table:table-cell office:value-type="float" office:value="18134523" calcext:value-type="float">
            <text:p>18,134,523</text:p>
          </table:table-cell>
          <table:table-cell office:value-type="float" office:value="117519893" calcext:value-type="float">
            <text:p>117,519,8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6月</text:p>
          </table:table-cell>
          <table:table-cell table:formula="of:=SUM([.C39:.F39])" office:value-type="float" office:value="275082201" calcext:value-type="float">
            <text:p>275,082,201</text:p>
          </table:table-cell>
          <table:table-cell office:value-type="float" office:value="107143100" calcext:value-type="float">
            <text:p>107,143,100</text:p>
          </table:table-cell>
          <table:table-cell office:value-type="float" office:value="30977728" calcext:value-type="float">
            <text:p>30,977,728</text:p>
          </table:table-cell>
          <table:table-cell office:value-type="float" office:value="21425711" calcext:value-type="float">
            <text:p>21,425,711</text:p>
          </table:table-cell>
          <table:table-cell office:value-type="float" office:value="115535662" calcext:value-type="float">
            <text:p>115,535,66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7月</text:p>
          </table:table-cell>
          <table:table-cell table:formula="of:=SUM([.C40:.F40])" office:value-type="float" office:value="255817754" calcext:value-type="float">
            <text:p>255,817,754</text:p>
          </table:table-cell>
          <table:table-cell office:value-type="float" office:value="89011180" calcext:value-type="float">
            <text:p>89,011,180</text:p>
          </table:table-cell>
          <table:table-cell office:value-type="float" office:value="24870418" calcext:value-type="float">
            <text:p>24,870,418</text:p>
          </table:table-cell>
          <table:table-cell office:value-type="float" office:value="19224170" calcext:value-type="float">
            <text:p>19,224,170</text:p>
          </table:table-cell>
          <table:table-cell office:value-type="float" office:value="122711986" calcext:value-type="float">
            <text:p>122,711,9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8月</text:p>
          </table:table-cell>
          <table:table-cell table:formula="of:=SUM([.C41:.F41])" office:value-type="float" office:value="281392973" calcext:value-type="float">
            <text:p>281,392,973</text:p>
          </table:table-cell>
          <table:table-cell office:value-type="float" office:value="112321965" calcext:value-type="float">
            <text:p>112,321,965</text:p>
          </table:table-cell>
          <table:table-cell office:value-type="float" office:value="21176182" calcext:value-type="float">
            <text:p>21,176,182</text:p>
          </table:table-cell>
          <table:table-cell office:value-type="float" office:value="23715280" calcext:value-type="float">
            <text:p>23,715,280</text:p>
          </table:table-cell>
          <table:table-cell office:value-type="float" office:value="124179546" calcext:value-type="float">
            <text:p>124,179,5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9月</text:p>
          </table:table-cell>
          <table:table-cell table:formula="of:=SUM([.C42:.F42])" office:value-type="float" office:value="253538376" calcext:value-type="float">
            <text:p>253,538,376</text:p>
          </table:table-cell>
          <table:table-cell office:value-type="float" office:value="93090282" calcext:value-type="float">
            <text:p>93,090,282</text:p>
          </table:table-cell>
          <table:table-cell office:value-type="float" office:value="25113401" calcext:value-type="float">
            <text:p>25,113,401</text:p>
          </table:table-cell>
          <table:table-cell office:value-type="float" office:value="19794200" calcext:value-type="float">
            <text:p>19,794,200</text:p>
          </table:table-cell>
          <table:table-cell office:value-type="float" office:value="115540493" calcext:value-type="float">
            <text:p>115,540,4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0月</text:p>
          </table:table-cell>
          <table:table-cell table:formula="of:=SUM([.C43:.F43])" office:value-type="float" office:value="347667652" calcext:value-type="float">
            <text:p>347,667,652</text:p>
          </table:table-cell>
          <table:table-cell office:value-type="float" office:value="180729522" calcext:value-type="float">
            <text:p>180,729,522</text:p>
          </table:table-cell>
          <table:table-cell office:value-type="float" office:value="32113832" calcext:value-type="float">
            <text:p>32,113,832</text:p>
          </table:table-cell>
          <table:table-cell office:value-type="float" office:value="19594817" calcext:value-type="float">
            <text:p>19,594,817</text:p>
          </table:table-cell>
          <table:table-cell office:value-type="float" office:value="115229481" calcext:value-type="float">
            <text:p>115,229,48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月</text:p>
          </table:table-cell>
          <table:table-cell table:formula="of:=SUM([.C44:.F44])" office:value-type="float" office:value="330393651" calcext:value-type="float">
            <text:p>330,393,651</text:p>
          </table:table-cell>
          <table:table-cell office:value-type="float" office:value="173496161" calcext:value-type="float">
            <text:p>173,496,161</text:p>
          </table:table-cell>
          <table:table-cell office:value-type="float" office:value="23402156" calcext:value-type="float">
            <text:p>23,402,156</text:p>
          </table:table-cell>
          <table:table-cell office:value-type="float" office:value="17803706" calcext:value-type="float">
            <text:p>17,803,706</text:p>
          </table:table-cell>
          <table:table-cell office:value-type="float" office:value="115691628" calcext:value-type="float">
            <text:p>115,691,6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月</text:p>
          </table:table-cell>
          <table:table-cell table:formula="of:=SUM([.C45:.F45])" office:value-type="float" office:value="192996646" calcext:value-type="float">
            <text:p>192,996,646</text:p>
          </table:table-cell>
          <table:table-cell office:value-type="float" office:value="140504295" calcext:value-type="float">
            <text:p>140,504,295</text:p>
          </table:table-cell>
          <table:table-cell office:value-type="float" office:value="16225748" calcext:value-type="float">
            <text:p>16,225,748</text:p>
          </table:table-cell>
          <table:table-cell office:value-type="float" office:value="15698698" calcext:value-type="float">
            <text:p>15,698,698</text:p>
          </table:table-cell>
          <table:table-cell office:value-type="float" office:value="20567905" calcext:value-type="float">
            <text:p>20,567,905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21" office:value-type="string" calcext:value-type="string">
            <text:p>104年</text:p>
          </table:table-cell>
          <table:table-cell table:formula="of:=SUM([.C47:.F47])" office:value-type="float" office:value="3437306315" calcext:value-type="float">
            <text:p>3,437,306,315</text:p>
          </table:table-cell>
          <table:table-cell table:formula="of:=SUM([.C48:.C59])" office:value-type="float" office:value="1256865318" calcext:value-type="float">
            <text:p>1,256,865,318</text:p>
          </table:table-cell>
          <table:table-cell table:formula="of:=SUM([.D48:.D59])" office:value-type="float" office:value="942495474" calcext:value-type="float">
            <text:p>942,495,474</text:p>
          </table:table-cell>
          <table:table-cell table:formula="of:=SUM([.E48:.E59])" office:value-type="float" office:value="215486757" calcext:value-type="float">
            <text:p>215,486,757</text:p>
          </table:table-cell>
          <table:table-cell table:formula="of:=SUM([.F48:.F59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48:.F48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49:.F49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50:.F50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51:.F51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52:.F52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53:.F53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54:.F54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55:.F55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56:.F56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57:.F57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58:.F58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59:.F59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5年</text:p>
          </table:table-cell>
          <table:table-cell table:formula="of:=SUM([.C61:.F61])" office:value-type="float" office:value="2220842646" calcext:value-type="float">
            <text:p>2,220,842,646</text:p>
          </table:table-cell>
          <table:table-cell table:formula="of:=SUM([.C62:.C73])" office:value-type="float" office:value="1382874289" calcext:value-type="float">
            <text:p>1,382,874,289</text:p>
          </table:table-cell>
          <table:table-cell table:formula="of:=SUM([.D62:.D73])" office:value-type="float" office:value="290162486" calcext:value-type="float">
            <text:p>290,162,486</text:p>
          </table:table-cell>
          <table:table-cell table:formula="of:=SUM([.E62:.E73])" office:value-type="float" office:value="221289210" calcext:value-type="float">
            <text:p>221,289,210</text:p>
          </table:table-cell>
          <table:table-cell table:formula="of:=SUM([.F62:.F73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62:.F62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63:.F63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64:.F64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65:.F65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66:.F66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67:.F67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68:.F68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69:.F69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70:.F70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71:.F71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72:.F72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73:.F73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6年</text:p>
          </table:table-cell>
          <table:table-cell table:formula="of:=SUM([.C75:.F75])" office:value-type="float" office:value="2497468308" calcext:value-type="float">
            <text:p>2,497,468,308</text:p>
          </table:table-cell>
          <table:table-cell table:formula="of:=SUM([.C76:.C87])" office:value-type="float" office:value="1476227377" calcext:value-type="float">
            <text:p>1,476,227,377</text:p>
          </table:table-cell>
          <table:table-cell table:formula="of:=SUM([.D76:.D87])" office:value-type="float" office:value="310377666" calcext:value-type="float">
            <text:p>310,377,666</text:p>
          </table:table-cell>
          <table:table-cell table:formula="of:=SUM([.E76:.E87])" office:value-type="float" office:value="337579801" calcext:value-type="float">
            <text:p>337,579,801</text:p>
          </table:table-cell>
          <table:table-cell table:formula="of:=SUM([.F76:.F87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76:.F76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77:.F77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78:.F78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79:.F79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80:.F80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81:.F81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82:.F82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83:.F83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84:.F84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85:.F85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86:.F86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87:.F87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7<text:span text:style-name="T1">年</text:span></text:p>
          </table:table-cell>
          <table:table-cell table:formula="of:=SUM([.C89:.F89])" office:value-type="float" office:value="2442720034" calcext:value-type="float">
            <text:p>2,442,720,034</text:p>
          </table:table-cell>
          <table:table-cell table:formula="of:=SUM([.C90:.C101])" office:value-type="float" office:value="1215874326" calcext:value-type="float">
            <text:p>1,215,874,326</text:p>
          </table:table-cell>
          <table:table-cell table:formula="of:=SUM([.D90:.D101])" office:value-type="float" office:value="396247817" calcext:value-type="float">
            <text:p>396,247,817</text:p>
          </table:table-cell>
          <table:table-cell table:formula="of:=SUM([.E90:.E101])" office:value-type="float" office:value="407287320" calcext:value-type="float">
            <text:p>407,287,320</text:p>
          </table:table-cell>
          <table:table-cell table:formula="of:=SUM([.F90:.F101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90:.F90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91:.F91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92:.F92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93:.F93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94:.F94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95:.F95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96:.F96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97:.F97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98:.F98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99:.F99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00:.F100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01:.F101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8<text:span text:style-name="T1">年</text:span></text:p>
          </table:table-cell>
          <table:table-cell table:formula="of:=SUM([.C103:.F103])" office:value-type="float" office:value="2625082737" calcext:value-type="float">
            <text:p>2,625,082,737</text:p>
          </table:table-cell>
          <table:table-cell table:formula="of:=SUM([.C104:.C115])" office:value-type="float" office:value="1126891789" calcext:value-type="float">
            <text:p>1,126,891,789</text:p>
          </table:table-cell>
          <table:table-cell table:formula="of:=SUM([.D104:.D115])" office:value-type="float" office:value="623621385" calcext:value-type="float">
            <text:p>623,621,385</text:p>
          </table:table-cell>
          <table:table-cell table:formula="of:=SUM([.E104:.E115])" office:value-type="float" office:value="399541642" calcext:value-type="float">
            <text:p>399,541,642</text:p>
          </table:table-cell>
          <table:table-cell table:formula="of:=SUM([.F104:.F115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04:.F104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05:.F105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06:.F106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07:.F107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08:.F108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6<text:span text:style-name="T1">月</text:span></text:p>
          </table:table-cell>
          <table:table-cell table:formula="of:=SUM([.C109:.F109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7<text:span text:style-name="T1">月</text:span></text:p>
          </table:table-cell>
          <table:table-cell table:formula="of:=SUM([.C110:.F110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8<text:span text:style-name="T1">月</text:span></text:p>
          </table:table-cell>
          <table:table-cell table:formula="of:=SUM([.C111:.F111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9<text:span text:style-name="T1">月</text:span></text:p>
          </table:table-cell>
          <table:table-cell table:formula="of:=SUM([.C112:.F112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10<text:span text:style-name="T1">月</text:span></text:p>
          </table:table-cell>
          <table:table-cell table:formula="of:=SUM([.C113:.F113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1<text:span text:style-name="T1">月</text:span></text:p>
          </table:table-cell>
          <table:table-cell table:formula="of:=SUM([.C114:.F114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12<text:span text:style-name="T1">月</text:span></text:p>
          </table:table-cell>
          <table:table-cell table:formula="of:=SUM([.C115:.F115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9<text:span text:style-name="T1">年</text:span></text:p>
          </table:table-cell>
          <table:table-cell table:formula="of:=SUM([.C117:.F117])" office:value-type="float" office:value="2881632488" calcext:value-type="float">
            <text:p>2,881,632,488</text:p>
          </table:table-cell>
          <table:table-cell table:formula="of:=SUM([.C118:.C129])" office:value-type="float" office:value="1314060025" calcext:value-type="float">
            <text:p>1,314,060,025</text:p>
          </table:table-cell>
          <table:table-cell table:formula="of:=SUM([.D118:.D129])" office:value-type="float" office:value="649509869" calcext:value-type="float">
            <text:p>649,509,869</text:p>
          </table:table-cell>
          <table:table-cell table:formula="of:=SUM([.E118:.E129])" office:value-type="float" office:value="404660212" calcext:value-type="float">
            <text:p>404,660,212</text:p>
          </table:table-cell>
          <table:table-cell table:formula="of:=SUM([.F118:.F129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18:.F118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19:.F119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20:.F120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21:.F121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22:.F122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23:.F123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24:.F124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25:.F125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26:.F126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27:.F127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28:.F128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29:.F129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0<text:span text:style-name="T1">年</text:span></text:p>
          </table:table-cell>
          <table:table-cell table:formula="of:=SUM([.C131:.F131])" office:value-type="float" office:value="2309694707" calcext:value-type="float">
            <text:p>2,309,694,707</text:p>
          </table:table-cell>
          <table:table-cell table:formula="of:=SUM([.C132:.C143])" office:value-type="float" office:value="982982684" calcext:value-type="float">
            <text:p>982,982,684</text:p>
          </table:table-cell>
          <table:table-cell table:formula="of:=SUM([.D132:.D143])" office:value-type="float" office:value="520250207" calcext:value-type="float">
            <text:p>520,250,207</text:p>
          </table:table-cell>
          <table:table-cell table:formula="of:=SUM([.E132:.E143])" office:value-type="float" office:value="343642462" calcext:value-type="float">
            <text:p>343,642,462</text:p>
          </table:table-cell>
          <table:table-cell table:formula="of:=SUM([.F132:.F143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32:.F132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33:.F133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34:.F134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35:.F135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36:.F136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37:.F137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38:.F138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39:.F139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40:.F140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41:.F141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42:.F142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2<text:span text:style-name="T1">月</text:span></text:p>
          </table:table-cell>
          <table:table-cell table:formula="of:=SUM([.C143:.F143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1<text:span text:style-name="T1">年</text:span></text:p>
          </table:table-cell>
          <table:table-cell table:number-columns-repeated="1023"/>
        </table:table-row>
        <table:table-row table:style-name="ro5">
          <table:table-cell table:style-name="ce2" office:value-type="string" calcext:value-type="string">
            <text:p>1<text:span text:style-name="T1">月</text:span></text:p>
          </table:table-cell>
          <table:table-cell table:formula="of:=SUM([.C146:.F146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2<text:span text:style-name="T1">月</text:span></text:p>
          </table:table-cell>
          <table:table-cell table:formula="of:=SUM([.C147:.F147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3<text:span text:style-name="T1">月</text:span></text:p>
          </table:table-cell>
          <table:table-cell table:formula="of:=SUM([.C148:.F148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4<text:span text:style-name="T1">月</text:span></text:p>
          </table:table-cell>
          <table:table-cell table:formula="of:=SUM([.C149:.F149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5<text:span text:style-name="T1">月</text:span></text:p>
          </table:table-cell>
          <table:table-cell table:formula="of:=SUM([.C150:.F150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6<text:span text:style-name="T1">月</text:span></text:p>
          </table:table-cell>
          <table:table-cell table:formula="of:=SUM([.C151:.F151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7<text:span text:style-name="T1">月</text:span></text:p>
          </table:table-cell>
          <table:table-cell table:formula="of:=SUM([.C152:.F152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8<text:span text:style-name="T1">月</text:span></text:p>
          </table:table-cell>
          <table:table-cell table:formula="of:=SUM([.C153:.F153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9<text:span text:style-name="T1">月</text:span></text:p>
          </table:table-cell>
          <table:table-cell table:formula="of:=SUM([.C154:.F154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10<text:span text:style-name="T1">月</text:span></text:p>
          </table:table-cell>
          <table:table-cell table:formula="of:=SUM([.C155:.F155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11<text:span text:style-name="T1">月</text:span></text:p>
          </table:table-cell>
          <table:table-cell table:formula="of:=SUM([.C156:.F156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0:52:40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2-12-05T10:53:36.838000000</dc:date>
    <meta:print-date>2015-02-03T05:52:36Z</meta:print-date>
    <meta:editing-duration>PT51M38S</meta:editing-duration>
    <meta:editing-cycles>4</meta:editing-cycles>
    <meta:document-statistic meta:table-count="1" meta:cell-count="856" meta:object-count="0"/>
  </office:meta>
</office:document-meta>
</file>