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17.082cm"/>
    </style:style>
    <style:style style:name="表格1.1" style:family="table-row">
      <style:table-row-properties style:min-row-height="18.389cm" fo:keep-together="auto"/>
    </style:style>
    <style:style style:name="表格1.A1" style:family="table-cell">
      <style:table-cell-properties fo:background-color="#ffffff" style:border-line-width="0.018cm 0.018cm 0.018cm" fo:padding-left="0.049cm" fo:padding-right="0.049cm" fo:padding-top="0cm" fo:padding-bottom="0cm" fo:border="1.5pt double #00000a">
        <style:background-image/>
      </style:table-cell-properties>
    </style:style>
    <style:style style:name="P1" style:family="paragraph" style:parent-style-name="Standard">
      <style:paragraph-properties fo:line-height="0.706cm"/>
      <style:text-properties fo:color="#000000" style:font-name="標楷體" fo:font-size="16pt" style:font-name-asian="標楷體1" style:font-size-asian="16pt" style:font-name-complex="Times New Roman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6pt" officeooo:paragraph-rsid="00180c13" style:font-name-asian="標楷體1" style:font-size-asian="16pt" style:font-name-complex="Times New Roman" style:font-size-complex="12pt"/>
    </style:style>
    <style:style style:name="P3" style:family="paragraph" style:parent-style-name="Standard">
      <style:paragraph-properties fo:line-height="0.706cm" fo:text-align="end" style:justify-single-word="false"/>
      <style:text-properties fo:color="#000000" style:font-name="標楷體" fo:font-size="16pt" officeooo:paragraph-rsid="00180c13" style:font-name-asian="標楷體1" style:font-size-asian="16pt" style:font-name-complex="Times New Roman" style:font-size-complex="12pt"/>
    </style:style>
    <style:style style:name="P4" style:family="paragraph" style:parent-style-name="Standard">
      <style:paragraph-properties fo:line-height="0.706cm"/>
      <style:text-properties fo:color="#000000" style:font-name="標楷體" fo:font-size="14pt" fo:font-weight="bold" officeooo:paragraph-rsid="001597a2" style:font-name-asian="標楷體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2pt" fo:font-weight="bold" style:font-name-asian="標楷體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706cm"/>
      <style:text-properties fo:color="#000000" style:font-name="標楷體" fo:font-size="12pt" fo:font-weight="bold" officeooo:paragraph-rsid="001597a2" style:font-name-asian="標楷體1" style:font-size-asian="12pt" style:font-weight-asian="bold" style:font-name-complex="Times New Roman" style:font-size-complex="12pt"/>
    </style:style>
    <style:style style:name="P7" style:family="paragraph" style:parent-style-name="Standard">
      <style:text-properties officeooo:paragraph-rsid="001597a2"/>
    </style:style>
    <style:style style:name="P8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9" style:family="paragraph" style:parent-style-name="Standard" style:list-style-name="">
      <style:paragraph-properties fo:margin-top="0.318cm" fo:margin-bottom="0.318cm" loext:contextual-spacing="false" fo:line-height="0.882cm" fo:text-align="center" style:justify-single-word="false" fo:keep-with-next="always"/>
      <style:text-properties fo:color="#000000" style:font-name="標楷體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P10" style:family="paragraph" style:parent-style-name="Frame_20_contents">
      <style:text-properties style:font-name="標楷體" fo:font-weight="bold" style:font-name-asian="標楷體1" style:font-weight-asian="bold" style:font-size-complex="12pt"/>
    </style:style>
    <style:style style:name="T1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新細明體" fo:font-size="14pt" style:font-name-asian="新細明體1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框架1" text:anchor-type="char" svg:x="-1.425cm" svg:y="-1.071cm" svg:width="2.092cm" svg:height="0.917cm" draw:z-index="0"><draw:text-box><text:p text:style-name="P10">附件二</text:p></draw:text-box></draw:frame>法務部行政執行署新北分署</text:p>
      <text:h text:style-name="P9" text:outline-level="1"><text:bookmark-start text:name="_Toc9872626"/>臨時人員甄選簡要自傳表<text:bookmark-end text:name="_Toc9872626"/><text:bookmark text:name="_GoBack"/></text:h>
      <text:p text:style-name="P5">※請簡要載述：一、家庭概況：</text:p>
      <text:p text:style-name="P5"><text:s text:c="14"/>二、求學與工作經驗或心得： <text:s/></text:p>
      <text:p text:style-name="P6"><text:s text:c="14"/>三、參加甄選動機：</text:p>
      <text:p text:style-name="P6"><text:s text:c="14"/>四、興趣與專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<text:s text:c="28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應試人簽名： <text:s text:c="18"/></text:p>
            <text:p text:style-name="P1"><text:s text:c="35"/>日期:</text:p>
          </table:table-cell>
        </table:table-row>
      </table:table>
      <text:p text:style-name="P4"/>
      <text:p text:style-name="P7"><text:span text:style-name="T1">※自傳表請以三頁(1200字以內)為限，採手寫或電腦打字均可</text:span><text:span text:style-name="T2">，</text:span><text:span text:style-name="T1">並親自簽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4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5</meta:editing-cycles>
    <meta:creation-date>2019-05-28T00:47:00</meta:creation-date>
    <dc:date>2023-02-23T08:53:47.848000000</dc:date>
    <meta:editing-duration>PT7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1" meta:character-count="241" meta:non-whitespace-character-count="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