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53cm" fo:margin-left="0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803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表格1.2" style:family="table-row">
      <style:table-row-properties style:min-row-height="1.4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P1" style:family="paragraph" style:parent-style-name="Standard">
      <style:text-properties fo:color="#ff0000" fo:font-size="28pt" fo:letter-spacing="0.035cm" style:font-name-asian="標楷體" style:font-size-asian="28pt"/>
    </style:style>
    <style:style style:name="P2" style:family="paragraph" style:parent-style-name="Standard">
      <style:text-properties fo:color="#ff0000" fo:font-size="14pt" style:font-name-asian="標楷體" style:font-size-asian="14pt"/>
    </style:style>
    <style:style style:name="P3" style:family="paragraph" style:parent-style-name="Standard">
      <style:text-properties fo:color="#ff0000" fo:font-size="14pt" fo:letter-spacing="0.035cm" fo:language="none" fo:country="none" style:font-name-asian="標楷體" style:font-size-asian="14pt" style:language-asian="none" style:country-asian="none"/>
    </style:style>
    <style:style style:name="P4" style:family="paragraph" style:parent-style-name="Standard">
      <style:text-properties fo:color="#ff0000" fo:font-size="14pt" style:font-size-asian="14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paragraph-properties fo:text-align="center" style:justify-single-word="false"/>
      <style:text-properties fo:color="#ff0000" fo:font-size="22pt" style:font-name-asian="標楷體" style:font-size-asian="2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officeooo:paragraph-rsid="001eae9a"/>
    </style:style>
    <style:style style:name="P14" style:family="paragraph" style:parent-style-name="Standard">
      <style:paragraph-properties fo:margin-left="5.927cm" fo:margin-right="0cm" fo:text-indent="5.292cm" style:auto-text-indent="false"/>
      <style:text-properties fo:color="#ff0000" fo:font-size="28pt" fo:letter-spacing="0.035cm" style:font-name-asian="標楷體" style:font-size-asian="28pt"/>
    </style:style>
    <style:style style:name="P15" style:family="paragraph" style:parent-style-name="Standard">
      <style:paragraph-properties fo:margin-left="5.927cm" fo:margin-right="0cm" fo:text-indent="2.822cm" style:auto-text-indent="false"/>
      <style:text-properties fo:color="#ff0000" fo:font-size="14pt" fo:letter-spacing="0.035cm" style:font-name-asian="標楷體" style:font-size-asian="14pt"/>
    </style:style>
    <style:style style:name="P16" style:family="paragraph" style:parent-style-name="Standard">
      <style:paragraph-properties fo:margin-left="5.994cm" fo:margin-right="0cm" fo:text-indent="4.939cm" style:auto-text-indent="false"/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margin-left="5.994cm" fo:margin-right="0cm" fo:text-indent="5.644cm" style:auto-text-indent="false"/>
      <style:text-properties fo:color="#ff0000" fo:font-size="14pt" fo:letter-spacing="0.035cm" style:font-name-asian="標楷體" style:font-size-asian="14pt"/>
    </style:style>
    <style:style style:name="P18" style:family="paragraph" style:parent-style-name="Standard">
      <style:paragraph-properties fo:margin-left="0cm" fo:margin-right="0cm" fo:text-indent="1.901cm" style:auto-text-indent="false"/>
    </style:style>
    <style:style style:name="P19" style:family="paragraph" style:parent-style-name="Standard">
      <style:paragraph-properties fo:margin-left="-0.499cm" fo:margin-right="0cm" fo:line-height="0.635cm" fo:text-indent="0.497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5.927cm" fo:margin-right="0cm" fo:text-indent="1.764cm" style:auto-text-indent="false"/>
      <style:text-properties fo:color="#ff0000" fo:font-size="10pt" fo:letter-spacing="0.035cm" fo:language="none" fo:country="none" style:font-name-asian="標楷體" style:font-size-asian="10pt" style:language-asian="none" style:country-asian="none"/>
    </style:style>
    <style:style style:name="T1" style:family="text">
      <style:text-properties fo:letter-spacing="0.035cm"/>
    </style:style>
    <style:style style:name="T2" style:family="text">
      <style:text-properties fo:font-size="14pt" fo:letter-spacing="0.06cm" style:font-name-asian="標楷體" style:font-size-asian="14pt"/>
    </style:style>
    <style:style style:name="T3" style:family="text">
      <style:text-properties fo:font-size="14pt" fo:letter-spacing="0.06cm" style:font-name-asian="標楷體" style:font-size-asian="14pt"/>
    </style:style>
    <style:style style:name="T4" style:family="text">
      <style:text-properties fo:color="#ff0000" fo:font-size="28pt" style:font-name-asian="標楷體" style:font-size-asian="28pt"/>
    </style:style>
    <style:style style:name="T5" style:family="text">
      <style:text-properties fo:color="#ff0000" fo:font-size="28pt" style:font-name-asian="標楷體" style:font-size-asian="28pt"/>
    </style:style>
    <style:style style:name="T6" style:family="text">
      <style:text-properties fo:color="#ff0000" fo:font-size="28pt" style:font-name-asian="Times New Roman" style:font-size-asian="28pt"/>
    </style:style>
    <style:style style:name="T7" style:family="text">
      <style:text-properties fo:color="#ff0000" fo:font-size="36pt" style:font-name-asian="標楷體" style:font-size-asian="36pt"/>
    </style:style>
    <style:style style:name="T8" style:family="text">
      <style:text-properties fo:color="#ff0000" style:font-name-asian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officeooo:rsid="001eae9a" style:font-name-asian="標楷體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5"/>
      <text:p text:style-name="P16">工程名稱：台糖溪湖物流中心停車棚整修工程</text:p>
      <text:p text:style-name="P17"/>
      <text:p text:style-name="P17"/>
      <text:p text:style-name="P3"><draw:frame draw:style-name="fr1" draw:name="外框1" text:anchor-type="char" svg:x="1.588cm" svg:y="11.43cm" svg:width="2.54cm" svg:height="0.953cm" draw:z-index="3"><draw:text-box><text:p text:style-name="P5">限時掛號</text:p></draw:text-box></draw:frame><draw:frame draw:style-name="fr1" draw:name="外框2" text:anchor-type="char" svg:x="10.478cm" svg:y="-6.35cm" svg:width="13.97cm" svg:height="2.858cm" draw:z-index="0"><draw:text-box><text:p text:style-name="P13"><text:span text:style-name="T9">注意事項：一、</text:span><text:span text:style-name="T10">截止收件日：112年</text:span><text:span text:style-name="T10">3</text:span><text:span text:style-name="T10">月</text:span><text:span text:style-name="T10">3</text:span><text:span text:style-name="T10">日</text:span><text:span text:style-name="T10">。</text:span></text:p><text:p text:style-name="P18"><text:span text:style-name="T10">二、於規定截止時間前郵寄，以郵戳為憑。</text:span></text:p></draw:text-box></draw:frame></text:p>
      <text:p text:style-name="P14"/>
      <text:p text:style-name="P21"><draw:frame draw:style-name="fr2" draw:name="外框3" text:anchor-type="char" svg:x="21.713cm" svg:y="-13.555cm" svg:width="2.616cm" svg:height="1.023cm" draw:z-index="11"><draw:text-box><text:p text:style-name="P6">掛號</text:p></draw:text-box></draw:frame><draw:frame draw:style-name="fr1" draw:name="外框4" text:anchor-type="char" svg:x="3.493cm" svg:y="-2.355cm" svg:width="21.273cm" svg:height="1.905cm" draw:z-index="10"><draw:text-box><text:p text:style-name="P10"><text:span text:style-name="T13"><text:s text:c="12"/>報名參加臨時人員甄選職缺</text:span></text:p></draw:text-box></draw:frame><draw:frame draw:style-name="fr1" draw:name="外框5" text:anchor-type="char" svg:x="7.62cm" svg:y="1.27cm" svg:width="15.558cm" svg:height="1.905cm" draw:z-index="9"><draw:text-box><text:p text:style-name="Standard"><text:span text:style-name="T16">242</text:span><text:span text:style-name="T16">030</text:span><text:span text:style-name="T14"> </text:span><text:span text:style-name="T16">新北市新莊區中平路439號北棟12樓</text:span></text:p></draw:text-box></draw:frame><draw:frame draw:style-name="fr1" draw:name="外框6" text:anchor-type="char" svg:x="4.763cm" svg:y="1.588cm" svg:width="1.905cm" svg:height="0.953cm" draw:z-index="8"><draw:text-box><text:p text:style-name="P4"/></draw:text-box></draw:frame><draw:frame draw:style-name="fr1" draw:name="外框7" text:anchor-type="char" svg:x="4.128cm" svg:y="11.748cm" svg:width="10.478cm" svg:height="1.27cm" draw:z-index="7"><draw:text-box><text:p text:style-name="P2">工程名稱：台糖溪湖物流中心停車棚整修工程</text:p></draw:text-box></draw:frame><draw:frame draw:style-name="fr1" draw:name="外框8" text:anchor-type="char" svg:x="8.255cm" svg:y="8.89cm" svg:width="15.24cm" svg:height="1.588cm" draw:z-index="6"><draw:text-box><text:p text:style-name="P1">高雄市小港區小港路133號3樓</text:p></draw:text-box></draw:frame><draw:frame draw:style-name="fr3" draw:name="外框9" text:anchor-type="char" svg:x="2.778cm" svg:y="-4.842cm" svg:width="20.796cm" svg:height="2.387cm" draw:z-index="5"><draw:text-box><text:p text:style-name="P8"><text:span text:style-name="T4">法務部行政執行署</text:span><text:span text:style-name="T4">新北分署秘書室</text:span><text:span text:style-name="T6"> </text:span><text:span text:style-name="T7">　</text:span><text:span text:style-name="T4">收</text:span></text:p></draw:text-box></draw:frame><draw:frame draw:style-name="fr1" draw:name="外框10" text:anchor-type="char" svg:x="1.773cm" svg:y="-8.573cm" svg:width="8.493cm" svg:height="3.383cm" draw:z-index="4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7">編號</text:p></table:table-cell><table:table-cell table:style-name="表格1.B1" office:value-type="string"><text:p text:style-name="P11"/></table:table-cell></table:table-row><table:table-row table:style-name="表格1.2"><table:covered-table-cell/><table:table-cell table:style-name="表格1.B2" office:value-type="string"><text:p text:style-name="Standard"><text:span text:style-name="T8">本欄由主辦單位填寫</text:span></text:p></table:table-cell></table:table-row></table:table><text:p text:style-name="Standard"/></draw:text-box></draw:frame><draw:frame draw:style-name="fr1" draw:name="外框11" text:anchor-type="char" svg:x="2.858cm" svg:y="-12.144cm" svg:width="5.398cm" svg:height="1.958cm" draw:z-index="2"><draw:text-box><text:p text:style-name="P19"><text:span text:style-name="T2">應考人姓名：</text:span></text:p><text:p text:style-name="P9"><text:span text:style-name="T2">應考人地址：</text:span></text:p></draw:text-box></draw:frame><draw:frame draw:style-name="fr4" draw:name="外框12" text:anchor-type="char" svg:x="20.452cm" svg:y="4.815cm" svg:width="5.133cm" svg:height="1.005cm" draw:z-index="1"><draw:text-box><text:p text:style-name="P12">信封尺寸：34.5×24公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函編號</dc:title>
    <dc:subject/>
    <meta:keyword/>
    <meta:initial-creator>123</meta:initial-creator>
    <meta:creation-date>2020-03-10T11:04:00</meta:creation-date>
    <dc:date>2023-02-24T11:09:59.104000000</dc:date>
    <meta:print-date>2020-03-11T16:45:00</meta:print-date>
    <meta:editing-cycles>8</meta:editing-cycles>
    <meta:editing-duration>PT20M3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73" meta:character-count="206" meta:non-whitespace-character-count="191"/>
  </office:meta>
</office:document-meta>
</file>