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553cm" fo:margin-left="0.725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4.803cm"/>
    </style:style>
    <style:style style:name="表格1.1" style:family="table-row">
      <style:table-row-properties style:min-row-height="1.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ff0000" style:writing-mode="lr-tb"/>
    </style:style>
    <style:style style:name="表格1.2" style:family="table-row">
      <style:table-row-properties style:min-row-height="1.49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size="28pt" fo:letter-spacing="0.035cm" style:font-name-asian="標楷體" style:font-size-asian="28pt"/>
    </style:style>
    <style:style style:name="P3" style:family="paragraph" style:parent-style-name="Standard">
      <style:text-properties fo:color="#ff0000" fo:font-size="14pt" fo:letter-spacing="0.035cm" fo:language="none" fo:country="none" style:font-name-asian="標楷體" style:font-size-asian="14pt" style:language-asian="none" style:country-asian="none"/>
    </style:style>
    <style:style style:name="P4" style:family="paragraph" style:parent-style-name="Standard">
      <style:text-properties fo:color="#ff0000"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color="#ff0000"/>
    </style:style>
    <style:style style:name="P6" style:family="paragraph" style:parent-style-name="Standard">
      <style:paragraph-properties fo:text-align="center" style:justify-single-word="false"/>
      <style:text-properties fo:color="#ff0000" fo:font-size="22pt" style:font-name-asian="標楷體" style:font-size-asian="22pt"/>
    </style:style>
    <style:style style:name="P7" style:family="paragraph" style:parent-style-name="Standard">
      <style:text-properties fo:color="#ff0000"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text-properties officeooo:paragraph-rsid="001eae9a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/>
      <style:text-properties fo:font-size="14pt" fo:letter-spacing="0.06cm" style:font-name-asian="標楷體" style:font-size-asian="14pt"/>
    </style:style>
    <style:style style:name="P14" style:family="paragraph" style:parent-style-name="Standard">
      <style:paragraph-properties fo:margin-left="5.927cm" fo:margin-right="0cm" fo:text-indent="5.292cm" style:auto-text-indent="false"/>
      <style:text-properties fo:color="#ff0000" fo:font-size="28pt" fo:letter-spacing="0.035cm" style:font-name-asian="標楷體" style:font-size-asian="28pt"/>
    </style:style>
    <style:style style:name="P15" style:family="paragraph" style:parent-style-name="Standard">
      <style:paragraph-properties fo:margin-left="5.927cm" fo:margin-right="0cm" fo:text-indent="2.822cm" style:auto-text-indent="false"/>
      <style:text-properties fo:color="#ff0000" fo:font-size="14pt" fo:letter-spacing="0.035cm" style:font-name-asian="標楷體" style:font-size-asian="14pt"/>
    </style:style>
    <style:style style:name="P16" style:family="paragraph" style:parent-style-name="Standard">
      <style:paragraph-properties fo:margin-left="5.994cm" fo:margin-right="0cm" fo:text-indent="4.939cm" style:auto-text-indent="false"/>
      <style:text-properties fo:color="#ff0000" fo:font-size="14pt" style:font-name-asian="標楷體" style:font-size-asian="14pt"/>
    </style:style>
    <style:style style:name="P17" style:family="paragraph" style:parent-style-name="Standard">
      <style:paragraph-properties fo:margin-left="5.994cm" fo:margin-right="0cm" fo:text-indent="5.644cm" style:auto-text-indent="false"/>
      <style:text-properties fo:color="#ff0000" fo:font-size="14pt" fo:letter-spacing="0.035cm" style:font-name-asian="標楷體" style:font-size-asian="14pt"/>
    </style:style>
    <style:style style:name="P18" style:family="paragraph" style:parent-style-name="Standard">
      <style:paragraph-properties fo:margin-left="5.927cm" fo:margin-right="0cm" fo:text-indent="1.764cm" style:auto-text-indent="false"/>
      <style:text-properties fo:color="#ff0000" fo:font-size="10pt" fo:letter-spacing="0.035cm" fo:language="none" fo:country="none" style:font-name-asian="標楷體" style:font-size-asian="10pt" style:language-asian="none" style:country-asian="none"/>
    </style:style>
    <style:style style:name="P19" style:family="paragraph" style:parent-style-name="Standard">
      <style:paragraph-properties fo:margin-left="0cm" fo:margin-right="0cm" fo:text-indent="1.901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499cm" fo:margin-right="0cm" fo:line-height="0.635cm" fo:text-indent="0.497cm" style:auto-text-indent="false"/>
      <style:text-properties fo:font-size="14pt" fo:letter-spacing="0.06cm" style:font-name-asian="標楷體" style:font-size-asian="14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text-properties officeooo:paragraph-rsid="001eae9a"/>
    </style:style>
    <style:style style:name="T1" style:family="text">
      <style:text-properties fo:color="#ff0000" fo:font-size="28pt" style:font-name-asian="標楷體" style:font-size-asian="28pt"/>
    </style:style>
    <style:style style:name="T2" style:family="text">
      <style:text-properties fo:color="#ff0000" fo:font-size="28pt" style:font-name-asian="Times New Roman" style:font-size-asian="28pt"/>
    </style:style>
    <style:style style:name="T3" style:family="text">
      <style:text-properties fo:color="#ff0000" fo:font-size="36pt" style:font-name-asian="標楷體" style:font-size-asian="36pt"/>
    </style:style>
    <style:style style:name="T4" style:family="text">
      <style:text-properties style:font-name="標楷體" fo:letter-spacing="-0.014cm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1f7f15" style:font-name-asian="標楷體" style:font-name-complex="標楷體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1" text:anchor-type="char" svg:x="2.858cm" svg:y="0.318cm" svg:width="5.398cm" svg:height="1.958cm" draw:z-index="2"><draw:text-box><text:p text:style-name="P20">應考人姓名：</text:p><text:p text:style-name="P13">應考人地址：</text:p></draw:text-box></draw:frame><draw:frame draw:style-name="fr2" draw:name="外框3" text:anchor-type="char" svg:x="21.713cm" svg:y="-0.249cm" svg:width="2.616cm" svg:height="1.023cm" draw:z-index="8"><draw:text-box><text:p text:style-name="P5">掛號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外框10" text:anchor-type="char" svg:x="1.773cm" svg:y="0.176cm" svg:width="8.493cm" svg:height="3.383cm" draw:z-index="3"><draw:text-box><table:table table:name="表格1" table:style-name="表格1"><table:table-column table:style-name="表格1.A"/><table:table-column table:style-name="表格1.B"/><table:table-row table:style-name="表格1.1"><table:table-cell table:style-name="表格1.A1" table:number-rows-spanned="2" office:value-type="string"><text:p text:style-name="P6">編號</text:p></table:table-cell><table:table-cell table:style-name="表格1.B1" office:value-type="string"><text:p text:style-name="P9"/></table:table-cell></table:table-row><table:table-row table:style-name="表格1.2"><table:covered-table-cell/><table:table-cell table:style-name="表格1.B2" office:value-type="string"><text:p text:style-name="P7">本欄由主辦單位填寫</text:p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5"/>
      <text:p text:style-name="P16"/>
      <text:p text:style-name="P17"/>
      <text:p text:style-name="P17"><draw:frame draw:style-name="fr1" draw:name="外框5" text:anchor-type="char" svg:x="2.561cm" svg:y="0.092cm" svg:width="15.558cm" svg:height="1.905cm" draw:z-index="6"><draw:text-box><text:p text:style-name="Standard"><text:span text:style-name="T8">242030</text:span><text:span text:style-name="T7"> </text:span><text:span text:style-name="T8">新北市新莊區中平路439號北棟12樓</text:span></text:p></draw:text-box></draw:frame></text:p>
      <text:p text:style-name="P3"><draw:frame draw:style-name="fr1" draw:name="外框2" text:anchor-type="char" svg:x="10.478cm" svg:y="-6.35cm" svg:width="13.97cm" svg:height="2.858cm" draw:z-index="0"><draw:text-box><text:p text:style-name="P11"><text:span text:style-name="T4"/></text:p><text:p text:style-name="P11"><text:span text:style-name="T4">注意事項：一、</text:span><text:span text:style-name="T5">截止收件日：112年</text:span><text:span text:style-name="T6">4</text:span><text:span text:style-name="T5">月</text:span><text:span text:style-name="T6">7</text:span><text:span text:style-name="T5">日。</text:span></text:p><text:p text:style-name="P19"><text:s/>二、於規定截止時間前郵寄，以郵戳為憑。</text:p></draw:text-box></draw:frame></text:p>
      <text:p text:style-name="P14"><draw:frame draw:style-name="fr3" draw:name="外框9" text:anchor-type="char" svg:x="2.561cm" svg:y="0.859cm" svg:width="20.796cm" svg:height="2.387cm" draw:z-index="4"><draw:text-box><text:p text:style-name="P8"><text:span text:style-name="T1">法務部行政執行署新北分署秘書室</text:span><text:span text:style-name="T2"> </text:span><text:span text:style-name="T3">　</text:span><text:span text:style-name="T1">收</text:span></text:p></draw:text-box></draw:frame></text:p>
      <text:p text:style-name="P18"><draw:frame draw:style-name="fr1" draw:name="外框4" text:anchor-type="char" svg:x="3.408cm" svg:y="2.768cm" svg:width="21.273cm" svg:height="1.905cm" draw:z-index="7"><draw:text-box><text:p text:style-name="P12"><text:s text:c="12"/>報名參加臨時人員甄選職缺</text:p></draw:text-box></draw:frame><draw:frame draw:style-name="fr1" draw:name="外框8" text:anchor-type="char" svg:x="8.255cm" svg:y="8.89cm" svg:width="15.24cm" svg:height="1.588cm" draw:z-index="5"><draw:text-box><text:p text:style-name="P2"/></draw:text-box></draw:frame><draw:frame draw:style-name="fr4" draw:name="外框12" text:anchor-type="char" svg:x="21.574cm" svg:y="6.763cm" svg:width="5.133cm" svg:height="1.005cm" draw:z-index="1"><draw:text-box><text:p text:style-name="P10">信封尺寸：34.5×24公分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函編號</dc:title>
    <dc:subject/>
    <meta:keyword/>
    <meta:initial-creator>123</meta:initial-creator>
    <meta:creation-date>2020-03-10T11:04:00</meta:creation-date>
    <dc:date>2023-03-25T10:30:26.504000000</dc:date>
    <meta:print-date>2020-03-11T16:45:00</meta:print-date>
    <meta:editing-cycles>10</meta:editing-cycles>
    <meta:editing-duration>PT27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116" meta:character-count="148" meta:non-whitespace-character-count="132"/>
  </office:meta>
</office:document-meta>
</file>