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5.041cm"/>
    </style:style>
    <style:style style:name="表格1.H" style:family="table-column">
      <style:table-column-properties style:column-width="4.78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6" style:family="table-row">
      <style:table-row-properties style:min-row-height="9.56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3" style:family="paragraph" style:parent-style-name="Standard">
      <style:paragraph-properties fo:orphans="2" fo:widows="2"/>
      <style:text-properties fo:color="#000000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  <style:text-properties fo:color="#000000"/>
    </style:style>
    <style:style style:name="P16" style:family="paragraph" style:parent-style-name="Standard">
      <style:paragraph-properties fo:margin-left="0cm" fo:margin-right="0cm" fo:line-height="1.058cm" fo:text-indent="2.963cm" style:auto-text-indent="false"/>
    </style:style>
    <style:style style:name="P17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35"/></text:span><text:span text:style-name="T7">自</text:span><text:span text:style-name="T2">107</text:span><text:span text:style-name="T7">年</text:span><text:span text:style-name="T2">1</text:span><text:span text:style-name="T7">月</text:span><text:span text:style-name="T2">1</text:span><text:span text:style-name="T7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/>案 <text:s text:c="3"/>號</text:p>
          </table:table-cell>
          <table:covered-table-cell/>
          <table:table-cell table:style-name="表格1.A1" table:number-columns-spanned="6" office:value-type="string">
            <text:p text:style-name="P3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稱 謂</text:p>
          </table:table-cell>
          <table:table-cell table:style-name="表格1.A2" table:number-columns-spanned="2" office:value-type="string">
            <text:p text:style-name="P14"><text:span text:style-name="T4">姓名</text:span><text:span text:style-name="T4">(</text:span><text:span text:style-name="T4">或名稱</text:span><text:span text:style-name="T4">)</text:span>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（或護照號碼）</text:p>
          </table:table-cell>
          <table:table-cell table:style-name="表格1.A2" office:value-type="string">
            <text:p text:style-name="P4">職業</text:p>
          </table:table-cell>
          <table:table-cell table:style-name="表格1.A1" office:value-type="string">
            <text:p text:style-name="P4">住居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5">委</text:p>
            <text:p text:style-name="P5">任</text:p>
            <text:p text:style-name="P5">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5">委</text:p>
            <text:p text:style-name="P5">任</text:p>
            <text:p text:style-name="P5">代</text:p>
            <text:p text:style-name="P5">理</text:p>
            <text:p text:style-name="P5">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table:number-columns-spanned="8" office:value-type="string">
            <text:p text:style-name="P3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6"/>
            <text:p text:style-name="P6">此致</text:p>
            <text:p text:style-name="P6"/>
            <text:p text:style-name="P16"><text:span text:style-name="T6">○ ○ ○</text:span><text:span text:style-name="T4"> <text:s/>縣 （市） 政 <text:s/>府</text:span></text:p>
            <text:p text:style-name="P17"/>
            <text:p text:style-name="P6">　　　　　　　　　　 <text:s text:c="3"/>委任人： <text:s text:c="29"/>（簽名或蓋章）</text:p>
            <text:p text:style-name="P6">　　　　　　　　　　</text:p>
            <text:p text:style-name="P6"/>
            <text:p text:style-name="P6">　　　　　　　　　　 <text:s text:c="3"/>委任代理人： <text:s text:c="25"/>（簽名或蓋章）</text:p>
            <text:p text:style-name="P6"/>
            <text:p text:style-name="P6"/>
            <text:p text:style-name="P7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IL</meta:initial-creator>
    <meta:creation-date>2023-06-16T09:45:00</meta:creation-date>
    <dc:date>2023-06-16T09:47:54.863000000</dc:date>
    <meta:print-date>2017-12-07T11:09:00</meta:print-date>
    <meta:editing-cycles>3</meta:editing-cycles>
    <meta:editing-duration>PT15S</meta:editing-duration>
    <meta:document-statistic meta:table-count="1" meta:image-count="0" meta:object-count="0" meta:page-count="1" meta:paragraph-count="27" meta:word-count="193" meta:character-count="429" meta:non-whitespace-character-count="195"/>
    <meta:generator>NDC_ODF_Application_Tools/2.0.4$Windows_x86 LibreOffice_project/ae84f4ecbdc63779f9ccaecb5a4dddfbc057d305</meta:generator>
  </office:meta>
</office:document-meta>
</file>