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8cm" fo:margin-left="-0.217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2.972cm"/>
    </style:style>
    <style:style style:name="表格1.I" style:family="table-column">
      <style:table-column-properties style:column-width="2.524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2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38cm" fo:keep-together="always"/>
    </style:style>
    <style:style style:name="表格1.6" style:family="table-row">
      <style:table-row-properties style:min-row-height="0.58cm" fo:keep-together="always"/>
    </style:style>
    <style:style style:name="表格1.7" style:family="table-row">
      <style:table-row-properties style:min-row-height="0.429cm" fo:keep-together="always"/>
    </style:style>
    <style:style style:name="表格1.8" style:family="table-row">
      <style:table-row-properties style:min-row-height="0.506cm" fo:keep-together="always"/>
    </style:style>
    <style:style style:name="表格1.9" style:family="table-row">
      <style:table-row-properties style:min-row-height="0.683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5.576cm" fo:keep-together="always"/>
    </style:style>
    <style:style style:name="表格1.15" style:family="table-row">
      <style:table-row-properties style:min-row-height="1.489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08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40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73cm" fo:margin-left="-0.217cm" table:align="left" style:writing-mode="lr-tb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6.253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23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229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217cm"/>
    </style:style>
    <style:style style:name="表格3.C" style:family="table-column">
      <style:table-column-properties style:column-width="2.85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6.253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859cm" fo:keep-together="always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 style:list-style-name="WW8Num6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25" style:family="paragraph" style:parent-style-name="Standard">
      <style:paragraph-properties fo:orphans="2" fo:widows="2"/>
      <style:text-properties fo:color="#000000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 style:list-style-name="WW8Num6">
      <style:paragraph-properties fo:line-height="0.423cm"/>
    </style:style>
    <style:style style:name="P29" style:family="paragraph" style:parent-style-name="Standard">
      <style:paragraph-properties fo:line-height="0.353cm" fo:text-align="justify" fo:text-align-last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32" style:family="paragraph" style:parent-style-name="Standard">
      <style:paragraph-properties fo:margin-left="-0.072cm" fo:margin-right="0cm" fo:margin-top="0.318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3" style:family="paragraph" style:parent-style-name="Standard">
      <style:paragraph-properties fo:margin-left="-0.072cm" fo:margin-right="0cm" fo:text-indent="0cm" style:auto-text-indent="false"/>
    </style:style>
    <style:style style:name="P34" style:family="paragraph" style:parent-style-name="Standard">
      <style:paragraph-properties fo:margin-left="-0.072cm" fo:margin-right="0cm" fo:line-height="0.423cm" fo:text-indent="0cm" style:auto-text-indent="false"/>
    </style:style>
    <style:style style:name="P3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4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細明體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5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54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159cm" fo:margin-right="0.212cm" fo:line-height="90%" fo:text-indent="0cm" style:auto-text-indent="false"/>
    </style:style>
    <style:style style:name="P57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0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61" style:family="paragraph" style:parent-style-name="Standard">
      <style:paragraph-properties fo:margin-left="1.083cm" fo:margin-right="0cm" fo:line-height="0.353cm" fo:text-indent="0cm" style:auto-text-indent="false"/>
    </style:style>
    <style:style style:name="P62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66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13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0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letter-kerning="false" style:font-name-asian="標楷體" style:font-name-complex="細明體"/>
    </style:style>
    <style:style style:name="T23" style:family="text">
      <style:text-properties fo:color="#000000" style:font-name="標楷體" style:letter-kerning="false" style:font-name-asian="標楷體" style:font-name-complex="細明體"/>
    </style:style>
    <style:style style:name="T24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2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27" style:family="text">
      <style:text-properties fo:color="#000000" style:font-name="標楷體" fo:font-size="20pt" style:letter-kerning="false" style:font-name-asian="標楷體" style:font-size-asian="20pt" style:font-name-complex="細明體" style:font-size-complex="20pt"/>
    </style:style>
    <style:style style:name="T28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9" style:family="text"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font-size="10pt" style:letter-kerning="false" style:font-size-asian="10pt" style:font-size-complex="10pt"/>
    </style:style>
    <style:style style:name="T32" style:family="text">
      <style:text-properties fo:font-size="10pt" style:letter-kerning="false" style:font-size-asian="10pt" style:font-size-complex="10pt"/>
    </style:style>
    <style:style style:name="T33" style:family="text">
      <style:text-properties style:letter-kerning="false"/>
    </style:style>
    <style:style style:name="T34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"><text:s text:c="21"/></text:span></text:p>
      <text:p text:style-name="P3"><text:span text:style-name="T10">性騷擾事件再申訴書（紀錄） <text:s text:c="6"/></text:span><text:span text:style-name="T30">自</text:span><text:span text:style-name="T14">107</text:span><text:span text:style-name="T30">年</text:span><text:span text:style-name="T14">1</text:span><text:span text:style-name="T30">月</text:span><text:span text:style-name="T14">1</text:span><text:span text:style-name="T30">日起適用</text:span></text:p>
      <text:p text:style-name="P5"><text:span text:style-name="T31">（有法定代理人、委任代理人者，請另填背面法定</text:span><text:span text:style-name="T31">代理人、</text:span><text:span text:style-name="T31">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2" office:value-type="string">
            <text:p text:style-name="P32">再申訴人身分</text:p>
          </table:table-cell>
          <table:covered-table-cell/>
          <table:table-cell table:style-name="表格1.C1" table:number-columns-spanned="7" office:value-type="string">
            <text:p text:style-name="P34"><text:span text:style-name="T8">□</text:span><text:span text:style-name="T6">原申訴人　　　□原申訴人法定代理人　　　□原申訴人委任代理人</text:span></text:p>
            <text:p text:style-name="P34"><text:span text:style-name="T8">□</text:span><text:span text:style-name="T6">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47"><text:span text:style-name="T12">再申訴人資料</text:span><text:span text:style-name="T19">（再申訴人為法定或委任代理人者，本欄請填寫被代理者之資料）</text:span></text:p>
          </table:table-cell>
          <table:table-cell table:style-name="表格1.B2" office:value-type="string">
            <text:p text:style-name="P35">姓名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38">性別</text:p>
          </table:table-cell>
          <table:table-cell table:style-name="表格1.C2" office:value-type="string">
            <text:p text:style-name="P41"><text:span text:style-name="T9">□</text:span><text:span text:style-name="T34">男　□女</text:span></text:p>
          </table:table-cell>
          <table:table-cell table:style-name="表格1.C2" office:value-type="string">
            <text:p text:style-name="P23">出生年月日</text:p>
          </table:table-cell>
          <table:table-cell table:style-name="表格1.G2" table:number-columns-spanned="3" office:value-type="string">
            <text:p text:style-name="P38">　　年　　　月　　　日（　　歲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2">身分證統一編號（或護照號碼）</text:p>
          </table:table-cell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4"><text:span text:style-name="T16">聯絡</text:span><text:span text:style-name="T16">電話</text:span></text:p>
          </table:table-cell>
          <table:table-cell table:style-name="表格1.C3" office:value-type="string">
            <text:p text:style-name="P40"/>
          </table:table-cell>
          <table:table-cell table:style-name="表格1.C3" office:value-type="string">
            <text:p text:style-name="P11">服務或就學單位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39">職稱</text:p>
          </table:table-cell>
          <table:table-cell table:style-name="表格1.I3" office:value-type="string">
            <text:p text:style-name="P40"/>
          </table:table-cell>
        </table:table-row>
        <table:table-row table:style-name="表格1.4">
          <table:covered-table-cell/>
          <table:table-cell table:style-name="表格1.B4" office:value-type="string">
            <text:p text:style-name="P45"><text:span text:style-name="T16">住</text:span><text:span text:style-name="T16">（</text:span><text:span text:style-name="T16">居</text:span><text:span text:style-name="T16">）</text:span><text:span text:style-name="T16">所</text:span></text:p>
          </table:table-cell>
          <table:table-cell table:style-name="表格1.C4" table:number-columns-spanned="7" office:value-type="string">
            <text:p text:style-name="P33"><text:span text:style-name="T21">　　</text:span><text:span text:style-name="T26">縣市</text:span><text:span text:style-name="T25">　　</text:span><text:span text:style-name="T26">鄉鎮市區</text:span><text:span text:style-name="T25"> <text:s text:c="3"/></text:span><text:span text:style-name="T26">村里</text:span><text:span text:style-name="T21">　 <text:s/>　</text:span><text:span text:style-name="T26">路街</text:span><text:span text:style-name="T21">　 　　</text:span><text:span text:style-name="T26">段巷</text:span><text:span text:style-name="T21">　 　　</text:span><text:span text:style-name="T1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54"><text:span text:style-name="T14">公文</text:span><text:span text:style-name="T14">送達(寄送)</text:span><text:span text:style-name="T14">地址</text:span></text:p>
          </table:table-cell>
          <table:table-cell table:style-name="表格1.I3" table:number-columns-spanned="7" office:value-type="string">
            <text:p text:style-name="P56"><text:span text:style-name="T18">□</text:span><text:span text:style-name="T14">同住居</text:span><text:span text:style-name="T14">所</text:span><text:span text:style-name="T14">地址 </text:span><text:span text:style-name="T14">□</text:span><text:span text:style-name="T14">另列如下</text:span><text:span text:style-name="T14">(請勿填寫郵政信箱)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54"><text:span text:style-name="T16">國</text:span><text:span text:style-name="T14">籍別</text:span></text:p>
          </table:table-cell>
          <table:table-cell table:style-name="表格1.I3" table:number-columns-spanned="7" office:value-type="string">
            <text:p text:style-name="P58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5">身心障礙別</text:p>
          </table:table-cell>
          <table:table-cell table:style-name="表格1.I3" table:number-columns-spanned="7" office:value-type="string">
            <text:p text:style-name="P5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8">教育程度</text:p>
          </table:table-cell>
          <table:table-cell table:style-name="表格1.I3" table:number-columns-spanned="7" office:value-type="string">
            <text:p text:style-name="P19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8">職　　業</text:p>
          </table:table-cell>
          <table:table-cell table:style-name="表格1.C9" table:number-columns-spanned="7" office:value-type="string">
            <text:p text:style-name="P19">□學生□服務業□專門職業□農林漁牧□工礦業□商業□公務人員□教職人員□軍人</text:p>
            <text:p text:style-name="P19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48"><text:span text:style-name="T12">再申訴</text:span><text:span text:style-name="T12">事實內容</text:span></text:p>
          </table:table-cell>
          <table:table-cell table:style-name="表格1.B9" office:value-type="string">
            <text:p text:style-name="P59">對造姓名</text:p>
          </table:table-cell>
          <table:table-cell table:style-name="表格1.C10" table:number-columns-spanned="2" office:value-type="string">
            <text:p text:style-name="P27"><text:span text:style-name="T16">　　　　</text:span><text:span text:style-name="T16">□</text:span><text:span text:style-name="T16">不詳</text:span></text:p>
          </table:table-cell>
          <table:covered-table-cell/>
          <table:table-cell table:style-name="表格1.C10" office:value-type="string">
            <text:p text:style-name="P27"><text:span text:style-name="T16">對造</text:span><text:span text:style-name="T16">服務或就學單位</text:span></text:p>
          </table:table-cell>
          <table:table-cell table:style-name="表格1.C9" table:number-columns-spanned="4" office:value-type="string">
            <text:p text:style-name="P17"><text:span text:style-name="T9">□</text:span><text:span text:style-name="T34">　　　　職稱： <text:s text:c="5"/>聯絡電話：</text:span></text:p>
            <text:p text:style-name="P27"><text:span text:style-name="T14">□</text:span><text:span text:style-name="T16">無 <text:s text:c="19"/></text:span></text:p>
            <text:p text:style-name="P27"><text:span text:style-name="T14">□</text:span><text:span text:style-name="T16">不詳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9">兩造關係</text:p>
          </table:table-cell>
          <table:table-cell table:style-name="表格1.C9" table:number-columns-spanned="7" office:value-type="string">
            <text:p text:style-name="P20">□陌生人□(前)配偶或男女朋友□親屬□朋友□同事□同學□師生關係□客戶關係</text:p>
            <text:p text:style-name="P2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9">事件發生時間</text:p>
          </table:table-cell>
          <table:table-cell table:style-name="表格1.C9" table:number-columns-spanned="7" office:value-type="string">
            <text:p text:style-name="P30"><text:span text:style-name="T16">　　　年　　　月　　　日　　</text:span><text:span text:style-name="T28">□上午□下午</text:span><text:span text:style-name="T22">　　　　</text:span><text:span text:style-name="T1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9">事件發生地點</text:p>
          </table:table-cell>
          <table:table-cell table:style-name="表格1.C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office:value-type="string">
            <text:p text:style-name="P59">事件發生過程</text:p>
          </table:table-cell>
          <table:table-cell table:style-name="表格1.C9" table:number-columns-spanned="7" office:value-type="string">
            <text:p text:style-name="P13"/>
            <text:p text:style-name="P24"/>
            <text:p text:style-name="P24"/>
            <text:p text:style-name="P24"/>
            <text:p text:style-name="P24"/>
            <text:p text:style-name="P26"><text:span text:style-name="T16">本案前於○年○月○日由○○</text:span><text:span text:style-name="T14">（部、署、局、處、行、部隊、校、事務所、公司</text:span><text:span text:style-name="T14">…</text:span><text:span text:style-name="T14">）完成性騷擾</text:span><text:span text:style-name="T16">申訴調查，經：</text:span></text:p>
            <text:list xml:id="list672926435" text:style-name="WW8Num6">
              <text:list-item>
                <text:p text:style-name="P28"><text:span text:style-name="T16">1.處理結果為不受理（詳所附</text:span><text:span text:style-name="T14">性騷擾</text:span><text:span text:style-name="T16">申</text:span><text:span text:style-name="T16">訴</text:span><text:span text:style-name="T14">不受理通知書</text:span><text:span text:style-name="T16">）。</text:span></text:p>
              </text:list-item>
              <text:list-item>
                <text:p text:style-name="P14">2.逾期未完成調查</text:p>
              </text:list-item>
              <text:list-item>
                <text:p text:style-name="P28"><text:span text:style-name="T16">3.調查結果為成立（詳所附</text:span><text:span text:style-name="T14">性騷擾</text:span><text:span text:style-name="T16">事件成立</text:span><text:span text:style-name="T14">通知書</text:span><text:span text:style-name="T16">）。</text:span></text:p>
              </text:list-item>
              <text:list-item>
                <text:p text:style-name="P28"><text:span text:style-name="T16">4.調查結果為不成立（詳所附</text:span><text:span text:style-name="T14">性騷擾</text:span><text:span text:style-name="T16">事件不成立</text:span><text:span text:style-name="T14">通知書</text:span><text:span text:style-name="T16">）。</text:span></text:p>
              </text:list-item>
              <text:list-item>
                <text:p text:style-name="P14">5.其他：</text:p>
              </text:list-item>
            </text:list>
            <text:p text:style-name="P37">爰向貴單位提再申訴。此致</text:p>
            <text:p text:style-name="P17"><text:span text:style-name="T9">○○○</text:span><text:span text:style-name="T34">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9">相關證據</text:p>
          </table:table-cell>
          <table:table-cell table:style-name="表格1.B15" table:number-columns-spanned="8" office:value-type="string">
            <text:p text:style-name="Standard"><text:span text:style-name="T16">附件1</text:span><text:span text:style-name="T16">：</text:span></text:p>
            <text:p text:style-name="Standard"><text:span text:style-name="T16">附件2</text:span><text:span text:style-name="T16">：</text:span></text:p>
            <text:p text:style-name="P1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30"><text:span text:style-name="T12">再申訴</text:span><text:span text:style-name="T12">人</text:span><text:span text:style-name="T12">簽名或蓋章：　　　　　　　　　　　　　　　　再</text:span><text:span text:style-name="T12">申</text:span><text:span text:style-name="T12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8">以上紀錄經當場向再申訴人朗讀或交付閱覽，再申訴人認為無誤。</text:p>
            <text:p text:style-name="P6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1.本再申訴書填寫完畢後，應影印1份予再申訴人留存。</text:p>
      <text:p text:style-name="P61"><text:span text:style-name="T19">2.提出再申訴書者</text:span><text:span text:style-name="T19">，</text:span><text:span text:style-name="T19">將標題之「紀錄」2字及「紀錄人簽名或蓋章」欄刪除。</text:span></text:p>
      <text:p text:style-name="P62">3.直轄市、縣（市）主管機關應於受理再申訴日起7日內組成調查小組，並應於2個月內調查完成；必要時，得延長1個月，並應通知當事人。</text:p>
      <text:p text:style-name="P63">4.本再申訴書（紀錄）所載當事人相關資料，除有調查之必要或基於公共安全之考量者外，應予保密。</text:p>
      <text:p text:style-name="P21"/>
      <text:p text:style-name="P4"><text:span text:style-name="T3">法定代理人資料表（依行政程序法第22條規定，</text:span><text:span text:style-name="T3">未滿20歲且未婚之</text:span><text:span text:style-name="T3">未成年者</text:span><text:span text:style-name="T3">之</text:span><text:span text:style-name="T3">性騷擾申訴，應由</text:span><text:span text:style-name="T3">其法定代理人</text:span><text:span text:style-name="T3">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64"><text:soft-page-break/><text:span text:style-name="T12">　法定代理</text:span><text:span text:style-name="T12">人</text:span><text:span text:style-name="T12">資料</text:span></text:p>
          </table:table-cell>
          <table:table-cell table:style-name="表格2.B1" office:value-type="string">
            <text:p text:style-name="P35">姓名</text:p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8">性別</text:p>
          </table:table-cell>
          <table:table-cell table:style-name="表格2.B1" office:value-type="string">
            <text:p text:style-name="P41"><text:span text:style-name="T9">□</text:span><text:span text:style-name="T34">男　□女</text:span></text:p>
          </table:table-cell>
          <table:table-cell table:style-name="表格2.B1" office:value-type="string">
            <text:p text:style-name="P15">出生年月日</text:p>
          </table:table-cell>
          <table:table-cell table:style-name="表格2.G1" office:value-type="string">
            <text:p text:style-name="P38">　　年　　　月　　　日（　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2">身分證統一編號（或護照號碼）</text:p>
          </table:table-cell>
          <table:table-cell table:style-name="表格2.B2" table:number-columns-spanned="3" office:value-type="string">
            <text:p text:style-name="P40"/>
          </table:table-cell>
          <table:covered-table-cell/>
          <table:covered-table-cell/>
          <table:table-cell table:style-name="表格2.B2" office:value-type="string">
            <text:p text:style-name="P29"><text:span text:style-name="T16">聯絡</text:span><text:span text:style-name="T16">電話</text:span></text:p>
          </table:table-cell>
          <table:table-cell table:style-name="表格2.G2" office:value-type="string">
            <text:p text:style-name="P40"/>
          </table:table-cell>
        </table:table-row>
        <table:table-row table:style-name="表格2.3">
          <table:covered-table-cell/>
          <table:table-cell table:style-name="表格2.B3" office:value-type="string">
            <text:p text:style-name="P45"><text:span text:style-name="T16">住</text:span><text:span text:style-name="T16">（</text:span><text:span text:style-name="T16">居</text:span><text:span text:style-name="T16">）</text:span><text:span text:style-name="T16">所</text:span></text:p>
          </table:table-cell>
          <table:table-cell table:style-name="表格2.C3" table:number-columns-spanned="5" office:value-type="string">
            <text:p text:style-name="P33"><text:span text:style-name="T21">　　</text:span><text:span text:style-name="T26">縣市</text:span><text:span text:style-name="T25">　　</text:span><text:span text:style-name="T26">鄉鎮市區</text:span><text:span text:style-name="T25"> <text:s text:c="3"/></text:span><text:span text:style-name="T26">村里</text:span><text:span text:style-name="T21">　 <text:s/>　</text:span><text:span text:style-name="T26">路街</text:span><text:span text:style-name="T21">　 　　</text:span><text:span text:style-name="T26">段巷</text:span><text:span text:style-name="T21">　 　　</text:span><text:span text:style-name="T1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46">職業</text:p>
          </table:table-cell>
          <table:table-cell table:style-name="表格2.C4" table:number-columns-spanned="5" office:value-type="string">
            <text:p text:style-name="P19">□學生□服務業□專門職業□農林漁牧□工礦業□商業□公務人員□教職人員□軍人</text:p>
            <text:p text:style-name="P19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65">　委任代理人資料</text:p>
          </table:table-cell>
          <table:table-cell table:style-name="表格3.B1" office:value-type="string">
            <text:p text:style-name="P35">姓名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8">性別</text:p>
          </table:table-cell>
          <table:table-cell table:style-name="表格3.B1" office:value-type="string">
            <text:p text:style-name="P41"><text:span text:style-name="T9">□</text:span><text:span text:style-name="T34">男　□女</text:span></text:p>
          </table:table-cell>
          <table:table-cell table:style-name="表格3.B1" office:value-type="string">
            <text:p text:style-name="P15">出生年月日</text:p>
          </table:table-cell>
          <table:table-cell table:style-name="表格3.G1" office:value-type="string">
            <text:p text:style-name="P38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2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9"><text:span text:style-name="T16">聯絡</text:span><text:span text:style-name="T1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5"><text:span text:style-name="T16">住</text:span><text:span text:style-name="T16">（</text:span><text:span text:style-name="T16">居</text:span><text:span text:style-name="T16">）</text:span><text:span text:style-name="T16">所</text:span></text:p>
          </table:table-cell>
          <table:table-cell table:style-name="表格3.C3" table:number-columns-spanned="5" office:value-type="string">
            <text:p text:style-name="P33"><text:span text:style-name="T21">　　</text:span><text:span text:style-name="T26">縣市</text:span><text:span text:style-name="T25">　　</text:span><text:span text:style-name="T26">鄉鎮市區</text:span><text:span text:style-name="T25"> <text:s text:c="3"/></text:span><text:span text:style-name="T26">村里</text:span><text:span text:style-name="T21">　 <text:s/>　</text:span><text:span text:style-name="T26">路街</text:span><text:span text:style-name="T21">　 　　</text:span><text:span text:style-name="T26">段巷</text:span><text:span text:style-name="T21">　 　　</text:span><text:span text:style-name="T1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6">職業</text:p>
          </table:table-cell>
          <table:table-cell table:style-name="表格3.G2" table:number-columns-spanned="5" office:value-type="string">
            <text:p text:style-name="P19">□學生□服務業□專門職業□農林漁牧□工礦業□商業□公務人員□教職人員□軍人</text:p>
            <text:p text:style-name="P19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6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IL</meta:initial-creator>
    <meta:creation-date>2023-06-16T09:45:00</meta:creation-date>
    <dc:date>2023-06-16T09:47:24.294000000</dc:date>
    <meta:print-date>2017-12-07T11:09:00</meta:print-date>
    <meta:editing-cycles>3</meta:editing-cycles>
    <meta:editing-duration>PT22S</meta:editing-duration>
    <meta:document-statistic meta:table-count="3" meta:image-count="0" meta:object-count="0" meta:page-count="2" meta:paragraph-count="92" meta:word-count="1321" meta:character-count="1580" meta:non-whitespace-character-count="1344"/>
    <meta:generator>NDC_ODF_Application_Tools/2.0.4$Windows_x86 LibreOffice_project/ae84f4ecbdc63779f9ccaecb5a4dddfbc057d305</meta:generator>
  </office:meta>
</office:document-meta>
</file>