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fo:font-size="10pt" style:font-name-asian="標楷體1" style:font-size-asian="10pt"/>
    </style:style>
    <style:style style:name="P3" style:family="paragraph" style:parent-style-name="Standard">
      <style:paragraph-properties style:line-height-at-least="0.423cm" fo:text-align="justify" style:justify-single-word="false" style:snap-to-layout-grid="false"/>
      <style:text-properties style:font-name="標楷體" fo:font-size="13pt" style:font-name-asian="標楷體1" style:font-size-asian="13pt" style:font-size-complex="13pt"/>
    </style:style>
    <style:style style:name="P4" style:family="paragraph" style:parent-style-name="Standard">
      <style:paragraph-properties style:snap-to-layout-grid="false"/>
    </style:style>
    <style:style style:name="P5" style:family="paragraph" style:parent-style-name="Standard">
      <style:paragraph-properties style:line-height-at-least="0.423cm" fo:text-align="justify" style:justify-single-word="false"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margin-left="5.433cm" fo:margin-right="0cm" fo:text-indent="-5.433cm" style:auto-text-indent="false" style:snap-to-layout-grid="false">
        <style:tab-stops>
          <style:tab-stop style:position="2.54cm"/>
          <style:tab-stop style:position="2.858cm"/>
        </style:tab-stops>
      </style:paragraph-properties>
    </style:style>
    <style:style style:name="P8" style:family="paragraph" style:parent-style-name="Standard">
      <style:paragraph-properties fo:margin-left="4.939cm" fo:margin-right="0cm" fo:text-indent="-4.939cm" style:auto-text-indent="false"/>
    </style:style>
    <style:style style:name="P9" style:family="paragraph" style:parent-style-name="Standard">
      <style:paragraph-properties fo:margin-left="4.939cm" fo:margin-right="0cm" fo:text-indent="-4.939cm" style:auto-text-indent="false" style:snap-to-layout-grid="false"/>
    </style:style>
    <style:style style:name="P10" style:family="paragraph" style:parent-style-name="Standard">
      <style:paragraph-properties fo:margin-left="4.939cm" fo:margin-right="0cm" fo:text-indent="-4.939cm" style:auto-text-indent="false" style:snap-to-layout-grid="false">
        <style:tab-stops>
          <style:tab-stop style:position="2.54cm"/>
        </style:tab-stops>
      </style:paragraph-properties>
    </style:style>
    <style:style style:name="P11" style:family="paragraph" style:parent-style-name="Standard">
      <style:paragraph-properties fo:margin-left="4.939cm" fo:margin-right="0cm" fo:text-indent="-4.939cm" style:auto-text-indent="false" style:snap-to-layout-grid="false">
        <style:tab-stops>
          <style:tab-stop style:position="2.54cm"/>
        </style:tab-stops>
      </style:paragraph-properties>
      <style:text-properties style:font-name="標楷體" fo:font-size="14pt" style:font-name-asian="標楷體1" style:font-size-asian="14pt"/>
    </style:style>
    <style:style style:name="P12" style:family="paragraph" style:parent-style-name="Standard">
      <style:paragraph-properties fo:margin-left="5.997cm" fo:margin-right="0cm" fo:text-indent="-5.997cm" style:auto-text-indent="false" style:snap-to-layout-grid="false">
        <style:tab-stops>
          <style:tab-stop style:position="2.54cm"/>
        </style:tab-stops>
      </style:paragraph-properties>
      <style:text-properties style:font-name="標楷體" fo:font-size="14pt" fo:letter-spacing="0.053cm" style:font-name-asian="標楷體1" style:font-size-asian="14pt"/>
    </style:style>
    <style:style style:name="P13" style:family="paragraph" style:parent-style-name="Standard">
      <style:paragraph-properties fo:margin-left="5.997cm" fo:margin-right="0cm" fo:text-indent="-5.997cm" style:auto-text-indent="false" style:snap-to-layout-grid="false">
        <style:tab-stops>
          <style:tab-stop style:position="2.54cm"/>
        </style:tab-stops>
      </style:paragraph-properties>
    </style:style>
    <style:style style:name="P14" style:family="paragraph" style:parent-style-name="Standard">
      <style:paragraph-properties fo:margin-left="4.941cm" fo:margin-right="0cm" fo:text-indent="0.988cm" style:auto-text-indent="false" style:snap-to-layout-grid="false">
        <style:tab-stops>
          <style:tab-stop style:position="2.54cm"/>
        </style:tab-stops>
      </style:paragraph-properties>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Footer">
      <style:paragraph-properties fo:text-align="center" style:justify-single-word="false"/>
    </style:style>
    <style:style style:name="P17" style:family="paragraph" style:parent-style-name="List_20_Paragraph" style:list-style-name="WWNum1">
      <style:paragraph-properties fo:text-align="justify" style:justify-single-word="false" style:snap-to-layout-grid="false"/>
    </style:style>
    <style:style style:name="P18" style:family="paragraph" style:parent-style-name="List_20_Paragraph">
      <style:paragraph-properties fo:margin-left="0.635cm" fo:margin-right="0cm" fo:text-align="justify" style:justify-single-word="false" fo:text-indent="0cm" style:auto-text-indent="false" style:snap-to-layout-grid="false"/>
      <style:text-properties style:font-name="標楷體" fo:font-size="14pt" style:font-name-asian="標楷體1" style:font-size-asian="14pt"/>
    </style:style>
    <style:style style:name="T1" style:family="text">
      <style:text-properties style:font-name="標楷體" fo:font-size="20pt" fo:letter-spacing="0.071cm" fo:font-weight="bold" style:font-name-asian="標楷體1" style:font-size-asian="20pt" style:language-asian="zh" style:country-asian="HK" style:font-weight-asian="bold" style:font-size-complex="20pt" style:font-weight-complex="bold"/>
    </style:style>
    <style:style style:name="T2" style:family="text">
      <style:text-properties style:font-name="標楷體" fo:font-size="20pt" fo:letter-spacing="0.071cm" fo:font-weight="bold" style:font-name-asian="標楷體1" style:font-size-asian="20pt" style:font-weight-asian="bold" style:font-size-complex="20pt" style:font-weight-complex="bold"/>
    </style:style>
    <style:style style:name="T3" style:family="text">
      <style:text-properties style:font-name="標楷體" fo:font-size="14pt" fo:letter-spacing="0.071cm" fo:font-weight="bold" style:font-name-asian="標楷體1" style:font-size-asian="14pt" style:font-weight-asian="bold" style:font-size-complex="14pt"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letter-spacing="0.018cm" style:font-name-asian="標楷體1" style:font-size-asian="14pt" style:font-size-complex="14pt"/>
    </style:style>
    <style:style style:name="T7" style:family="text">
      <style:text-properties style:font-name="標楷體" fo:font-size="14pt" fo:letter-spacing="0.053cm" style:font-name-asian="標楷體1" style:font-size-asian="14pt"/>
    </style:style>
    <style:style style:name="T8" style:family="text">
      <style:text-properties style:font-name="標楷體" fo:font-size="14pt" style:text-underline-style="solid" style:text-underline-width="auto" style:text-underline-color="font-color" style:font-name-asian="標楷體1" style:font-size-asian="14pt"/>
    </style:style>
    <style:style style:name="T9" style:family="text">
      <style:text-properties style:font-name="標楷體" fo:font-size="13pt" style:font-name-asian="標楷體1" style:font-size-asian="13pt"/>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fo:font-size="13pt" fo:letter-spacing="0.018cm" style:font-name-asian="標楷體1" style:font-size-asian="13pt"/>
    </style:style>
    <style:style style:name="T12" style:family="text">
      <style:text-properties style:font-name="標楷體" fo:font-size="13pt" fo:font-style="italic" style:font-name-asian="標楷體1" style:font-size-asian="13pt" style:font-style-asian="italic" style:font-size-complex="13pt"/>
    </style:style>
    <style:style style:name="T13" style:family="text">
      <style:text-properties style:font-name="標楷體"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GoBack"/><text:span text:style-name="T1">聲</text:span><text:span text:style-name="T2">明參與分配狀</text:span></text:p>
      <text:p text:style-name="P1"><text:span text:style-name="T3">Application for Participation in the Distribution</text:span></text:p>
      <text:p text:style-name="P2"/>
      <text:p text:style-name="P4"><text:span text:style-name="T4">案號及股別：</text:span></text:p>
      <text:p text:style-name="P4"><text:span text:style-name="T10">Case No. and Section: </text:span></text:p>
      <text:p text:style-name="P7"><text:span text:style-name="T6">聲 <text:s/>明 <text:s/>人</text:span><text:span text:style-name="T11"> </text:span><text:span text:style-name="T9"><text:s text:c="9"/></text:span><text:span text:style-name="T4"><text:s text:c="3"/>住址：</text:span></text:p>
      <text:p text:style-name="P7"><text:span text:style-name="T4"><text:s text:c="23"/>身分證字號／營利事業統一編號：</text:span></text:p>
      <text:p text:style-name="P9"><text:span text:style-name="T4"><text:s text:c="23"/>電話： <text:s text:c="16"/>傳真：</text:span><text:span text:style-name="T9"> <text:s text:c="21"/></text:span></text:p>
      <text:p text:style-name="P10"><text:span text:style-name="T10">Applicant<text:tab/><text:tab/> <text:s text:c="2"/>Address:</text:span></text:p>
      <text:p text:style-name="P10"><text:span text:style-name="T10"><text:tab/><text:tab/> <text:s text:c="2"/>I.D. Card No./Uniform Business No.:</text:span></text:p>
      <text:p text:style-name="P10"><text:span text:style-name="T10"><text:tab/><text:tab/> <text:s text:c="2"/>Telephone:<text:tab/><text:tab/><text:tab/><text:tab/> <text:s/>Fax:</text:span></text:p>
      <text:p text:style-name="P11"/>
      <text:p text:style-name="P10"><text:span text:style-name="T4">法定代理人 <text:s text:c="12"/>住址：</text:span></text:p>
      <text:p text:style-name="P10"><text:span text:style-name="T4"><text:s text:c="23"/>身分證字號：</text:span></text:p>
      <text:p text:style-name="P10"><text:span text:style-name="T4"><text:s text:c="23"/>電話： <text:s text:c="16"/>傳真：</text:span></text:p>
      <text:p text:style-name="P9"><text:span text:style-name="T4">送達代收人 <text:s text:c="12"/>住址：</text:span></text:p>
      <text:p text:style-name="P9"><text:span text:style-name="T4"><text:s text:c="23"/>電話：</text:span></text:p>
      <text:p text:style-name="P9"><text:span text:style-name="T10">Legal Representative<text:tab/><text:tab/>Address:</text:span></text:p>
      <text:p text:style-name="P9"><text:span text:style-name="T10"><text:tab/><text:tab/><text:tab/>I.D. Card No.:</text:span></text:p>
      <text:p text:style-name="P9"><text:span text:style-name="T10"><text:tab/><text:tab/><text:tab/>Telephone:<text:tab/><text:tab/><text:tab/> <text:s text:c="5"/>Fax:</text:span></text:p>
      <text:p text:style-name="P9"><text:span text:style-name="T10">Agent for Service<text:tab/><text:tab/><text:tab/>Address:</text:span></text:p>
      <text:p text:style-name="P9"><text:span text:style-name="T10"><text:tab/><text:tab/><text:tab/>Telephone:</text:span></text:p>
      <text:p text:style-name="P12"/>
      <text:p text:style-name="P13"><text:span text:style-name="T7">義 務 人</text:span><text:span text:style-name="T4"> <text:s text:c="14"/>住址：</text:span></text:p>
      <text:p text:style-name="P14"><text:span text:style-name="T4">身分證字號／營利事業統一編號：</text:span></text:p>
      <text:p text:style-name="P14"><text:span text:style-name="T4">電話： <text:s text:c="16"/>傳真：</text:span></text:p>
      <text:p text:style-name="P9"><text:span text:style-name="T4">送達代收人 <text:s text:c="13"/>住址：</text:span></text:p>
      <text:p text:style-name="P9"><text:span text:style-name="T4"><text:s text:c="24"/>電話：</text:span></text:p>
      <text:p text:style-name="P9"><text:span text:style-name="T10">Obligor<text:tab/><text:tab/> <text:tab/> Address:</text:span></text:p>
      <text:p text:style-name="P9"><text:span text:style-name="T10"><text:tab/><text:tab/><text:tab/> I.D. Card No./Uniform Business No.:</text:span></text:p>
      <text:p text:style-name="P9"><text:span text:style-name="T10"><text:tab/><text:tab/><text:tab/> Telephone:<text:tab/><text:tab/><text:tab/><text:tab/>Fax:</text:span></text:p>
      <text:p text:style-name="P9"><text:span text:style-name="T10">Agent for Service<text:tab/><text:tab/><text:tab/> Address:</text:span></text:p>
      <text:p text:style-name="P9"><text:span text:style-name="T10"><text:tab/><text:tab/><text:tab/> Telephone:</text:span></text:p>
      <text:p text:style-name="P5"><text:span text:style-name="T4">為聲明參與分配事：</text:span></text:p>
      <text:p text:style-name="P5"><text:span text:style-name="T10">To request the following matters relating to participation in the distribution:</text:span></text:p>
      <text:p text:style-name="P5"><text:span text:style-name="T4">聲明請准聲明人以新臺幣</text:span><text:span text:style-name="T8"> <text:s text:c="11"/></text:span><text:span text:style-name="T4">元，並自民國</text:span><text:span text:style-name="T8"> <text:s text:c="3"/></text:span><text:span text:style-name="T4">年</text:span><text:span text:style-name="T8"> <text:s text:c="3"/></text:span><text:span text:style-name="T4">月</text:span><text:span text:style-name="T8"> <text:s text:c="3"/></text:span><text:span text:style-name="T4">日起至</text:span><text:span text:style-name="T8"> <text:s/></text:span><text:span text:style-name="T4"><text:s/>年</text:span><text:span text:style-name="T8"> <text:s text:c="3"/></text:span><text:span text:style-name="T4">月</text:span><text:span text:style-name="T8"> <text:s text:c="3"/></text:span><text:span text:style-name="T4">日止，按週年利率百分之</text:span><text:span text:style-name="T8"> <text:s text:c="2"/></text:span><text:span text:style-name="T4">計算之利息，就貴分署</text:span><text:span text:style-name="T8"> <text:s text:c="4"/></text:span><text:span text:style-name="T4">年度</text:span><text:span text:style-name="T8"> <text:s text:c="4"/></text:span><text:span text:style-name="T4">字第</text:span><text:span text:style-name="T8"> <text:s text:c="9"/></text:span><text:span text:style-name="T4">號義務人</text:span><text:span text:style-name="T8"> <text:s text:c="7"/></text:span><text:span text:style-name="T4">之行政執行事件參與分配。</text:span></text:p>
      <text:p text:style-name="P5"><text:span text:style-name="T10">Please permit the applicant in this matter (Case No.[ ]; obligor [name]) to participate in the distribution of funds and be entitled to receive NT$[ <text:s/>], calculated at an annual interest rate of [ ]%, </text:span><text:soft-page-break/><text:span text:style-name="T10">commencing on [date] and ending on [date].</text:span></text:p>
      <text:p text:style-name="P3"/>
      <text:p text:style-name="P5"><text:span text:style-name="T4">事實及理由</text:span></text:p>
      <text:p text:style-name="P5"><text:span text:style-name="T4">聲明人即債權人</text:span><text:span text:style-name="T8"> <text:s text:c="6"/></text:span><text:span text:style-name="T4">與義務人</text:span><text:span text:style-name="T8"> <text:s text:c="6"/></text:span><text:span text:style-name="T4">間</text:span><text:span text:style-name="T8"> <text:s text:c="7"/></text:span><text:span text:style-name="T4">事件，業經</text:span><text:span text:style-name="T8"> <text:s text:c="6"/></text:span><text:span text:style-name="T4">[_]法院</text:span><text:span text:style-name="T8"> <text:s text:c="3"/></text:span><text:span text:style-name="T4">年度</text:span><text:span text:style-name="T8"> <text:s text:c="4"/></text:span><text:span text:style-name="T4">字第</text:span><text:span text:style-name="T8"> <text:s text:c="5"/></text:span><text:span text:style-name="T4">號判決確定在案。查義務人所有如附件所示之不動產，業經貴分署以</text:span><text:span text:style-name="T8"> <text:s text:c="5"/></text:span><text:span text:style-name="T4">年度</text:span><text:span text:style-name="T8"> <text:s text:c="3"/></text:span><text:span text:style-name="T4">字第</text:span><text:span text:style-name="T8"> <text:s text:c="5"/></text:span><text:span text:style-name="T4">號行政執行事件查封並定期拍賣在案。為此檢附該判決書及判決確定證明書正本，請准予參與分配，以維權益。</text:span></text:p>
      <text:p text:style-name="P6"><text:span text:style-name="T10">Facts:</text:span></text:p>
      <text:p text:style-name="P6"><text:span text:style-name="T10">The matter between the applicant (</text:span><text:span text:style-name="T12">i.e.</text:span><text:span text:style-name="T10"> creditor) and the obligor has been confirmed and finalized in a court judgment from [name of court] (court case no.[ <text:s/>]). <text:s/>The obligor’s immovable property as listed in the attachment has been sealed by the branch in case no. [ <text:s/>] and has been put up for auction from time to time. <text:s/>The original copy of the court judgment and the court’s final verdict have been attached hereto. Please grant the applicant the right to participate in the distribution of any funds resulting from the auction.</text:span></text:p>
      <text:p text:style-name="P6"><text:span text:style-name="T4">附件：</text:span></text:p>
      <text:p text:style-name="P6"><text:span text:style-name="T4">1. </text:span><text:span text:style-name="T8"><text:s text:c="4"/></text:span><text:span text:style-name="T4">法院</text:span><text:span text:style-name="T8"> <text:s text:c="3"/></text:span><text:span text:style-name="T4">年度</text:span><text:span text:style-name="T8"> <text:s text:c="4"/></text:span><text:span text:style-name="T4">字第</text:span><text:span text:style-name="T8"> <text:s text:c="5"/></text:span><text:span text:style-name="T4">號判決書正本。</text:span></text:p>
      <text:p text:style-name="P6"><text:span text:style-name="T4">2. </text:span><text:span text:style-name="T8"><text:s text:c="4"/></text:span><text:span text:style-name="T4">法院</text:span><text:span text:style-name="T8"> <text:s text:c="3"/></text:span><text:span text:style-name="T4">年度</text:span><text:span text:style-name="T8"> <text:s text:c="4"/></text:span><text:span text:style-name="T4">字第</text:span><text:span text:style-name="T8"> <text:s text:c="5"/></text:span><text:span text:style-name="T4">號判決確定證明書正本。</text:span></text:p>
      <text:p text:style-name="P6"><text:span text:style-name="T4">3. 聲明參與分配之不動產清單。</text:span></text:p>
      <text:p text:style-name="P6"><text:span text:style-name="T10">Attachments:</text:span></text:p>
      <text:list xml:id="list4161062513" text:style-name="WWNum1">
        <text:list-item>
          <text:p text:style-name="P17"><text:span text:style-name="T10">Original copy of [name of court]’s Judgment [Case No.]</text:span></text:p>
        </text:list-item>
        <text:list-item>
          <text:p text:style-name="P17"><text:span text:style-name="T10">Original copy of Final Verdict of [name of court] in [Case No.]</text:span></text:p>
        </text:list-item>
        <text:list-item>
          <text:p text:style-name="P17"><text:span text:style-name="T10">List of immovable property Involved in Participation in the Distribution:</text:span></text:p>
        </text:list-item>
      </text:list>
      <text:p text:style-name="P18"/>
      <text:p text:style-name="P6"><text:span text:style-name="T4"><text:s text:c="2"/>此致</text:span></text:p>
      <text:p text:style-name="P8"><text:span text:style-name="T4">法務部行政執行署____分署 <text:s text:c="3"/>公鑒</text:span></text:p>
      <text:p text:style-name="Standard"><text:span text:style-name="T10">Respectfully submitted to _____ Branch, Administrative Enforcement Agency, Ministry of Justice.</text:span></text:p>
      <text:p text:style-name="P8"><text:span text:style-name="T4">中 <text:s text:c="4"/>華 <text:s text:c="4"/>民 <text:s text:c="4"/>國 <text:s text:c="11"/>年 <text:s text:c="11"/>月 <text:s text:c="9"/>日</text:span></text:p>
      <text:p text:style-name="P8"><text:span text:style-name="T4">Date:</text:span></text:p>
      <text:p text:style-name="P8"><text:span text:style-name="T4"><text:s text:c="20"/>具狀人 <text:s text:c="8"/>(簽名蓋章)</text:span></text:p>
      <text:p text:style-name="P8"><text:span text:style-name="T10">[Signature/Seal of Applic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vertical-align="auto" style:writing-mode="lr-tb"/>
      <style:text-properties fo:font-size="12pt" style:letter-kerning="true"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38" style:layout-grid-base-height="0.64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任      狀</dc:title>
    <meta:initial-creator>123</meta:initial-creator>
    <dc:creator>謝燕婷</dc:creator>
    <meta:editing-cycles>2</meta:editing-cycles>
    <meta:print-date>2019-05-10T05:05:00</meta:print-date>
    <meta:creation-date>2022-11-22T07:13:00</meta:creation-date>
    <dc:date>2022-11-22T07:13:00</dc:date>
    <meta:editing-duration>PT1M</meta:editing-duration>
    <meta:generator>NDC_ODF_Application_Tools/2.0.4$Windows_x86 LibreOffice_project/ae84f4ecbdc63779f9ccaecb5a4dddfbc057d305</meta:generator>
    <meta:document-statistic meta:table-count="0" meta:image-count="0" meta:object-count="0" meta:page-count="2" meta:paragraph-count="54" meta:word-count="618" meta:character-count="2512" meta:non-whitespace-character-count="16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