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3333in" fo:text-indent="-0.3333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Textbody" style:family="paragraph">
      <style:paragraph-properties fo:text-align="end" fo:margin-left="0.3333in" fo:text-indent="-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olumn4" style:family="table-column">
      <style:table-column-properties style:column-width="4.6236in" style:use-optimal-column-width="false"/>
    </style:style>
    <style:style style:name="TableColumn5" style:family="table-column">
      <style:table-column-properties style:column-width="1.1375in" style:use-optimal-column-width="false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justify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</style:style>
    <style:style style:name="T25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26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27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28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29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30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31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32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34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35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微軟正黑體" style:font-name-asian="微軟正黑體" fo:font-weight="bold" style:font-weight-asian="bold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text-properties style:font-name="微軟正黑體" style:font-name-asian="微軟正黑體" fo:font-weight="bold" style:font-weight-asian="bold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justify"/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text-properties style:font-name="微軟正黑體" style:font-name-asian="微軟正黑體" fo:font-weight="bold" style:font-weight-asian="bold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text-properties style:font-name="微軟正黑體" style:font-name-asian="微軟正黑體" fo:font-weight="bold" style:font-weight-asian="bold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  <style:text-properties style:font-name="微軟正黑體" style:font-name-asian="微軟正黑體" style:font-name-complex="標楷體" fo:font-weight="bold" style:font-weight-asian="bold" fo:letter-spacing="-0.0027in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text-properties style:font-name="微軟正黑體" style:font-name-asian="微軟正黑體" fo:font-weight="bold" style:font-weight-asian="bold" style:font-size-complex="12pt"/>
    </style:style>
    <style:style style:name="P58" style:parent-style-name="Textbody" style:family="paragraph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財政部北區國稅局三重稽徵所宣導詞</text:p>
      <text:p text:style-name="P2">登載期間：112.10.01~10.31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宣導內容</text:p>
          </table:table-cell>
          <table:table-cell table:style-name="TableCell9">
            <text:p text:style-name="P10">備<text:s text:c="2"/>註</text:p>
          </table:table-cell>
        </table:table-row>
        <table:table-row table:style-name="TableRow11">
          <table:table-cell table:style-name="TableCell12">
            <text:p text:style-name="P13"><text:span text:style-name="T14">財政部不會通知您紙本統一發票中獎，切勿受騙。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雲端發票中獎金額不會通知您操作ATM入帳，如有疑義，可撥打國稅局免費服務電話0800-000321洽詢。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營利事業及個人受控外國企業</text:span><text:span text:style-name="T26">(CFC)</text:span><text:span text:style-name="T27">制度分別自</text:span><text:span text:style-name="T28">112</text:span><text:span text:style-name="T29">年度及</text:span><text:span text:style-name="T30">112</text:span><text:span text:style-name="T31">年</text:span><text:span text:style-name="T32">1</text:span><text:span text:style-name="T33">月</text:span><text:span text:style-name="T34">1</text:span><text:span text:style-name="T35">日施行。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營利事業提供電子帳簿，省時又可享獎勵措施。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扣繳義務人給付非居住者所得，於10日內繳清扣繳稅款者，可同時利用網路申報各類所得扣繳憑單。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避免被虛報所得，重要資料勿隨意交付他人，保障自己又安心。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國稅智慧文字客服「國稅小幫手」24小時線上隨時問，歡迎多加利用。</text:p>
          </table:table-cell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style:font-name="Times New Roman" style:font-name-asian="Times New Roman" style:font-size-complex="12pt" style:language-asian="ar" style:country-asian="SA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淑娟(NH19288)</meta:initial-creator>
    <dc:creator>連昱羽(NH20200)</dc:creator>
    <meta:creation-date>2023-03-27T01:38:00Z</meta:creation-date>
    <dc:date>2023-09-27T09:56:00Z</dc:date>
    <meta:template xlink:href="Normal" xlink:type="simple"/>
    <meta:editing-cycles>69</meta:editing-cycles>
    <meta:editing-duration>PT7860S</meta:editing-duration>
    <meta:document-statistic meta:page-count="1" meta:paragraph-count="1" meta:word-count="46" meta:character-count="310" meta:row-count="2" meta:non-whitespace-character-count="265"/>
  </office:meta>
</office:document-meta>
</file>