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64b3a"/>
    </style:style>
    <style:style style:name="T4" style:family="text">
      <style:text-properties officeooo:rsid="00086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新北分署甄選駕駛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3">109年</text:p>
          </table:table-cell>
          <table:table-cell table:style-name="表格1.C10" table:number-columns-spanned="4" office:value-type="string">
            <text:p text:style-name="P3">110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<text:span text:style-name="T4">111</text:span>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meta:initial-creator>MJIB</meta:initial-creator>
    <meta:creation-date>2019-02-25T06:01:00Z</meta:creation-date>
    <dc:date>2023-02-14T11:47:08.338000000</dc:date>
    <meta:print-date>2010-02-10T09:22:00Z</meta:print-date>
    <meta:editing-cycles>8</meta:editing-cycles>
    <meta:editing-duration>PT4M1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../../109工友公告資料/履歷表.odt/Normal"/>
  </office:meta>
</office:document-meta>
</file>