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end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4" style:family="table-column">
      <style:table-column-properties style:column-width="4.6236in" style:use-optimal-column-width="false"/>
    </style:style>
    <style:style style:name="TableColumn5" style:family="table-column">
      <style:table-column-properties style:column-width="1.1375in" style:use-optimal-column-width="false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P41" style:parent-style-name="Textbody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財政部北區國稅局三重稽徵所宣導詞</text:p>
      <text:p text:style-name="P2">登載期間：112.11.01~11.30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宣導內容</text:p>
          </table:table-cell>
          <table:table-cell table:style-name="TableCell9">
            <text:p text:style-name="P10">備<text:s text:c="2"/>註</text:p>
          </table:table-cell>
        </table:table-row>
        <table:table-row table:style-name="TableRow11">
          <table:table-cell table:style-name="TableCell12">
            <text:p text:style-name="P13">統一發票中三獎(含)以上，由發獎單位從獎額中扣繳，不會通知您預先繳納扣繳稅款，切勿受騙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營利事業及個人受控外國企業(CFC)制度分別自112年度及112年1月1日施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營利事業提供電子帳簿，省時又可享獎勵措施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營利事業若無支付事實，切勿虛報(職)員工薪(工)資費用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為強化個人資料保護，籲請記帳士、記帳及報稅代理人依個人資料保護法相關規定辦理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報房地合一稅，請多利用「個人房屋土地交易所得稅電子申報繳稅系統」辦理。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娟(NH19288)</meta:initial-creator>
    <dc:creator>連昱羽(NH20200)</dc:creator>
    <meta:creation-date>2023-09-27T06:44:00Z</meta:creation-date>
    <dc:date>2023-10-27T03:07:00Z</dc:date>
    <meta:template xlink:href="Normal" xlink:type="simple"/>
    <meta:editing-cycles>9</meta:editing-cycles>
    <meta:editing-duration>PT300S</meta:editing-duration>
    <meta:document-statistic meta:page-count="1" meta:paragraph-count="1" meta:word-count="40" meta:character-count="270" meta:row-count="1" meta:non-whitespace-character-count="231"/>
  </office:meta>
</office:document-meta>
</file>