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3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6" table:number-columns-repeated="1012" table:default-cell-style-name="ce4"/>
        <table:table-row table:style-name="ro1">
          <table:table-cell table:style-name="ce36" office:value-type="string" calcext:value-type="string">
            <text:p>行政執行署新北分署行政執行案件徵起金額情形</text:p>
          </table:table-cell>
          <table:table-cell table:style-name="ce47" table:number-columns-repeated="5"/>
          <table:table-cell table:number-columns-repeated="1018"/>
        </table:table-row>
        <table:table-row table:style-name="ro2">
          <table:table-cell table:style-name="ce40"/>
          <table:table-cell table:style-name="ce47" table:number-columns-repeated="4"/>
          <table:table-cell table:style-name="ce50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48" office:value-type="string" calcext:value-type="string">
            <text:p>徵起金額</text:p>
          </table:table-cell>
          <table:table-cell table:style-name="ce52" table:number-columns-repeated="3"/>
          <table:table-cell table:style-name="ce55"/>
          <table:table-cell table:number-columns-repeated="1018"/>
        </table:table-row>
        <table:table-row table:style-name="ro4">
          <table:covered-table-cell/>
          <table:table-cell table:style-name="ce49" office:value-type="string" calcext:value-type="string">
            <text:p><text:span text:style-name="T2">合計</text:span></text:p>
          </table:table-cell>
          <table:table-cell table:style-name="ce49" office:value-type="string" calcext:value-type="string">
            <text:p><text:span text:style-name="T2">財稅</text:span></text:p>
          </table:table-cell>
          <table:table-cell table:style-name="ce49" office:value-type="string" calcext:value-type="string">
            <text:p><text:span text:style-name="T2">健保</text:span></text:p>
          </table:table-cell>
          <table:table-cell table:style-name="ce49" office:value-type="string" calcext:value-type="string">
            <text:p><text:span text:style-name="T2">罰鍰</text:span></text:p>
          </table:table-cell>
          <table:table-cell table:style-name="ce56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2年</text:p>
          </table:table-cell>
          <table:table-cell table:style-name="ce50" table:formula="of:=SUM([.C5:.F5])" office:value-type="float" office:value="5991597344" calcext:value-type="float">
            <text:p>5,991,597,344</text:p>
          </table:table-cell>
          <table:table-cell table:style-name="ce50" table:formula="of:=SUM([.C6:.C17])" office:value-type="float" office:value="1499083645" calcext:value-type="float">
            <text:p>1,499,083,645</text:p>
          </table:table-cell>
          <table:table-cell table:style-name="ce50" table:formula="of:=SUM([.D6:.D17])" office:value-type="float" office:value="228373620" calcext:value-type="float">
            <text:p>228,373,620</text:p>
          </table:table-cell>
          <table:table-cell table:style-name="ce50" table:formula="of:=SUM([.E6:.E17])" office:value-type="float" office:value="220281271" calcext:value-type="float">
            <text:p>220,281,271</text:p>
          </table:table-cell>
          <table:table-cell table:style-name="ce50" table:formula="of:=SUM([.F6:.F17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style-name="ce50" table:formula="of:=SUM([.C6:.F6])" office:value-type="float" office:value="2339866182" calcext:value-type="float">
            <text:p>2,339,866,182</text:p>
          </table:table-cell>
          <table:table-cell table:style-name="ce50" office:value-type="float" office:value="111310072" calcext:value-type="float">
            <text:p>111,310,072</text:p>
          </table:table-cell>
          <table:table-cell table:style-name="ce50" office:value-type="float" office:value="18332998" calcext:value-type="float">
            <text:p>18,332,998</text:p>
          </table:table-cell>
          <table:table-cell table:style-name="ce50" office:value-type="float" office:value="19278657" calcext:value-type="float">
            <text:p>19,278,657</text:p>
          </table:table-cell>
          <table:table-cell table:style-name="ce50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7:.F7])" office:value-type="float" office:value="217089984" calcext:value-type="float">
            <text:p>217,089,984</text:p>
          </table:table-cell>
          <table:table-cell table:style-name="ce50" office:value-type="float" office:value="92019338" calcext:value-type="float">
            <text:p>92,019,338</text:p>
          </table:table-cell>
          <table:table-cell table:style-name="ce50" office:value-type="float" office:value="11671799" calcext:value-type="float">
            <text:p>11,671,799</text:p>
          </table:table-cell>
          <table:table-cell table:style-name="ce50" office:value-type="float" office:value="8326723" calcext:value-type="float">
            <text:p>8,326,723</text:p>
          </table:table-cell>
          <table:table-cell table:style-name="ce50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0" table:formula="of:=SUM([.C8:.F8])" office:value-type="float" office:value="274314054" calcext:value-type="float">
            <text:p>274,314,054</text:p>
          </table:table-cell>
          <table:table-cell table:style-name="ce50" office:value-type="float" office:value="122866726" calcext:value-type="float">
            <text:p>122,866,726</text:p>
          </table:table-cell>
          <table:table-cell table:style-name="ce50" office:value-type="float" office:value="24958599" calcext:value-type="float">
            <text:p>24,958,599</text:p>
          </table:table-cell>
          <table:table-cell table:style-name="ce50" office:value-type="float" office:value="16821773" calcext:value-type="float">
            <text:p>16,821,773</text:p>
          </table:table-cell>
          <table:table-cell table:style-name="ce50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0" table:formula="of:=SUM([.C9:.F9])" office:value-type="float" office:value="271067401" calcext:value-type="float">
            <text:p>271,067,401</text:p>
          </table:table-cell>
          <table:table-cell table:style-name="ce50" office:value-type="float" office:value="120734531" calcext:value-type="float">
            <text:p>120,734,531</text:p>
          </table:table-cell>
          <table:table-cell table:style-name="ce50" office:value-type="float" office:value="17624397" calcext:value-type="float">
            <text:p>17,624,397</text:p>
          </table:table-cell>
          <table:table-cell table:style-name="ce50" office:value-type="float" office:value="16662676" calcext:value-type="float">
            <text:p>16,662,676</text:p>
          </table:table-cell>
          <table:table-cell table:style-name="ce50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0" table:formula="of:=SUM([.C10:.F10])" office:value-type="float" office:value="841262731" calcext:value-type="float">
            <text:p>841,262,731</text:p>
          </table:table-cell>
          <table:table-cell table:style-name="ce50" office:value-type="float" office:value="115462941" calcext:value-type="float">
            <text:p>115,462,941</text:p>
          </table:table-cell>
          <table:table-cell table:style-name="ce50" office:value-type="float" office:value="21396141" calcext:value-type="float">
            <text:p>21,396,141</text:p>
          </table:table-cell>
          <table:table-cell table:style-name="ce50" office:value-type="float" office:value="22375112" calcext:value-type="float">
            <text:p>22,375,112</text:p>
          </table:table-cell>
          <table:table-cell table:style-name="ce50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11:.F11])" office:value-type="float" office:value="236405022" calcext:value-type="float">
            <text:p>236,405,022</text:p>
          </table:table-cell>
          <table:table-cell table:style-name="ce50" office:value-type="float" office:value="173172928" calcext:value-type="float">
            <text:p>173,172,928</text:p>
          </table:table-cell>
          <table:table-cell table:style-name="ce50" office:value-type="float" office:value="19769747" calcext:value-type="float">
            <text:p>19,769,747</text:p>
          </table:table-cell>
          <table:table-cell table:style-name="ce50" office:value-type="float" office:value="19747487" calcext:value-type="float">
            <text:p>19,747,487</text:p>
          </table:table-cell>
          <table:table-cell table:style-name="ce50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12:.F12])" office:value-type="float" office:value="363231469" calcext:value-type="float">
            <text:p>363,231,469</text:p>
          </table:table-cell>
          <table:table-cell table:style-name="ce50" office:value-type="float" office:value="107837525" calcext:value-type="float">
            <text:p>107,837,525</text:p>
          </table:table-cell>
          <table:table-cell table:style-name="ce50" office:value-type="float" office:value="23212330" calcext:value-type="float">
            <text:p>23,212,330</text:p>
          </table:table-cell>
          <table:table-cell table:style-name="ce50" office:value-type="float" office:value="17367747" calcext:value-type="float">
            <text:p>17,367,747</text:p>
          </table:table-cell>
          <table:table-cell table:style-name="ce50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13:.F13])" office:value-type="float" office:value="281947653" calcext:value-type="float">
            <text:p>281,947,653</text:p>
          </table:table-cell>
          <table:table-cell table:style-name="ce50" office:value-type="float" office:value="114813491" calcext:value-type="float">
            <text:p>114,813,491</text:p>
          </table:table-cell>
          <table:table-cell table:style-name="ce50" office:value-type="float" office:value="22811481" calcext:value-type="float">
            <text:p>22,811,481</text:p>
          </table:table-cell>
          <table:table-cell table:style-name="ce50" office:value-type="float" office:value="20519284" calcext:value-type="float">
            <text:p>20,519,284</text:p>
          </table:table-cell>
          <table:table-cell table:style-name="ce50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14:.F14])" office:value-type="float" office:value="252761579" calcext:value-type="float">
            <text:p>252,761,579</text:p>
          </table:table-cell>
          <table:table-cell table:style-name="ce53" office:value-type="float" office:value="90518676" calcext:value-type="float">
            <text:p>90,518,676</text:p>
          </table:table-cell>
          <table:table-cell table:style-name="ce53" office:value-type="float" office:value="18869931" calcext:value-type="float">
            <text:p>18,869,931</text:p>
          </table:table-cell>
          <table:table-cell table:style-name="ce53" office:value-type="float" office:value="20988566" calcext:value-type="float">
            <text:p>20,988,566</text:p>
          </table:table-cell>
          <table:table-cell table:style-name="ce53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15:.F15])" office:value-type="float" office:value="267229239" calcext:value-type="float">
            <text:p>267,229,239</text:p>
          </table:table-cell>
          <table:table-cell table:style-name="ce50" office:value-type="float" office:value="101427195" calcext:value-type="float">
            <text:p>101,427,195</text:p>
          </table:table-cell>
          <table:table-cell table:style-name="ce50" office:value-type="float" office:value="25116836" calcext:value-type="float">
            <text:p>25,116,836</text:p>
          </table:table-cell>
          <table:table-cell table:style-name="ce50" office:value-type="float" office:value="18883392" calcext:value-type="float">
            <text:p>18,883,392</text:p>
          </table:table-cell>
          <table:table-cell table:style-name="ce50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style-name="ce50" table:formula="of:=SUM([.C16:.F16])" office:value-type="float" office:value="333234467" calcext:value-type="float">
            <text:p>333,234,467</text:p>
          </table:table-cell>
          <table:table-cell table:style-name="ce50" office:value-type="float" office:value="169139752" calcext:value-type="float">
            <text:p>169,139,752</text:p>
          </table:table-cell>
          <table:table-cell table:style-name="ce50" office:value-type="float" office:value="15830191" calcext:value-type="float">
            <text:p>15,830,191</text:p>
          </table:table-cell>
          <table:table-cell table:style-name="ce50" office:value-type="float" office:value="24037530" calcext:value-type="float">
            <text:p>24,037,530</text:p>
          </table:table-cell>
          <table:table-cell table:style-name="ce50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0" table:formula="of:=SUM([.C17:.F17])" office:value-type="float" office:value="313187563" calcext:value-type="float">
            <text:p>313,187,563</text:p>
          </table:table-cell>
          <table:table-cell table:style-name="ce54" office:value-type="float" office:value="179780470" calcext:value-type="float">
            <text:p>179,780,470</text:p>
          </table:table-cell>
          <table:table-cell table:style-name="ce54" office:value-type="float" office:value="8779170" calcext:value-type="float">
            <text:p>8,779,170</text:p>
          </table:table-cell>
          <table:table-cell table:style-name="ce54" office:value-type="float" office:value="15272324" calcext:value-type="float">
            <text:p>15,272,324</text:p>
          </table:table-cell>
          <table:table-cell table:style-name="ce54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44"/>
          <table:table-cell table:style-name="ce50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103年</text:p>
          </table:table-cell>
          <table:table-cell table:formula="of:=SUM([.C19:.F19])" office:value-type="float" office:value="4343208367" calcext:value-type="float">
            <text:p>4,343,208,367</text:p>
          </table:table-cell>
          <table:table-cell table:formula="of:=SUM([.C20:.C31])" office:value-type="float" office:value="1410286955" calcext:value-type="float">
            <text:p>1,410,286,955</text:p>
          </table:table-cell>
          <table:table-cell table:formula="of:=SUM([.D20:.D31])" office:value-type="float" office:value="836597227" calcext:value-type="float">
            <text:p>836,597,227</text:p>
          </table:table-cell>
          <table:table-cell table:formula="of:=SUM([.E20:.E31])" office:value-type="float" office:value="233108056" calcext:value-type="float">
            <text:p>233,108,056</text:p>
          </table:table-cell>
          <table:table-cell table:formula="of:=SUM([.F20:.F31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20:.F20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formula="of:=SUM([.C21:.F21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formula="of:=SUM([.C22:.F22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formula="of:=SUM([.C23:.F23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formula="of:=SUM([.C24:.F24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formula="of:=SUM([.C25:.F25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formula="of:=SUM([.C26:.F26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formula="of:=SUM([.C27:.F27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formula="of:=SUM([.C28:.F28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formula="of:=SUM([.C29:.F29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formula="of:=SUM([.C30:.F30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formula="of:=SUM([.C31:.F31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45"/>
          <table:table-cell table:number-columns-repeated="1023"/>
        </table:table-row>
        <table:table-row table:style-name="ro5">
          <table:table-cell table:style-name="ce43" office:value-type="string" calcext:value-type="string">
            <text:p>104年</text:p>
          </table:table-cell>
          <table:table-cell table:formula="of:=SUM([.C33:.F33])" office:value-type="float" office:value="3437306315" calcext:value-type="float">
            <text:p>3,437,306,315</text:p>
          </table:table-cell>
          <table:table-cell table:formula="of:=SUM([.C34:.C45])" office:value-type="float" office:value="1256865318" calcext:value-type="float">
            <text:p>1,256,865,318</text:p>
          </table:table-cell>
          <table:table-cell table:formula="of:=SUM([.D34:.D45])" office:value-type="float" office:value="942495474" calcext:value-type="float">
            <text:p>942,495,474</text:p>
          </table:table-cell>
          <table:table-cell table:formula="of:=SUM([.E34:.E45])" office:value-type="float" office:value="215486757" calcext:value-type="float">
            <text:p>215,486,757</text:p>
          </table:table-cell>
          <table:table-cell table:formula="of:=SUM([.F34:.F45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34:.F34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35:.F35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36:.F36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37:.F37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38:.F38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39:.F39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40:.F40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41:.F41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42:.F42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43:.F43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44:.F44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45:.F45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5年</text:p>
          </table:table-cell>
          <table:table-cell table:formula="of:=SUM([.C47:.F47])" office:value-type="float" office:value="2220842646" calcext:value-type="float">
            <text:p>2,220,842,646</text:p>
          </table:table-cell>
          <table:table-cell table:formula="of:=SUM([.C48:.C59])" office:value-type="float" office:value="1382874289" calcext:value-type="float">
            <text:p>1,382,874,289</text:p>
          </table:table-cell>
          <table:table-cell table:formula="of:=SUM([.D48:.D59])" office:value-type="float" office:value="290162486" calcext:value-type="float">
            <text:p>290,162,486</text:p>
          </table:table-cell>
          <table:table-cell table:formula="of:=SUM([.E48:.E59])" office:value-type="float" office:value="221289210" calcext:value-type="float">
            <text:p>221,289,210</text:p>
          </table:table-cell>
          <table:table-cell table:formula="of:=SUM([.F48:.F59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48:.F48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49:.F49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50:.F50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51:.F51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52:.F52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53:.F53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54:.F54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55:.F55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56:.F56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57:.F57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58:.F58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59:.F59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6年</text:p>
          </table:table-cell>
          <table:table-cell table:formula="of:=SUM([.C61:.F61])" office:value-type="float" office:value="2497468308" calcext:value-type="float">
            <text:p>2,497,468,308</text:p>
          </table:table-cell>
          <table:table-cell table:formula="of:=SUM([.C62:.C73])" office:value-type="float" office:value="1476227377" calcext:value-type="float">
            <text:p>1,476,227,377</text:p>
          </table:table-cell>
          <table:table-cell table:formula="of:=SUM([.D62:.D73])" office:value-type="float" office:value="310377666" calcext:value-type="float">
            <text:p>310,377,666</text:p>
          </table:table-cell>
          <table:table-cell table:formula="of:=SUM([.E62:.E73])" office:value-type="float" office:value="337579801" calcext:value-type="float">
            <text:p>337,579,801</text:p>
          </table:table-cell>
          <table:table-cell table:formula="of:=SUM([.F62:.F73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62:.F62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63:.F63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64:.F64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65:.F65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66:.F66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67:.F67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68:.F68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69:.F69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70:.F70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71:.F71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72:.F72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73:.F73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7<text:span text:style-name="T1">年</text:span></text:p>
          </table:table-cell>
          <table:table-cell table:formula="of:=SUM([.C75:.F75])" office:value-type="float" office:value="2442720034" calcext:value-type="float">
            <text:p>2,442,720,034</text:p>
          </table:table-cell>
          <table:table-cell table:formula="of:=SUM([.C76:.C87])" office:value-type="float" office:value="1215874326" calcext:value-type="float">
            <text:p>1,215,874,326</text:p>
          </table:table-cell>
          <table:table-cell table:formula="of:=SUM([.D76:.D87])" office:value-type="float" office:value="396247817" calcext:value-type="float">
            <text:p>396,247,817</text:p>
          </table:table-cell>
          <table:table-cell table:formula="of:=SUM([.E76:.E87])" office:value-type="float" office:value="407287320" calcext:value-type="float">
            <text:p>407,287,320</text:p>
          </table:table-cell>
          <table:table-cell table:formula="of:=SUM([.F76:.F87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76:.F76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77:.F77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78:.F78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79:.F79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80:.F80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81:.F81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82:.F82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83:.F83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84:.F84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85:.F85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86:.F86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87:.F87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8<text:span text:style-name="T1">年</text:span></text:p>
          </table:table-cell>
          <table:table-cell table:formula="of:=SUM([.C89:.F89])" office:value-type="float" office:value="2625082737" calcext:value-type="float">
            <text:p>2,625,082,737</text:p>
          </table:table-cell>
          <table:table-cell table:formula="of:=SUM([.C90:.C101])" office:value-type="float" office:value="1126891789" calcext:value-type="float">
            <text:p>1,126,891,789</text:p>
          </table:table-cell>
          <table:table-cell table:formula="of:=SUM([.D90:.D101])" office:value-type="float" office:value="623621385" calcext:value-type="float">
            <text:p>623,621,385</text:p>
          </table:table-cell>
          <table:table-cell table:formula="of:=SUM([.E90:.E101])" office:value-type="float" office:value="399541642" calcext:value-type="float">
            <text:p>399,541,642</text:p>
          </table:table-cell>
          <table:table-cell table:formula="of:=SUM([.F90:.F101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90:.F90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91:.F91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92:.F92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93:.F93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94:.F94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6<text:span text:style-name="T1">月</text:span></text:p>
          </table:table-cell>
          <table:table-cell table:formula="of:=SUM([.C95:.F95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7<text:span text:style-name="T1">月</text:span></text:p>
          </table:table-cell>
          <table:table-cell table:formula="of:=SUM([.C96:.F96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8<text:span text:style-name="T1">月</text:span></text:p>
          </table:table-cell>
          <table:table-cell table:formula="of:=SUM([.C97:.F97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9<text:span text:style-name="T1">月</text:span></text:p>
          </table:table-cell>
          <table:table-cell table:formula="of:=SUM([.C98:.F98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10<text:span text:style-name="T1">月</text:span></text:p>
          </table:table-cell>
          <table:table-cell table:formula="of:=SUM([.C99:.F99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11<text:span text:style-name="T1">月</text:span></text:p>
          </table:table-cell>
          <table:table-cell table:formula="of:=SUM([.C100:.F100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12<text:span text:style-name="T1">月</text:span></text:p>
          </table:table-cell>
          <table:table-cell table:formula="of:=SUM([.C101:.F101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9<text:span text:style-name="T1">年</text:span></text:p>
          </table:table-cell>
          <table:table-cell table:formula="of:=SUM([.C103:.F103])" office:value-type="float" office:value="2881632488" calcext:value-type="float">
            <text:p>2,881,632,488</text:p>
          </table:table-cell>
          <table:table-cell table:formula="of:=SUM([.C104:.C115])" office:value-type="float" office:value="1314060025" calcext:value-type="float">
            <text:p>1,314,060,025</text:p>
          </table:table-cell>
          <table:table-cell table:formula="of:=SUM([.D104:.D115])" office:value-type="float" office:value="649509869" calcext:value-type="float">
            <text:p>649,509,869</text:p>
          </table:table-cell>
          <table:table-cell table:formula="of:=SUM([.E104:.E115])" office:value-type="float" office:value="404660212" calcext:value-type="float">
            <text:p>404,660,212</text:p>
          </table:table-cell>
          <table:table-cell table:formula="of:=SUM([.F104:.F115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04:.F104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05:.F105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06:.F106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07:.F107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08:.F108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09:.F109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10:.F110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11:.F111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12:.F112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13:.F113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14:.F114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15:.F115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0<text:span text:style-name="T1">年</text:span></text:p>
          </table:table-cell>
          <table:table-cell table:formula="of:=SUM([.C117:.F117])" office:value-type="float" office:value="2309694707" calcext:value-type="float">
            <text:p>2,309,694,707</text:p>
          </table:table-cell>
          <table:table-cell table:formula="of:=SUM([.C118:.C129])" office:value-type="float" office:value="982982684" calcext:value-type="float">
            <text:p>982,982,684</text:p>
          </table:table-cell>
          <table:table-cell table:formula="of:=SUM([.D118:.D129])" office:value-type="float" office:value="520250207" calcext:value-type="float">
            <text:p>520,250,207</text:p>
          </table:table-cell>
          <table:table-cell table:formula="of:=SUM([.E118:.E129])" office:value-type="float" office:value="343642462" calcext:value-type="float">
            <text:p>343,642,462</text:p>
          </table:table-cell>
          <table:table-cell table:formula="of:=SUM([.F118:.F129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18:.F118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19:.F119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20:.F120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21:.F121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22:.F122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23:.F123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24:.F124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25:.F125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26:.F126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27:.F127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28:.F128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29:.F129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1<text:span text:style-name="T1">年</text:span></text:p>
          </table:table-cell>
          <table:table-cell table:formula="of:=SUM([.C131:.F131])" office:value-type="float" office:value="2644277380" calcext:value-type="float">
            <text:p>2,644,277,380</text:p>
          </table:table-cell>
          <table:table-cell table:formula="of:=SUM([.C132:.C143])" office:value-type="float" office:value="1031098593" calcext:value-type="float">
            <text:p>1,031,098,593</text:p>
          </table:table-cell>
          <table:table-cell table:formula="of:=SUM([.D132:.D143])" office:value-type="float" office:value="604851991" calcext:value-type="float">
            <text:p>604,851,991</text:p>
          </table:table-cell>
          <table:table-cell table:formula="of:=SUM([.E132:.E143])" office:value-type="float" office:value="467759812" calcext:value-type="float">
            <text:p>467,759,812</text:p>
          </table:table-cell>
          <table:table-cell table:formula="of:=SUM([.F132:.F143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32:.F132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33:.F133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34:.F134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35:.F135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36:.F136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37:.F137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38:.F138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39:.F139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40:.F140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41:.F141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42:.F142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43:.F143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2<text:span text:style-name="T1">年</text:span></text:p>
          </table:table-cell>
          <table:table-cell table:formula="of:=SUM([.C145:.F145])" office:value-type="float" office:value="2263216752" calcext:value-type="float">
            <text:p>2,263,216,752</text:p>
          </table:table-cell>
          <table:table-cell table:formula="of:=SUM([.C146:.C157])" office:value-type="float" office:value="844980540" calcext:value-type="float">
            <text:p>844,980,540</text:p>
          </table:table-cell>
          <table:table-cell table:formula="of:=SUM([.D146:.D157])" office:value-type="float" office:value="495127566" calcext:value-type="float">
            <text:p>495,127,566</text:p>
          </table:table-cell>
          <table:table-cell table:formula="of:=SUM([.E146:.E157])" office:value-type="float" office:value="422428660" calcext:value-type="float">
            <text:p>422,428,660</text:p>
          </table:table-cell>
          <table:table-cell table:formula="of:=SUM([.F146:.F157])" office:value-type="float" office:value="500679986" calcext:value-type="float">
            <text:p>500,679,98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46:.F146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47:.F147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48:.F148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49:.F149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50:.F150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51:.F151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52:.F152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53:.F153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54:.F154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55:.F155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1:48:26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3-11-02T11:49:15.652000000</dc:date>
    <meta:print-date>2015-02-03T05:52:36Z</meta:print-date>
    <meta:editing-duration>PT1H19M30S</meta:editing-duration>
    <meta:editing-cycles>17</meta:editing-cycles>
    <meta:document-statistic meta:table-count="1" meta:cell-count="855" meta:object-count="0"/>
  </office:meta>
</office:document-meta>
</file>