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/>
    </style:style>
    <style:style style:name="P3" style:parent-style-name="清單段落" style:list-style-name="LFO1" style:family="paragraph">
      <style:paragraph-properties fo:text-align="justify" fo:line-height="0.4166in" fo:margin-left="0.3347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清單段落" style:family="paragraph">
      <style:paragraph-properties fo:text-align="justify" fo:line-height="0.4166in" fo:margin-left="0.3347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清單段落" style:list-style-name="LFO1" style:family="paragraph">
      <style:paragraph-properties fo:text-align="justify" fo:line-height="0.4166in" fo:margin-left="0.3347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清單段落" style:family="paragraph">
      <style:paragraph-properties fo:text-align="justify" fo:line-height="0.4166in" fo:margin-left="0.3347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清單段落" style:list-style-name="LFO1" style:family="paragraph">
      <style:paragraph-properties fo:text-align="justify" fo:line-height="0.4166in" fo:margin-left="0.3347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清單段落" style:family="paragraph">
      <style:paragraph-properties fo:text-align="justify" fo:line-height="0.4166in" fo:margin-left="0.3347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清單段落" style:list-style-name="LFO1" style:family="paragraph">
      <style:paragraph-properties fo:text-align="justify" fo:line-height="0.4166in" fo:margin-left="0.3347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清單段落" style:family="paragraph">
      <style:paragraph-properties fo:text-align="justify" fo:line-height="0.4166in" fo:margin-left="0.3347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清單段落" style:list-style-name="LFO1" style:family="paragraph">
      <style:paragraph-properties fo:text-align="justify" fo:line-height="0.4166in" fo:margin-left="0.3347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清單段落" style:family="paragraph">
      <style:paragraph-properties fo:text-align="justify" fo:line-height="0.4166in" fo:margin-left="0.3347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justify" fo:line-height="0.3333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4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法務部行政執行署新北分署</text:p>
      <text:p text:style-name="P2">義務人販賣商品調查表</text:p>
      <text:list text:style-name="LFO1" text:continue-numbering="true">
        <text:list-item>
          <text:p text:style-name="P3">您是否有在販賣商品？</text:p>
        </text:list-item>
      </text:list>
      <text:p text:style-name="P4">□是 <text:s text:c="2"/><text:s text:c="5"/>□否</text:p>
      <text:list text:style-name="LFO1" text:continue-numbering="true">
        <text:list-item>
          <text:p text:style-name="P5">您販賣的商品是什麼？</text:p>
        </text:list-item>
      </text:list>
      <text:p text:style-name="P6">________________________________________________</text:p>
      <text:list text:style-name="LFO1" text:continue-numbering="true">
        <text:list-item>
          <text:p text:style-name="P7">您是否有意願提供商品參與本分署123聯合拍賣？</text:p>
        </text:list-item>
      </text:list>
      <text:p text:style-name="P8">□有意願 <text:s text:c="2"/>□無意願</text:p>
      <text:list text:style-name="LFO1" text:continue-numbering="true">
        <text:list-item>
          <text:p text:style-name="P9">您願意提供之商品品項？（物品名稱、數量、規格等）</text:p>
        </text:list-item>
      </text:list>
      <text:p text:style-name="P10">________________________________________________</text:p>
      <text:list text:style-name="LFO1" text:continue-numbering="true">
        <text:list-item>
          <text:p text:style-name="P11">您希望以何種方式進行？</text:p>
        </text:list-item>
      </text:list>
      <text:p text:style-name="P12">□變賣 <text:s text:c="5"/>□拍賣</text:p>
      <text:p text:style-name="P13"/>
      <text:p text:style-name="P14"/>
      <text:p text:style-name="P15">義務人姓名：</text:p>
      <text:p text:style-name="P16">身分證統一編號/統一編號：</text:p>
      <text:p text:style-name="P17">地址：</text:p>
      <text:p text:style-name="P18">聯絡電話：</text:p>
      <text:p text:style-name="P19"><text:span text:style-name="T20"><draw:frame draw:z-index="251659264" draw:id="id0" draw:style-name="a0" draw:name="文字方塊 2" text:anchor-type="paragraph" svg:x="-0.07292in" svg:y="0.70833in" svg:width="5.91667in" svg:height="1.59375in" style:rel-width="scale" style:rel-height="scale"><draw:text-box><text:p text:style-name="P21">備註：</text:p><text:p text:style-name="P22">倘您有意願提供商品參與本分署123聯合拍賣，</text:p><text:list text:style-name="LFO2" text:continue-numbering="true"><text:list-item><text:p text:style-name="P23">本分署將參酌動產品項是否適合於本分署進行拍(變)賣、品質、人力需求、義務人財產狀況等因素，審酌是否同意。</text:p></text:list-item><text:list-item><text:p text:style-name="P24">為確保應買人之健康及權益，必要時將擇期派員至營業地(生產地)查訪，並於查訪後7日內以電話通知結果。</text:p></text:list-item></text:list></draw:text-box><svg:title/><svg:desc/></draw:frame>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瑛足-綜規組</meta:initial-creator>
    <dc:creator>劉必寬</dc:creator>
    <meta:creation-date>2024-06-27T02:49:00Z</meta:creation-date>
    <dc:date>2024-06-27T02:49:00Z</dc:date>
    <meta:print-date>2023-06-13T07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