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974569567" calcext:value-type="float">
            <text:p>974,569,567</text:p>
          </table:table-cell>
          <table:table-cell table:formula="of:=SUM([.C146:.C157])" office:value-type="float" office:value="404134472" calcext:value-type="float">
            <text:p>404,134,472</text:p>
          </table:table-cell>
          <table:table-cell table:formula="of:=SUM([.D146:.D157])" office:value-type="float" office:value="226994418" calcext:value-type="float">
            <text:p>226,994,418</text:p>
          </table:table-cell>
          <table:table-cell table:formula="of:=SUM([.E146:.E157])" office:value-type="float" office:value="146294900" calcext:value-type="float">
            <text:p>146,294,900</text:p>
          </table:table-cell>
          <table:table-cell table:formula="of:=SUM([.F146:.F157])" office:value-type="float" office:value="197145777" calcext:value-type="float">
            <text:p>197,145,7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 style:data-style-name="N2" text:time-value="11:01:14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5-05-01T11:21:34.028000000</dc:date>
    <meta:print-date>2015-02-03T05:52:36Z</meta:print-date>
    <meta:editing-cycles>24</meta:editing-cycles>
    <meta:editing-duration>PT2H15M11S</meta:editing-duration>
    <meta:document-statistic meta:table-count="1" meta:cell-count="819" meta:object-count="0"/>
  </office:meta>
</office:document-meta>
</file>