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157389" calcext:value-type="float">
            <text:p>1,157,389</text:p>
          </table:table-cell>
          <table:table-cell table:formula="of:=SUM([.C145:.C156])" office:value-type="float" office:value="70180" calcext:value-type="float">
            <text:p>70,180</text:p>
          </table:table-cell>
          <table:table-cell table:formula="of:=SUM([.D145:.D156])" office:value-type="float" office:value="74633" calcext:value-type="float">
            <text:p>74,633</text:p>
          </table:table-cell>
          <table:table-cell table:formula="of:=SUM([.E145:.E156])" office:value-type="float" office:value="627229" calcext:value-type="float">
            <text:p>627,229</text:p>
          </table:table-cell>
          <table:table-cell table:formula="of:=SUM([.F145:.F156])" office:value-type="float" office:value="385347" calcext:value-type="float">
            <text:p>385,34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 table:number-rows-repeated="10484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0:18:44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08-01T10:20:58.612000000</dc:date>
    <meta:print-date>2015-02-03T05:53:28Z</meta:print-date>
    <meta:editing-cycles>29</meta:editing-cycles>
    <meta:editing-duration>PT3H26M21S</meta:editing-duration>
    <meta:document-statistic meta:table-count="1" meta:cell-count="831" meta:object-count="0"/>
  </office:meta>
</office:document-meta>
</file>